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120000001506AC0223.png" manifest:media-type="image/png"/>
  <manifest:file-entry manifest:full-path="Pictures/100000000000000100000001282F0AFD.png" manifest:media-type="image/png"/>
  <manifest:file-entry manifest:full-path="Pictures/100000010000001200000015B7A9EEAD.png" manifest:media-type="image/png"/>
  <manifest:file-entry manifest:full-path="Pictures/10000001000000120000001570831C94.png" manifest:media-type="image/png"/>
  <manifest:file-entry manifest:full-path="Pictures/1000000100000012000000156FB2F2CC.png" manifest:media-type="image/png"/>
  <manifest:file-entry manifest:full-path="Pictures/10000000000000140000000335495BFE.png" manifest:media-type="image/png"/>
  <manifest:file-entry manifest:full-path="Pictures/100000010000001200000015F1B0BECB.png" manifest:media-type="image/png"/>
  <manifest:file-entry manifest:full-path="Pictures/100000010000000500000004400CEF11.png" manifest:media-type="image/png"/>
  <manifest:file-entry manifest:full-path="Pictures/10000001000000140000000374D86BED.png" manifest:media-type="image/png"/>
  <manifest:file-entry manifest:full-path="Pictures/1000000100000014000000037601731F.png" manifest:media-type="image/png"/>
  <manifest:file-entry manifest:full-path="Pictures/10000000000000060000001C11E9F0DF.png" manifest:media-type="image/png"/>
  <manifest:file-entry manifest:full-path="Pictures/10000001000000060000001C8E3A72D7.png" manifest:media-type="image/png"/>
  <manifest:file-entry manifest:full-path="Pictures/10000001000000020000000296F7DBA6.png" manifest:media-type="image/png"/>
  <manifest:file-entry manifest:full-path="Pictures/10000001000000050000000366140964.png" manifest:media-type="image/png"/>
  <manifest:file-entry manifest:full-path="Pictures/100000010000000600000003305D3F16.png" manifest:media-type="image/png"/>
  <manifest:file-entry manifest:full-path="Pictures/100000010000000200000003E3E94D4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Helvetica" svg:font-family="Helvetica"/>
    <style:font-face style:name="Helvetica1" svg:font-family="Helvetica"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Yu Gothic" svg:font-family="'Yu Gothic'" style:font-family-generic="system" style:font-pitch="variable"/>
    <style:font-face style:name="Yu Mincho" svg:font-family="'Yu Mincho'" style:font-pitch="variable"/>
    <style:font-face style:name="Yu Mincho1" svg:font-family="'Yu Mincho'" style:font-family-generic="system" style:font-pitch="variable"/>
  </office:font-face-decls>
  <office:automatic-styles>
    <style:style style:name="P1" style:family="paragraph" style:parent-style-name="Standard" style:master-page-name="master-page3">
      <style:paragraph-properties style:page-number="auto"/>
    </style:style>
    <style:style style:name="P2" style:family="paragraph">
      <loext:graphic-properties draw:fill="none"/>
    </style:style>
    <style:style style:name="P3" style:family="paragraph">
      <loext:graphic-properties draw:fill="solid" draw:fill-color="#ffffff"/>
    </style:style>
    <style:style style:name="P4" style:family="paragraph">
      <loext:graphic-properties draw:fill="solid" draw:fill-color="#eff7ff"/>
    </style:style>
    <style:style style:name="P5" style:family="paragraph">
      <loext:graphic-properties draw:fill="solid" draw:fill-color="#bfe1ff"/>
    </style:style>
    <style:style style:name="P6" style:family="paragraph">
      <loext:graphic-properties draw:fill="solid" draw:fill-color="#000000"/>
    </style:style>
    <style:style style:name="P7" style:family="paragraph">
      <loext:graphic-properties draw:fill="solid" draw:fill-color="#bf2026"/>
    </style:style>
    <style:style style:name="P8" style:family="paragraph">
      <loext:graphic-properties draw:fill="solid" draw:fill-color="#feeb13"/>
    </style:style>
    <style:style style:name="P9" style:family="paragraph">
      <loext:graphic-properties draw:fill="solid" draw:fill-color="#ae201c"/>
    </style:style>
    <style:style style:name="P10" style:family="paragraph">
      <loext:graphic-properties draw:fill="solid" draw:fill-color="#fbbf00"/>
    </style:style>
    <style:style style:name="P11" style:family="paragraph">
      <loext:graphic-properties draw:fill="solid" draw:fill-color="#232a5f"/>
    </style:style>
    <style:style style:name="P12" style:family="paragraph">
      <loext:graphic-properties draw:fill="solid" draw:fill-color="#1f532a"/>
    </style:style>
    <style:style style:name="P13" style:family="paragraph">
      <loext:graphic-properties draw:fill="solid" draw:fill-color="#211915"/>
    </style:style>
    <style:style style:name="P14" style:family="paragraph">
      <loext:graphic-properties draw:fill="solid" draw:fill-color="#bcbab9"/>
    </style:style>
    <style:style style:name="P15" style:family="paragraph">
      <loext:graphic-properties draw:fill="solid" draw:fill-color="#a07e00"/>
    </style:style>
    <style:style style:name="P16" style:family="paragraph">
      <loext:graphic-properties draw:fill="solid" draw:fill-color="#0044ae"/>
    </style:style>
    <style:style style:name="P17" style:family="paragraph">
      <loext:graphic-properties draw:fill="solid" draw:fill-color="#b60027"/>
    </style:style>
    <style:style style:name="P18" style:family="paragraph">
      <loext:graphic-properties draw:fill="solid" draw:fill-color="#006f46"/>
    </style:style>
    <style:style style:name="P19" style:family="paragraph">
      <loext:graphic-properties draw:fill="solid" draw:fill-color="#f7cc7e"/>
    </style:style>
    <style:style style:name="P20" style:family="paragraph">
      <loext:graphic-properties draw:fill="solid" draw:fill-color="#d95aaf"/>
    </style:style>
    <style:style style:name="P21" style:family="paragraph">
      <loext:graphic-properties draw:fill="solid" draw:fill-color="#f5e326"/>
    </style:style>
    <style:style style:name="P22" style:family="paragraph">
      <loext:graphic-properties draw:fill="solid" draw:fill-color="#f7d117"/>
    </style:style>
    <style:style style:name="P23" style:family="paragraph">
      <loext:graphic-properties draw:fill="solid" draw:fill-color="#fbbe00"/>
    </style:style>
    <style:style style:name="P24" style:family="paragraph">
      <loext:graphic-properties draw:fill="solid" draw:fill-color="#ffec00"/>
    </style:style>
    <style:style style:name="P25" style:family="paragraph">
      <loext:graphic-properties draw:fill="solid" draw:fill-color="#ae1519"/>
    </style:style>
    <style:style style:name="P26" style:family="paragraph">
      <loext:graphic-properties draw:fill="solid" draw:fill-color="#000772"/>
    </style:style>
    <style:style style:name="T1" style:family="text">
      <style:text-properties fo:color="#000000" loext:opacity="100%" style:font-name="Helvetica" fo:font-size="12pt" fo:font-weight="normal" style:font-name-asian="Helvetica" style:font-size-asian="12pt" style:font-weight-asian="normal" style:font-name-complex="Helvetica" style:font-size-complex="12pt" style:font-weight-complex="normal"/>
    </style:style>
    <style:style style:name="T2" style:family="text">
      <style:text-properties fo:color="#000000" loext:opacity="100%" style:font-name="Helvetica" fo:font-size="8pt" fo:font-weight="normal" style:font-name-asian="Helvetica" style:font-size-asian="8pt" style:font-weight-asian="normal" style:font-name-complex="Helvetica" style:font-size-complex="8pt" style:font-weight-complex="normal"/>
    </style:style>
    <style:style style:name="T3" style:family="text">
      <style:text-properties fo:color="#000000" loext:opacity="100%" style:font-name="Helvetica" fo:font-size="9pt" fo:font-weight="normal" style:font-name-asian="Helvetica" style:font-size-asian="9pt" style:font-weight-asian="normal" style:font-name-complex="Helvetica" style:font-size-complex="9pt" style:font-weight-complex="normal"/>
    </style:style>
    <style:style style:name="T4" style:family="text">
      <style:text-properties fo:color="#000000" loext:opacity="100%" style:font-name="Helvetica" fo:font-size="8pt" fo:font-weight="normal" style:font-name-asian="Helvetica" style:font-size-asian="8pt" style:font-weight-asian="normal" style:font-name-complex="Helvetica" style:font-size-complex="8pt" style:font-weight-complex="normal"/>
    </style:style>
    <style:style style:name="T5" style:family="text">
      <style:text-properties fo:color="#000000" loext:opacity="100%" style:font-name="Helvetica" fo:font-size="9pt" fo:font-weight="normal" style:font-name-asian="Helvetica" style:font-size-asian="9pt" style:font-weight-asian="normal" style:font-name-complex="Helvetica" style:font-size-complex="9pt" style:font-weight-complex="normal"/>
    </style:style>
    <style:style style:name="T6" style:family="text">
      <style:text-properties fo:color="#000000" loext:opacity="100%" style:font-name="Helvetica" fo:font-size="12pt" fo:font-weight="normal" style:font-name-asian="Helvetica" style:font-size-asian="12pt" style:font-weight-asian="normal" style:font-name-complex="Helvetica" style:font-size-complex="12pt" style:font-weight-complex="normal"/>
    </style:style>
    <style:style style:name="gr1" style:family="graphic">
      <style:graphic-properties draw:stroke="none" draw:fill="none" draw:textarea-horizontal-align="left" draw:textarea-vertical-align="top" draw:auto-grow-height="true" draw:auto-grow-width="true" fo:min-height="0.0008in" fo:min-width="0.0008in" fo:padding-top="0in" fo:padding-bottom="0in" fo:padding-left="0in" fo:padding-right="0in" loext:decorative="false" style:run-through="background" style:vertical-pos="from-top" style:vertical-rel="page" style:horizontal-pos="from-left" style:horizontal-rel="paragraph" draw:wrap-influence-on-position="once-concurrent" loext:allow-overlap="true" style:flow-with-text="false"/>
      <style:paragraph-properties style:writing-mode="lr-tb"/>
    </style:style>
    <style:style style:name="gr2" style:family="graphic">
      <style:graphic-properties draw:stroke="solid" svg:stroke-width="0.0091in" svg:stroke-color="#000000" draw:stroke-linejoin="miter" svg:stroke-linecap="square" draw:fill="none" fo:padding-top="0.0043in" fo:padding-bottom="0.0043in" fo:padding-left="0.0043in" fo:padding-right="0.0043in" loext:decorative="false" style:run-through="background" style:vertical-pos="from-top" style:vertical-rel="page" style:horizontal-pos="from-left" style:horizontal-rel="paragraph" draw:wrap-influence-on-position="once-concurrent" loext:allow-overlap="true" style:flow-with-text="false"/>
    </style:style>
    <style:style style:name="gr3" style:family="graphic">
      <style:graphic-properties draw:stroke="solid" svg:stroke-width="0.0138in" svg:stroke-color="#000000" draw:stroke-linejoin="miter" svg:stroke-linecap="butt" draw:fill="none" fo:padding-top="0.0071in" fo:padding-bottom="0.0071in" fo:padding-left="0.0071in" fo:padding-right="0.0071in" loext:decorative="false" style:run-through="background" style:vertical-pos="from-top" style:vertical-rel="page" style:horizontal-pos="from-left" style:horizontal-rel="paragraph" draw:wrap-influence-on-position="once-concurrent" loext:allow-overlap="true" style:flow-with-text="false"/>
    </style:style>
    <style:style style:name="gr4" style:family="graphic">
      <style:graphic-properties draw:stroke="solid" svg:stroke-width="0.0071in" svg:stroke-color="#000000" draw:stroke-linejoin="miter" svg:stroke-linecap="butt" draw:fill="none" fo:padding-top="0.0035in" fo:padding-bottom="0.0035in" fo:padding-left="0.0035in" fo:padding-right="0.0035in" loext:decorative="false" style:run-through="background" style:vertical-pos="from-top" style:vertical-rel="page" style:horizontal-pos="from-left" style:horizontal-rel="paragraph" draw:wrap-influence-on-position="once-concurrent" loext:allow-overlap="true" style:flow-with-text="false"/>
    </style:style>
    <style:style style:name="gr5" style:family="graphic">
      <style:graphic-properties draw:stroke="none" draw:fill="solid" draw:fill-color="#ffffff" loext:decorative="false" style:run-through="background" style:vertical-pos="from-top" style:vertical-rel="page" style:horizontal-pos="from-left" style:horizontal-rel="paragraph" draw:wrap-influence-on-position="once-concurrent" loext:allow-overlap="true" style:flow-with-text="false"/>
    </style:style>
    <style:style style:name="gr6" style:family="graphic">
      <style:graphic-properties draw:stroke="none" draw:fill="solid" draw:fill-color="#eff7ff" loext:decorative="false" style:run-through="background" style:vertical-pos="from-top" style:vertical-rel="page" style:horizontal-pos="from-left" style:horizontal-rel="paragraph" draw:wrap-influence-on-position="once-concurrent" loext:allow-overlap="true" style:flow-with-text="false"/>
    </style:style>
    <style:style style:name="gr7" style:family="graphic">
      <style:graphic-properties draw:stroke="none" draw:fill="solid" draw:fill-color="#bfe1ff" loext:decorative="false" style:run-through="background" style:vertical-pos="from-top" style:vertical-rel="page" style:horizontal-pos="from-left" style:horizontal-rel="paragraph" draw:wrap-influence-on-position="once-concurrent" loext:allow-overlap="true" style:flow-with-text="false"/>
    </style:style>
    <style:style style:name="gr8" style:family="graphic">
      <style:graphic-properties draw:stroke="none" draw:fill="none" draw:textarea-horizontal-align="left" draw:textarea-vertical-align="top" draw:auto-grow-height="true" draw:auto-grow-width="true" fo:min-height="0in" fo:min-width="0in" fo:padding-top="0in" fo:padding-bottom="0in" fo:padding-left="0in" fo:padding-right="0in" style:mirror="none" loext:decorative="false" style:run-through="background" style:vertical-pos="from-top" style:vertical-rel="page" style:horizontal-pos="from-left" style:horizontal-rel="paragraph" draw:wrap-influence-on-position="once-concurrent" loext:allow-overlap="true" style:flow-with-text="false"/>
    </style:style>
    <style:style style:name="gr9" style:family="graphic">
      <style:graphic-properties draw:stroke="none" draw:fill="solid" draw:fill-color="#000000" loext:decorative="false" style:run-through="background" style:vertical-pos="from-top" style:vertical-rel="page" style:horizontal-pos="from-left" style:horizontal-rel="paragraph" draw:wrap-influence-on-position="once-concurrent" loext:allow-overlap="true" style:flow-with-text="false"/>
    </style:style>
    <style:style style:name="gr10" style:family="graphic">
      <style:graphic-properties draw:stroke="none" draw:fill="solid" draw:fill-color="#bf2026" loext:decorative="false" style:run-through="background" style:vertical-pos="from-top" style:vertical-rel="page" style:horizontal-pos="from-left" style:horizontal-rel="paragraph" draw:wrap-influence-on-position="once-concurrent" loext:allow-overlap="true" style:flow-with-text="false"/>
    </style:style>
    <style:style style:name="gr11" style:family="graphic">
      <style:graphic-properties draw:stroke="none" draw:fill="solid" draw:fill-color="#feeb13" loext:decorative="false" style:run-through="background" style:vertical-pos="from-top" style:vertical-rel="page" style:horizontal-pos="from-left" style:horizontal-rel="paragraph" draw:wrap-influence-on-position="once-concurrent" loext:allow-overlap="true" style:flow-with-text="false"/>
    </style:style>
    <style:style style:name="gr12" style:family="graphic">
      <style:graphic-properties draw:stroke="none" draw:fill="solid" draw:fill-color="#ae201c" loext:decorative="false" style:run-through="background" style:vertical-pos="from-top" style:vertical-rel="page" style:horizontal-pos="from-left" style:horizontal-rel="paragraph" draw:wrap-influence-on-position="once-concurrent" loext:allow-overlap="true" style:flow-with-text="false"/>
    </style:style>
    <style:style style:name="gr13" style:family="graphic">
      <style:graphic-properties draw:stroke="none" draw:fill="solid" draw:fill-color="#fbbf00" loext:decorative="false" style:run-through="background" style:vertical-pos="from-top" style:vertical-rel="page" style:horizontal-pos="from-left" style:horizontal-rel="paragraph" draw:wrap-influence-on-position="once-concurrent" loext:allow-overlap="true" style:flow-with-text="false"/>
    </style:style>
    <style:style style:name="gr14" style:family="graphic">
      <style:graphic-properties draw:stroke="none" draw:fill="solid" draw:fill-color="#232a5f" loext:decorative="false" style:run-through="background" style:vertical-pos="from-top" style:vertical-rel="page" style:horizontal-pos="from-left" style:horizontal-rel="paragraph" draw:wrap-influence-on-position="once-concurrent" loext:allow-overlap="true" style:flow-with-text="false"/>
    </style:style>
    <style:style style:name="gr15" style:family="graphic">
      <style:graphic-properties draw:stroke="none" draw:fill="solid" draw:fill-color="#1f532a" loext:decorative="false" style:run-through="background" style:vertical-pos="from-top" style:vertical-rel="page" style:horizontal-pos="from-left" style:horizontal-rel="paragraph" draw:wrap-influence-on-position="once-concurrent" loext:allow-overlap="true" style:flow-with-text="false"/>
    </style:style>
    <style:style style:name="gr16" style:family="graphic">
      <style:graphic-properties draw:stroke="none" draw:fill="solid" draw:fill-color="#211915" loext:decorative="false" style:run-through="background" style:vertical-pos="from-top" style:vertical-rel="page" style:horizontal-pos="from-left" style:horizontal-rel="paragraph" draw:wrap-influence-on-position="once-concurrent" loext:allow-overlap="true" style:flow-with-text="false"/>
    </style:style>
    <style:style style:name="gr17" style:family="graphic">
      <style:graphic-properties draw:stroke="solid" svg:stroke-width="0.0008in" svg:stroke-color="#211915" draw:stroke-linejoin="miter" svg:stroke-linecap="butt" draw:fill="solid" draw:fill-color="#bcbab9" loext:decorative="false" style:run-through="background" style:vertical-pos="from-top" style:vertical-rel="page" style:horizontal-pos="from-left" style:horizontal-rel="paragraph" draw:wrap-influence-on-position="once-concurrent" loext:allow-overlap="true" style:flow-with-text="false"/>
    </style:style>
    <style:style style:name="gr18" style:family="graphic">
      <style:graphic-properties draw:stroke="solid" svg:stroke-width="0.0008in" svg:stroke-color="#211915" draw:stroke-linejoin="miter" svg:stroke-linecap="butt" draw:fill="solid" draw:fill-color="#a07e00" loext:decorative="false" style:run-through="background" style:vertical-pos="from-top" style:vertical-rel="page" style:horizontal-pos="from-left" style:horizontal-rel="paragraph" draw:wrap-influence-on-position="once-concurrent" loext:allow-overlap="true" style:flow-with-text="false"/>
    </style:style>
    <style:style style:name="gr19" style:family="graphic">
      <style:graphic-properties draw:stroke="solid" svg:stroke-width="0in" svg:stroke-color="#211915" draw:stroke-linejoin="miter" svg:stroke-linecap="butt" draw:fill="solid" draw:fill-color="#211915" loext:decorative="false" style:run-through="background" style:vertical-pos="from-top" style:vertical-rel="page" style:horizontal-pos="from-left" style:horizontal-rel="paragraph" draw:wrap-influence-on-position="once-concurrent" loext:allow-overlap="true" style:flow-with-text="false"/>
    </style:style>
    <style:style style:name="gr20" style:family="graphic">
      <style:graphic-properties draw:stroke="solid" svg:stroke-width="0.0008in" svg:stroke-color="#211915" draw:stroke-linejoin="round" svg:stroke-linecap="square" draw:fill="solid" draw:fill-color="#a07e00" loext:decorative="false" style:run-through="background" style:vertical-pos="from-top" style:vertical-rel="page" style:horizontal-pos="from-left" style:horizontal-rel="paragraph" draw:wrap-influence-on-position="once-concurrent" loext:allow-overlap="true" style:flow-with-text="false"/>
    </style:style>
    <style:style style:name="gr21" style:family="graphic">
      <style:graphic-properties draw:stroke="solid" svg:stroke-width="0.0016in" svg:stroke-color="#211915" draw:stroke-linejoin="miter" svg:stroke-linecap="butt" draw:fill="solid" draw:fill-color="#0044ae" fo:padding-top="0.0008in" fo:padding-bottom="0.0008in" fo:padding-left="0.0008in" fo:padding-right="0.0008in" loext:decorative="false" style:run-through="background" style:vertical-pos="from-top" style:vertical-rel="page" style:horizontal-pos="from-left" style:horizontal-rel="paragraph" draw:wrap-influence-on-position="once-concurrent" loext:allow-overlap="true" style:flow-with-text="false"/>
    </style:style>
    <style:style style:name="gr22" style:family="graphic">
      <style:graphic-properties draw:stroke="solid" svg:stroke-width="0.0016in" svg:stroke-color="#211915" draw:stroke-linejoin="miter" svg:stroke-linecap="butt" draw:fill="solid" draw:fill-color="#b60027" fo:padding-top="0.0008in" fo:padding-bottom="0.0008in" fo:padding-left="0.0008in" fo:padding-right="0.0008in" loext:decorative="false" style:run-through="background" style:vertical-pos="from-top" style:vertical-rel="page" style:horizontal-pos="from-left" style:horizontal-rel="paragraph" draw:wrap-influence-on-position="once-concurrent" loext:allow-overlap="true" style:flow-with-text="false"/>
    </style:style>
    <style:style style:name="gr23" style:family="graphic">
      <style:graphic-properties draw:stroke="solid" svg:stroke-width="0.0008in" svg:stroke-color="#211915" draw:stroke-linejoin="miter" svg:stroke-linecap="butt" draw:fill="solid" draw:fill-color="#0044ae" loext:decorative="false" style:run-through="background" style:vertical-pos="from-top" style:vertical-rel="page" style:horizontal-pos="from-left" style:horizontal-rel="paragraph" draw:wrap-influence-on-position="once-concurrent" loext:allow-overlap="true" style:flow-with-text="false"/>
    </style:style>
    <style:style style:name="gr24" style:family="graphic">
      <style:graphic-properties draw:stroke="solid" svg:stroke-width="0.0008in" svg:stroke-color="#211915" draw:stroke-linejoin="miter" svg:stroke-linecap="butt" draw:fill="solid" draw:fill-color="#ffffff" loext:decorative="false" style:run-through="background" style:vertical-pos="from-top" style:vertical-rel="page" style:horizontal-pos="from-left" style:horizontal-rel="paragraph" draw:wrap-influence-on-position="once-concurrent" loext:allow-overlap="true" style:flow-with-text="false"/>
    </style:style>
    <style:style style:name="gr25" style:family="graphic">
      <style:graphic-properties draw:stroke="solid" svg:stroke-width="0.0008in" svg:stroke-color="#211915" draw:stroke-linejoin="miter" svg:stroke-linecap="butt" draw:fill="none" loext:decorative="false" style:run-through="background" style:vertical-pos="from-top" style:vertical-rel="page" style:horizontal-pos="from-left" style:horizontal-rel="paragraph" draw:wrap-influence-on-position="once-concurrent" loext:allow-overlap="true" style:flow-with-text="false"/>
    </style:style>
    <style:style style:name="gr26" style:family="graphic">
      <style:graphic-properties draw:stroke="solid" svg:stroke-width="0.0008in" svg:stroke-color="#211915" draw:stroke-linejoin="miter" svg:stroke-linecap="butt" draw:fill="solid" draw:fill-color="#006f46" loext:decorative="false" style:run-through="background" style:vertical-pos="from-top" style:vertical-rel="page" style:horizontal-pos="from-left" style:horizontal-rel="paragraph" draw:wrap-influence-on-position="once-concurrent" loext:allow-overlap="true" style:flow-with-text="false"/>
    </style:style>
    <style:style style:name="gr27" style:family="graphic">
      <style:graphic-properties draw:stroke="solid" svg:stroke-width="0.0008in" svg:stroke-color="#211915" draw:stroke-linejoin="miter" svg:stroke-linecap="butt" draw:fill="solid" draw:fill-color="#b60027" loext:decorative="false" style:run-through="background" style:vertical-pos="from-top" style:vertical-rel="page" style:horizontal-pos="from-left" style:horizontal-rel="paragraph" draw:wrap-influence-on-position="once-concurrent" loext:allow-overlap="true" style:flow-with-text="false"/>
    </style:style>
    <style:style style:name="gr28" style:family="graphic">
      <style:graphic-properties draw:stroke="solid" svg:stroke-width="0.0008in" svg:stroke-color="#211915" draw:stroke-linejoin="miter" svg:stroke-linecap="butt" draw:fill="solid" draw:fill-color="#f7cc7e" loext:decorative="false" style:run-through="background" style:vertical-pos="from-top" style:vertical-rel="page" style:horizontal-pos="from-left" style:horizontal-rel="paragraph" draw:wrap-influence-on-position="once-concurrent" loext:allow-overlap="true" style:flow-with-text="false"/>
    </style:style>
    <style:style style:name="gr29" style:family="graphic">
      <style:graphic-properties draw:stroke="solid" svg:stroke-width="0.0008in" svg:stroke-color="#211915" draw:stroke-linejoin="miter" svg:stroke-linecap="butt" draw:fill="solid" draw:fill-color="#211915" loext:decorative="false" style:run-through="background" style:vertical-pos="from-top" style:vertical-rel="page" style:horizontal-pos="from-left" style:horizontal-rel="paragraph" draw:wrap-influence-on-position="once-concurrent" loext:allow-overlap="true" style:flow-with-text="false"/>
    </style:style>
    <style:style style:name="gr30" style:family="graphic">
      <style:graphic-properties draw:stroke="solid" svg:stroke-width="0.0008in" svg:stroke-color="#211915" draw:stroke-linejoin="miter" svg:stroke-linecap="butt" draw:fill="solid" draw:fill-color="#d95aaf" loext:decorative="false" style:run-through="background" style:vertical-pos="from-top" style:vertical-rel="page" style:horizontal-pos="from-left" style:horizontal-rel="paragraph" draw:wrap-influence-on-position="once-concurrent" loext:allow-overlap="true" style:flow-with-text="false"/>
    </style:style>
    <style:style style:name="gr31" style:family="graphic">
      <style:graphic-properties draw:stroke="none" draw:fill="solid" draw:fill-color="#006f46" loext:decorative="false" style:run-through="background" style:vertical-pos="from-top" style:vertical-rel="page" style:horizontal-pos="from-left" style:horizontal-rel="paragraph" draw:wrap-influence-on-position="once-concurrent" loext:allow-overlap="true" style:flow-with-text="false"/>
    </style:style>
    <style:style style:name="gr32" style:family="graphic">
      <style:graphic-properties draw:stroke="solid" svg:stroke-width="0.0008in" svg:stroke-color="#a07e00" draw:stroke-linejoin="miter" svg:stroke-linecap="butt" draw:fill="solid" draw:fill-color="#a07e00" loext:decorative="false" style:run-through="background" style:vertical-pos="from-top" style:vertical-rel="page" style:horizontal-pos="from-left" style:horizontal-rel="paragraph" draw:wrap-influence-on-position="once-concurrent" loext:allow-overlap="true" style:flow-with-text="false"/>
    </style:style>
    <style:style style:name="gr33" style:family="graphic">
      <style:graphic-properties draw:stroke="none" draw:fill="solid" draw:fill-color="#b60027" loext:decorative="false" style:run-through="background" style:vertical-pos="from-top" style:vertical-rel="page" style:horizontal-pos="from-left" style:horizontal-rel="paragraph" draw:wrap-influence-on-position="once-concurrent" loext:allow-overlap="true" style:flow-with-text="false"/>
    </style:style>
    <style:style style:name="gr34" style:family="graphic">
      <style:graphic-properties draw:stroke="none" draw:fill="solid" draw:fill-color="#0044ae" loext:decorative="false" style:run-through="background" style:vertical-pos="from-top" style:vertical-rel="page" style:horizontal-pos="from-left" style:horizontal-rel="paragraph" draw:wrap-influence-on-position="once-concurrent" loext:allow-overlap="true" style:flow-with-text="false"/>
    </style:style>
    <style:style style:name="gr35" style:family="graphic">
      <style:graphic-properties draw:stroke="none" draw:fill="solid" draw:fill-color="#a07e00" loext:decorative="false" style:run-through="background" style:vertical-pos="from-top" style:vertical-rel="page" style:horizontal-pos="from-left" style:horizontal-rel="paragraph" draw:wrap-influence-on-position="once-concurrent" loext:allow-overlap="true" style:flow-with-text="false"/>
    </style:style>
    <style:style style:name="gr36" style:family="graphic">
      <style:graphic-properties draw:stroke="solid" svg:stroke-width="0in" svg:stroke-color="#211915" draw:stroke-linejoin="miter" svg:stroke-linecap="butt" draw:fill="solid" draw:fill-color="#000000" loext:decorative="false" style:run-through="background" style:vertical-pos="from-top" style:vertical-rel="page" style:horizontal-pos="from-left" style:horizontal-rel="paragraph" draw:wrap-influence-on-position="once-concurrent" loext:allow-overlap="true" style:flow-with-text="false"/>
    </style:style>
    <style:style style:name="gr37" style:family="graphic">
      <style:graphic-properties draw:stroke="solid" svg:stroke-width="0.0008in" svg:stroke-color="#211915" draw:stroke-linejoin="miter" svg:stroke-linecap="square" draw:fill="solid" draw:fill-color="#0044ae" loext:decorative="false" style:run-through="background" style:vertical-pos="from-top" style:vertical-rel="page" style:horizontal-pos="from-left" style:horizontal-rel="paragraph" draw:wrap-influence-on-position="once-concurrent" loext:allow-overlap="true" style:flow-with-text="false"/>
    </style:style>
    <style:style style:name="gr38" style:family="graphic">
      <style:graphic-properties draw:stroke="solid" svg:stroke-width="0.0008in" svg:stroke-color="#211915" draw:stroke-linejoin="round" svg:stroke-linecap="butt" draw:fill="solid" draw:fill-color="#b60027" loext:decorative="false" style:run-through="background" style:vertical-pos="from-top" style:vertical-rel="page" style:horizontal-pos="from-left" style:horizontal-rel="paragraph" draw:wrap-influence-on-position="once-concurrent" loext:allow-overlap="true" style:flow-with-text="false"/>
    </style:style>
    <style:style style:name="gr39" style:family="graphic">
      <style:graphic-properties draw:stroke="solid" svg:stroke-width="0.0008in" svg:stroke-color="#211915" draw:stroke-linejoin="miter" svg:stroke-linecap="round" draw:fill="none" loext:decorative="false" style:run-through="background" style:vertical-pos="from-top" style:vertical-rel="page" style:horizontal-pos="from-left" style:horizontal-rel="paragraph" draw:wrap-influence-on-position="once-concurrent" loext:allow-overlap="true" style:flow-with-text="false"/>
    </style:style>
    <style:style style:name="gr40" style:family="graphic">
      <style:graphic-properties draw:stroke="solid" svg:stroke-width="0.0008in" svg:stroke-color="#211915" draw:stroke-linejoin="round" svg:stroke-linecap="butt" draw:fill="none" loext:decorative="false" style:run-through="background" style:vertical-pos="from-top" style:vertical-rel="page" style:horizontal-pos="from-left" style:horizontal-rel="paragraph" draw:wrap-influence-on-position="once-concurrent" loext:allow-overlap="true" style:flow-with-text="false"/>
    </style:style>
    <style:style style:name="gr41" style:family="graphic">
      <style:graphic-properties draw:stroke="solid" svg:stroke-width="0.0008in" svg:stroke-color="#211915" draw:stroke-linejoin="round" svg:stroke-linecap="butt" draw:fill="solid" draw:fill-color="#a07e00" loext:decorative="false" style:run-through="background" style:vertical-pos="from-top" style:vertical-rel="page" style:horizontal-pos="from-left" style:horizontal-rel="paragraph" draw:wrap-influence-on-position="once-concurrent" loext:allow-overlap="true" style:flow-with-text="false"/>
    </style:style>
    <style:style style:name="gr42" style:family="graphic">
      <style:graphic-properties draw:stroke="none" draw:fill="solid" draw:fill-color="#f5e326" loext:decorative="false" style:run-through="background" style:vertical-pos="from-top" style:vertical-rel="page" style:horizontal-pos="from-left" style:horizontal-rel="paragraph" draw:wrap-influence-on-position="once-concurrent" loext:allow-overlap="true" style:flow-with-text="false"/>
    </style:style>
    <style:style style:name="gr43" style:family="graphic">
      <style:graphic-properties draw:stroke="none" draw:fill="solid" draw:fill-color="#f7d117" loext:decorative="false" style:run-through="background" style:vertical-pos="from-top" style:vertical-rel="page" style:horizontal-pos="from-left" style:horizontal-rel="paragraph" draw:wrap-influence-on-position="once-concurrent" loext:allow-overlap="true" style:flow-with-text="false"/>
    </style:style>
    <style:style style:name="gr44" style:family="graphic">
      <style:graphic-properties draw:stroke="solid" svg:stroke-width="0.0035in" svg:stroke-color="#fbbe00" draw:stroke-linejoin="miter" svg:stroke-linecap="butt" draw:fill="solid" draw:fill-color="#fbbe00" fo:padding-top="0.0016in" fo:padding-bottom="0.0016in" fo:padding-left="0.0016in" fo:padding-right="0.0016in" loext:decorative="false" style:run-through="background" style:vertical-pos="from-top" style:vertical-rel="page" style:horizontal-pos="from-left" style:horizontal-rel="paragraph" draw:wrap-influence-on-position="once-concurrent" loext:allow-overlap="true" style:flow-with-text="false"/>
    </style:style>
    <style:style style:name="gr45" style:family="graphic">
      <style:graphic-properties draw:stroke="solid" svg:stroke-width="0.0035in" svg:stroke-color="#ffec00" draw:stroke-linejoin="miter" svg:stroke-linecap="butt" draw:fill="solid" draw:fill-color="#ffec00" fo:padding-top="0.0016in" fo:padding-bottom="0.0016in" fo:padding-left="0.0016in" fo:padding-right="0.0016in" loext:decorative="false" style:run-through="background" style:vertical-pos="from-top" style:vertical-rel="page" style:horizontal-pos="from-left" style:horizontal-rel="paragraph" draw:wrap-influence-on-position="once-concurrent" loext:allow-overlap="true" style:flow-with-text="false"/>
    </style:style>
    <style:style style:name="gr46" style:family="graphic">
      <style:graphic-properties draw:stroke="solid" svg:stroke-width="0.0035in" svg:stroke-color="#ae1519" draw:stroke-linejoin="miter" svg:stroke-linecap="butt" draw:fill="solid" draw:fill-color="#ae1519" fo:padding-top="0.0016in" fo:padding-bottom="0.0016in" fo:padding-left="0.0016in" fo:padding-right="0.0016in" loext:decorative="false" style:run-through="background" style:vertical-pos="from-top" style:vertical-rel="page" style:horizontal-pos="from-left" style:horizontal-rel="paragraph" draw:wrap-influence-on-position="once-concurrent" loext:allow-overlap="true" style:flow-with-text="false"/>
    </style:style>
    <style:style style:name="gr47" style:family="graphic">
      <style:graphic-properties draw:stroke="solid" svg:stroke-width="0.0035in" svg:stroke-color="#000772" draw:stroke-linejoin="miter" svg:stroke-linecap="butt" draw:fill="solid" draw:fill-color="#000772" fo:padding-top="0.0016in" fo:padding-bottom="0.0016in" fo:padding-left="0.0016in" fo:padding-right="0.0016in" loext:decorative="false" style:run-through="background" style:vertical-pos="from-top" style:vertical-rel="pag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1385" draw:name="Shape1385" draw:style-name="gr1" draw:text-style-name="P2" svg:width="0.5949in" svg:height="0.1287in" svg:x="10.5043in" svg:y="7.6835in">
        <draw:text-box>
          <text:p><text:span text:style-name="T4">Página 2 de</text:span></text:p>
        </draw:text-box>
      </draw:frame>
      <draw:frame text:anchor-type="page" text:anchor-page-number="2" draw:z-index="1384" draw:name="Shape1386" draw:style-name="gr1" draw:text-style-name="P2" svg:width="0.0634in" svg:height="0.1287in" svg:x="11.3547in" svg:y="7.6835in">
        <draw:text-box>
          <text:p><text:span text:style-name="T4">2</text:span></text:p>
        </draw:text-box>
      </draw:frame>
      <draw:frame text:anchor-type="page" text:anchor-page-number="2" draw:z-index="1383" draw:name="Shape1384" draw:style-name="gr1" draw:text-style-name="P2" svg:width="0.5579in" svg:height="0.1287in" svg:x="10.8465in" svg:y="7.5307in">
        <draw:text-box>
          <text:p><text:span text:style-name="T4">27/01/2026</text:span></text:p>
        </draw:text-box>
      </draw:frame>
      <draw:frame text:anchor-type="page" text:anchor-page-number="2" draw:z-index="1382" draw:name="Shape1040" draw:style-name="gr1" draw:text-style-name="P2" svg:width="3.4004in" svg:height="0.1449in" svg:x="0.278in" svg:y="1.9126in">
        <draw:text-box>
          <text:p><text:span text:style-name="T5">https://www.infosubvenciones.es/bdnstrans/GE/es/avisolegal.</text:span></text:p>
        </draw:text-box>
      </draw:frame>
      <draw:frame text:anchor-type="page" text:anchor-page-number="2" draw:z-index="1381" draw:name="Shape1039" draw:style-name="gr1" draw:text-style-name="P2" svg:width="10.7453in" svg:height="0.1449in" svg:x="0.278in" svg:y="1.7665in">
        <draw:text-box>
          <text:p><text:span text:style-name="T5">La reutilización de los datos del Sistema Nacional de Publicidad de Subvenciones y Ayudas Públicas está sujeta a una serie de restricciones y consideraciones legales. Consulte el aviso legal en</text:span></text:p>
        </draw:text-box>
      </draw:frame>
      <draw:frame text:anchor-type="page" text:anchor-page-number="2" draw:z-index="1380" draw:name="Shape1038" draw:style-name="gr1" draw:text-style-name="P2" svg:width="1.4823in" svg:height="0.1449in" svg:x="0.2917in" svg:y="1.6272in">
        <draw:text-box>
          <text:p><text:span text:style-name="T5">concede cada subvención.</text:span></text:p>
        </draw:text-box>
      </draw:frame>
      <draw:frame text:anchor-type="page" text:anchor-page-number="2" draw:z-index="1379" draw:name="Shape1037" draw:style-name="gr1" draw:text-style-name="P2" svg:width="10.6512in" svg:height="0.1449in" svg:x="0.2917in" svg:y="1.4811in">
        <draw:text-box>
          <text:p><text:span text:style-name="T5">de 5 de diciembre, de Protección de Datos Personales y garantía de los derechos digitales. Los derechos de oposición, rectificación y cancelación se ejercitarán ante el órgano o la entidad que</text:span></text:p>
        </draw:text-box>
      </draw:frame>
      <draw:frame text:anchor-type="page" text:anchor-page-number="2" draw:z-index="1378" draw:name="Shape1036" draw:style-name="gr1" draw:text-style-name="P2" svg:width="11.0807in" svg:height="0.1449in" svg:x="0.2917in" svg:y="1.3362in">
        <draw:text-box>
          <text:p><text:span text:style-name="T5">Esta información es la suministrada por los órganos y entidades de las Administraciones Públicas a la Base de Datos Nacional de Subvenciones y se ajusta a lo establecido en la Ley Orgánica 3/2018,</text:span></text:p>
        </draw:text-box>
      </draw:frame>
      <draw:frame text:anchor-type="page" text:anchor-page-number="2" draw:z-index="1377" draw:name="Shape1034" draw:style-name="gr1" draw:text-style-name="P2" svg:width="2.8189in" svg:height="0.1925in" svg:x="4.439in" svg:y="1.0453in">
        <draw:text-box>
          <text:p><text:span text:style-name="T6">Concesiones (resultado de búsqueda)</text:span></text:p>
        </draw:text-box>
      </draw:frame>
      <draw:frame text:anchor-type="page" text:anchor-page-number="2" draw:z-index="1376" draw:name="Shape1336" draw:style-name="gr1" draw:text-style-name="P2" svg:width="0.2362in" svg:height="0.1287in" svg:x="10.452in" svg:y="5.3681in">
        <draw:text-box>
          <text:p><text:span text:style-name="T4">EUR</text:span></text:p>
        </draw:text-box>
      </draw:frame>
      <draw:line text:anchor-type="page" text:anchor-page-number="2" draw:z-index="1375" draw:name="Shape1035" draw:style-name="gr2" draw:text-style-name="P2" svg:x1="4.439in" svg:y1="1.2102in" svg:x2="7.2551in" svg:y2="1.2102in">
        <text:p/>
      </draw:line>
      <draw:line text:anchor-type="page" text:anchor-page-number="2" draw:z-index="1374" draw:name="Shape1042" draw:style-name="gr3" draw:text-style-name="P2" svg:x1="10.9165in" svg:y1="2.3677in" svg:x2="10.9165in" svg:y2="6.7846in">
        <text:p/>
      </draw:line>
      <draw:line text:anchor-type="page" text:anchor-page-number="2" draw:z-index="1373" draw:name="Shape1372" draw:style-name="gr3" draw:text-style-name="P2" svg:x1="0.7705in" svg:y1="6.7776in" svg:x2="10.9232in" svg:y2="6.7776in">
        <text:p/>
      </draw:line>
      <draw:line text:anchor-type="page" text:anchor-page-number="2" draw:z-index="1372" draw:name="Shape1041" draw:style-name="gr3" draw:text-style-name="P2" svg:x1="0.7776in" svg:y1="2.3677in" svg:x2="0.7776in" svg:y2="6.7846in">
        <text:p/>
      </draw:line>
      <draw:line text:anchor-type="page" text:anchor-page-number="2" draw:z-index="1371" draw:name="Shape1065" draw:style-name="gr3" draw:text-style-name="P2" svg:x1="0.7705in" svg:y1="2.3748in" svg:x2="10.9232in" svg:y2="2.3748in">
        <text:p/>
      </draw:line>
      <draw:line text:anchor-type="page" text:anchor-page-number="2" draw:z-index="1370" draw:name="Shape1295" draw:style-name="gr4" draw:text-style-name="P2" svg:x1="10.9165in" svg:y1="5.2323in" svg:x2="10.9165in" svg:y2="6.7811in">
        <text:p/>
      </draw:line>
      <draw:line text:anchor-type="page" text:anchor-page-number="2" draw:z-index="1369" draw:name="Shape1383" draw:style-name="gr4" draw:text-style-name="P2" svg:x1="10.2185in" svg:y1="6.7776in" svg:x2="10.9201in" svg:y2="6.7776in">
        <text:p/>
      </draw:line>
      <draw:line text:anchor-type="page" text:anchor-page-number="2" draw:z-index="1368" draw:name="Shape1294" draw:style-name="gr4" draw:text-style-name="P2" svg:x1="10.222in" svg:y1="5.2323in" svg:x2="10.222in" svg:y2="6.7811in">
        <text:p/>
      </draw:line>
      <draw:line text:anchor-type="page" text:anchor-page-number="2" draw:z-index="1367" draw:name="Shape1323" draw:style-name="gr4" draw:text-style-name="P2" svg:x1="10.2185in" svg:y1="5.2358in" svg:x2="10.9201in" svg:y2="5.2358in">
        <text:p/>
      </draw:line>
      <draw:frame text:anchor-type="page" text:anchor-page-number="2" draw:z-index="1366" draw:name="Shape1366" draw:style-name="gr1" draw:text-style-name="P2" svg:width="0.4961in" svg:height="0.1287in" svg:x="10.322in" svg:y="5.239in">
        <draw:text-box>
          <text:p><text:span text:style-name="T4">12.000,00</text:span></text:p>
        </draw:text-box>
      </draw:frame>
      <draw:frame text:anchor-type="page" text:anchor-page-number="2" draw:z-index="1365" draw:name="Shape1367" draw:style-name="gr1" draw:text-style-name="P2" svg:width="0.3539in" svg:height="0.1287in" svg:x="9.3335in" svg:y="5.7563in">
        <draw:text-box>
          <text:p><text:span text:style-name="T4">ACIÓN</text:span></text:p>
        </draw:text-box>
      </draw:frame>
      <draw:polygon text:anchor-type="page" text:anchor-page-number="2" draw:z-index="1364" draw:name="Shape1365" draw:style-name="gr5" draw:text-style-name="P3" svg:width="0.6945in" svg:height="1.5417in" svg:x="10.222in" svg:y="5.2358in" svg:viewBox="0 0 1765 3917" draw:points="0,0 1765,0 1765,3917 0,3917">
        <text:p/>
      </draw:polygon>
      <draw:line text:anchor-type="page" text:anchor-page-number="2" draw:z-index="1363" draw:name="Shape1293" draw:style-name="gr4" draw:text-style-name="P2" svg:x1="10.222in" svg:y1="5.2323in" svg:x2="10.222in" svg:y2="6.7811in">
        <text:p/>
      </draw:line>
      <draw:line text:anchor-type="page" text:anchor-page-number="2" draw:z-index="1362" draw:name="Shape1382" draw:style-name="gr4" draw:text-style-name="P2" svg:x1="9.3295in" svg:y1="6.7776in" svg:x2="10.2256in" svg:y2="6.7776in">
        <text:p/>
      </draw:line>
      <draw:line text:anchor-type="page" text:anchor-page-number="2" draw:z-index="1361" draw:name="Shape1292" draw:style-name="gr4" draw:text-style-name="P2" svg:x1="9.3331in" svg:y1="5.2323in" svg:x2="9.3331in" svg:y2="6.7811in">
        <text:p/>
      </draw:line>
      <draw:line text:anchor-type="page" text:anchor-page-number="2" draw:z-index="1360" draw:name="Shape1321" draw:style-name="gr4" draw:text-style-name="P2" svg:x1="9.3295in" svg:y1="5.2358in" svg:x2="10.2256in" svg:y2="5.2358in">
        <text:p/>
      </draw:line>
      <draw:frame text:anchor-type="page" text:anchor-page-number="2" draw:z-index="1359" draw:name="Shape1364" draw:style-name="gr1" draw:text-style-name="P2" svg:width="0.8413in" svg:height="0.1287in" svg:x="9.3335in" svg:y="5.6264in">
        <draw:text-box>
          <text:p><text:span text:style-name="T4">CONTRAPREST</text:span></text:p>
        </draw:text-box>
      </draw:frame>
      <draw:frame text:anchor-type="page" text:anchor-page-number="2" draw:z-index="1358" draw:name="Shape1363" draw:style-name="gr1" draw:text-style-name="P2" svg:width="0.8161in" svg:height="0.1287in" svg:x="9.3335in" svg:y="5.4972in">
        <draw:text-box>
          <text:p><text:span text:style-name="T4">DINERARIA SIN</text:span></text:p>
        </draw:text-box>
      </draw:frame>
      <draw:frame text:anchor-type="page" text:anchor-page-number="2" draw:z-index="1357" draw:name="Shape1362" draw:style-name="gr1" draw:text-style-name="P2" svg:width="0.5386in" svg:height="0.1287in" svg:x="9.3335in" svg:y="5.3681in">
        <draw:text-box>
          <text:p><text:span text:style-name="T4">ENTREGA</text:span></text:p>
        </draw:text-box>
      </draw:frame>
      <draw:frame text:anchor-type="page" text:anchor-page-number="2" draw:z-index="1356" draw:name="Shape1331" draw:style-name="gr1" draw:text-style-name="P2" svg:width="1.6134in" svg:height="0.1287in" svg:x="8.5366in" svg:y="5.239in">
        <draw:text-box>
          <text:p><text:span text:style-name="T4">12.000,00 EUR SUBVENCIÓN y</text:span></text:p>
        </draw:text-box>
      </draw:frame>
      <draw:polygon text:anchor-type="page" text:anchor-page-number="2" draw:z-index="1355" draw:name="Shape1361" draw:style-name="gr5" draw:text-style-name="P3" svg:width="0.889in" svg:height="1.5417in" svg:x="9.3331in" svg:y="5.2358in" svg:viewBox="0 0 2259 3917" draw:points="0,0 2259,0 2259,3917 0,3917">
        <text:p/>
      </draw:polygon>
      <draw:line text:anchor-type="page" text:anchor-page-number="2" draw:z-index="1354" draw:name="Shape1291" draw:style-name="gr4" draw:text-style-name="P2" svg:x1="9.3331in" svg:y1="5.2323in" svg:x2="9.3331in" svg:y2="6.7811in">
        <text:p/>
      </draw:line>
      <draw:line text:anchor-type="page" text:anchor-page-number="2" draw:z-index="1353" draw:name="Shape1381" draw:style-name="gr4" draw:text-style-name="P2" svg:x1="8.4965in" svg:y1="6.7776in" svg:x2="9.3366in" svg:y2="6.7776in">
        <text:p/>
      </draw:line>
      <draw:line text:anchor-type="page" text:anchor-page-number="2" draw:z-index="1352" draw:name="Shape1290" draw:style-name="gr4" draw:text-style-name="P2" svg:x1="8.5in" svg:y1="5.2323in" svg:x2="8.5in" svg:y2="6.7811in">
        <text:p/>
      </draw:line>
      <draw:line text:anchor-type="page" text:anchor-page-number="2" draw:z-index="1351" draw:name="Shape1319" draw:style-name="gr4" draw:text-style-name="P2" svg:x1="8.4965in" svg:y1="5.2358in" svg:x2="9.3366in" svg:y2="5.2358in">
        <text:p/>
      </draw:line>
      <draw:frame text:anchor-type="page" text:anchor-page-number="2" draw:z-index="1350" draw:name="Shape1359" draw:style-name="gr1" draw:text-style-name="P2" svg:width="0.4217in" svg:height="0.1287in" svg:x="7.611in" svg:y="5.6264in">
        <draw:text-box>
          <text:p><text:span text:style-name="T4">GALILEI</text:span></text:p>
        </draw:text-box>
      </draw:frame>
      <draw:polygon text:anchor-type="page" text:anchor-page-number="2" draw:z-index="1349" draw:name="Shape1360" draw:style-name="gr5" draw:text-style-name="P3" svg:width="0.8335in" svg:height="1.5417in" svg:x="8.5in" svg:y="5.2358in" svg:viewBox="0 0 2118 3917" draw:points="0,0 2118,0 2118,3917 0,3917">
        <text:p/>
      </draw:polygon>
      <draw:line text:anchor-type="page" text:anchor-page-number="2" draw:z-index="1348" draw:name="Shape1289" draw:style-name="gr4" draw:text-style-name="P2" svg:x1="8.5in" svg:y1="5.2323in" svg:x2="8.5in" svg:y2="6.7811in">
        <text:p/>
      </draw:line>
      <draw:line text:anchor-type="page" text:anchor-page-number="2" draw:z-index="1347" draw:name="Shape1380" draw:style-name="gr4" draw:text-style-name="P2" svg:x1="7.6075in" svg:y1="6.7776in" svg:x2="8.5031in" svg:y2="6.7776in">
        <text:p/>
      </draw:line>
      <draw:line text:anchor-type="page" text:anchor-page-number="2" draw:z-index="1346" draw:name="Shape1288" draw:style-name="gr4" draw:text-style-name="P2" svg:x1="7.611in" svg:y1="5.2323in" svg:x2="7.611in" svg:y2="6.7811in">
        <text:p/>
      </draw:line>
      <draw:line text:anchor-type="page" text:anchor-page-number="2" draw:z-index="1345" draw:name="Shape1317" draw:style-name="gr4" draw:text-style-name="P2" svg:x1="7.6075in" svg:y1="5.2358in" svg:x2="8.5031in" svg:y2="5.2358in">
        <text:p/>
      </draw:line>
      <draw:frame text:anchor-type="page" text:anchor-page-number="2" draw:z-index="1344" draw:name="Shape1358" draw:style-name="gr1" draw:text-style-name="P2" svg:width="0.4776in" svg:height="0.1287in" svg:x="7.611in" svg:y="5.4972in">
        <draw:text-box>
          <text:p><text:span text:style-name="T4">GALILEO</text:span></text:p>
        </draw:text-box>
      </draw:frame>
      <draw:frame text:anchor-type="page" text:anchor-page-number="2" draw:z-index="1343" draw:name="Shape1357" draw:style-name="gr1" draw:text-style-name="P2" svg:width="0.6622in" svg:height="0.1287in" svg:x="7.611in" svg:y="5.3681in">
        <draw:text-box>
          <text:p><text:span text:style-name="T4">FUNDACION</text:span></text:p>
        </draw:text-box>
      </draw:frame>
      <draw:frame text:anchor-type="page" text:anchor-page-number="2" draw:z-index="1342" draw:name="Shape1356" draw:style-name="gr1" draw:text-style-name="P2" svg:width="0.5831in" svg:height="0.1287in" svg:x="7.611in" svg:y="5.239in">
        <draw:text-box>
          <text:p><text:span text:style-name="T4">G38783312</text:span></text:p>
        </draw:text-box>
      </draw:frame>
      <draw:frame text:anchor-type="page" text:anchor-page-number="2" draw:z-index="1341" draw:name="Shape1354" draw:style-name="gr1" draw:text-style-name="P2" svg:width="0.5579in" svg:height="0.1287in" svg:x="6.8744in" svg:y="5.239in">
        <draw:text-box>
          <text:p><text:span text:style-name="T4">07/05/2025</text:span></text:p>
        </draw:text-box>
      </draw:frame>
      <draw:polygon text:anchor-type="page" text:anchor-page-number="2" draw:z-index="1340" draw:name="Shape1355" draw:style-name="gr5" draw:text-style-name="P3" svg:width="0.8886in" svg:height="1.5417in" svg:x="7.611in" svg:y="5.2358in" svg:viewBox="0 0 2258 3917" draw:points="0,0 2258,0 2258,3917 0,3917">
        <text:p/>
      </draw:polygon>
      <draw:line text:anchor-type="page" text:anchor-page-number="2" draw:z-index="1339" draw:name="Shape1287" draw:style-name="gr4" draw:text-style-name="P2" svg:x1="7.611in" svg:y1="5.2323in" svg:x2="7.611in" svg:y2="6.7811in">
        <text:p/>
      </draw:line>
      <draw:line text:anchor-type="page" text:anchor-page-number="2" draw:z-index="1338" draw:name="Shape1379" draw:style-name="gr4" draw:text-style-name="P2" svg:x1="6.6909in" svg:y1="6.7776in" svg:x2="7.6146in" svg:y2="6.7776in">
        <text:p/>
      </draw:line>
      <draw:line text:anchor-type="page" text:anchor-page-number="2" draw:z-index="1337" draw:name="Shape1286" draw:style-name="gr4" draw:text-style-name="P2" svg:x1="6.6941in" svg:y1="5.2323in" svg:x2="6.6941in" svg:y2="6.7811in">
        <text:p/>
      </draw:line>
      <draw:line text:anchor-type="page" text:anchor-page-number="2" draw:z-index="1336" draw:name="Shape1315" draw:style-name="gr4" draw:text-style-name="P2" svg:x1="6.6909in" svg:y1="5.2358in" svg:x2="7.6146in" svg:y2="5.2358in">
        <text:p/>
      </draw:line>
      <draw:frame text:anchor-type="page" text:anchor-page-number="2" draw:z-index="1335" draw:name="Shape1330" draw:style-name="gr1" draw:text-style-name="P2" svg:width="0.7059in" svg:height="0.1287in" svg:x="5.972in" svg:y="5.239in">
        <draw:text-box>
          <text:p><text:span text:style-name="T4">SB130045519</text:span></text:p>
        </draw:text-box>
      </draw:frame>
      <draw:polygon text:anchor-type="page" text:anchor-page-number="2" draw:z-index="1334" draw:name="Shape1353" draw:style-name="gr5" draw:text-style-name="P3" svg:width="0.9169in" svg:height="1.5417in" svg:x="6.6941in" svg:y="5.2358in" svg:viewBox="0 0 2330 3917" draw:points="0,0 2330,0 2330,3917 0,3917">
        <text:p/>
      </draw:polygon>
      <draw:line text:anchor-type="page" text:anchor-page-number="2" draw:z-index="1333" draw:name="Shape1285" draw:style-name="gr4" draw:text-style-name="P2" svg:x1="6.6941in" svg:y1="5.2323in" svg:x2="6.6941in" svg:y2="6.7811in">
        <text:p/>
      </draw:line>
      <draw:line text:anchor-type="page" text:anchor-page-number="2" draw:z-index="1332" draw:name="Shape1378" draw:style-name="gr4" draw:text-style-name="P2" svg:x1="5.9685in" svg:y1="6.7776in" svg:x2="6.6976in" svg:y2="6.7776in">
        <text:p/>
      </draw:line>
      <draw:line text:anchor-type="page" text:anchor-page-number="2" draw:z-index="1331" draw:name="Shape1284" draw:style-name="gr4" draw:text-style-name="P2" svg:x1="5.972in" svg:y1="5.2323in" svg:x2="5.972in" svg:y2="6.7811in">
        <text:p/>
      </draw:line>
      <draw:line text:anchor-type="page" text:anchor-page-number="2" draw:z-index="1330" draw:name="Shape1313" draw:style-name="gr4" draw:text-style-name="P2" svg:x1="5.9685in" svg:y1="5.2358in" svg:x2="6.6976in" svg:y2="5.2358in">
        <text:p/>
      </draw:line>
      <draw:frame text:anchor-type="page" text:anchor-page-number="2" draw:z-index="1329" draw:name="Shape1340" draw:style-name="gr1" draw:text-style-name="P2" svg:width="0.187in" svg:height="0.1287in" svg:x="4.8752in" svg:y="5.4972in">
        <draw:text-box>
          <text:p><text:span text:style-name="T4">498</text:span></text:p>
        </draw:text-box>
      </draw:frame>
      <draw:polygon text:anchor-type="page" text:anchor-page-number="2" draw:z-index="1328" draw:name="Shape1350" draw:style-name="gr5" draw:text-style-name="P3" svg:width="0.722in" svg:height="1.5417in" svg:x="5.972in" svg:y="5.2358in" svg:viewBox="0 0 1835 3917" draw:points="0,0 1835,0 1835,3917 0,3917">
        <text:p/>
      </draw:polygon>
      <draw:line text:anchor-type="page" text:anchor-page-number="2" draw:z-index="1327" draw:name="Shape1283" draw:style-name="gr4" draw:text-style-name="P2" svg:x1="5.972in" svg:y1="5.2323in" svg:x2="5.972in" svg:y2="6.7811in">
        <text:p/>
      </draw:line>
      <draw:line text:anchor-type="page" text:anchor-page-number="2" draw:z-index="1326" draw:name="Shape1377" draw:style-name="gr4" draw:text-style-name="P2" svg:x1="4.8713in" svg:y1="6.7776in" svg:x2="5.9756in" svg:y2="6.7776in">
        <text:p/>
      </draw:line>
      <draw:line text:anchor-type="page" text:anchor-page-number="2" draw:z-index="1325" draw:name="Shape1282" draw:style-name="gr4" draw:text-style-name="P2" svg:x1="4.8748in" svg:y1="5.2323in" svg:x2="4.8748in" svg:y2="6.7811in">
        <text:p/>
      </draw:line>
      <draw:line text:anchor-type="page" text:anchor-page-number="2" draw:z-index="1324" draw:name="Shape1310" draw:style-name="gr4" draw:text-style-name="P2" svg:x1="4.8713in" svg:y1="5.2358in" svg:x2="5.9756in" svg:y2="5.2358in">
        <text:p/>
      </draw:line>
      <draw:frame text:anchor-type="page" text:anchor-page-number="2" draw:z-index="1323" draw:name="Shape1335" draw:style-name="gr1" draw:text-style-name="P2" svg:width="1.0776in" svg:height="0.1287in" svg:x="4.8752in" svg:y="5.3681in">
        <draw:text-box>
          <text:p><text:span text:style-name="T4">/es/o/2021/12/29/etd1</text:span></text:p>
        </draw:text-box>
      </draw:frame>
      <draw:frame text:anchor-type="page" text:anchor-page-number="2" draw:z-index="1322" draw:name="Shape1329" draw:style-name="gr1" draw:text-style-name="P2" svg:width="1.0768in" svg:height="0.1287in" svg:x="4.8752in" svg:y="5.239in">
        <draw:text-box>
          <text:p><text:span text:style-name="T4">https://www.boe.es/eli</text:span></text:p>
        </draw:text-box>
      </draw:frame>
      <draw:frame text:anchor-type="page" text:anchor-page-number="2" draw:z-index="1321" draw:name="Shape1371" draw:style-name="gr1" draw:text-style-name="P2" svg:width="0.4713in" svg:height="0.1287in" svg:x="3.6937in" svg:y="6.661in">
        <draw:text-box>
          <text:p><text:span text:style-name="T4">Kit Digital</text:span></text:p>
        </draw:text-box>
      </draw:frame>
      <draw:polygon text:anchor-type="page" text:anchor-page-number="2" draw:z-index="1320" draw:name="Shape1311" draw:style-name="gr5" draw:text-style-name="P3" svg:width="1.0972in" svg:height="1.5417in" svg:x="4.8748in" svg:y="5.2358in" svg:viewBox="0 0 2788 3917" draw:points="0,0 2788,0 2788,3917 0,3917">
        <text:p/>
      </draw:polygon>
      <draw:line text:anchor-type="page" text:anchor-page-number="2" draw:z-index="1319" draw:name="Shape1281" draw:style-name="gr4" draw:text-style-name="P2" svg:x1="4.8748in" svg:y1="5.2323in" svg:x2="4.8748in" svg:y2="6.7811in">
        <text:p/>
      </draw:line>
      <draw:line text:anchor-type="page" text:anchor-page-number="2" draw:z-index="1318" draw:name="Shape1376" draw:style-name="gr4" draw:text-style-name="P2" svg:x1="3.6909in" svg:y1="6.7776in" svg:x2="4.8783in" svg:y2="6.7776in">
        <text:p/>
      </draw:line>
      <draw:line text:anchor-type="page" text:anchor-page-number="2" draw:z-index="1317" draw:name="Shape1280" draw:style-name="gr4" draw:text-style-name="P2" svg:x1="3.6941in" svg:y1="5.2323in" svg:x2="3.6941in" svg:y2="6.7811in">
        <text:p/>
      </draw:line>
      <draw:line text:anchor-type="page" text:anchor-page-number="2" draw:z-index="1316" draw:name="Shape1304" draw:style-name="gr4" draw:text-style-name="P2" svg:x1="3.6909in" svg:y1="5.2358in" svg:x2="4.8783in" svg:y2="5.2358in">
        <text:p/>
      </draw:line>
      <draw:frame text:anchor-type="page" text:anchor-page-number="2" draw:z-index="1315" draw:name="Shape1370" draw:style-name="gr1" draw:text-style-name="P2" svg:width="1.1197in" svg:height="0.1287in" svg:x="3.6937in" svg:y="6.5319in">
        <draw:text-box>
          <text:p><text:span text:style-name="T4">digital 2025, Programa</text:span></text:p>
        </draw:text-box>
      </draw:frame>
      <draw:frame text:anchor-type="page" text:anchor-page-number="2" draw:z-index="1314" draw:name="Shape1369" draw:style-name="gr1" draw:text-style-name="P2" svg:width="1.0524in" svg:height="0.1287in" svg:x="3.6937in" svg:y="6.4028in">
        <draw:text-box>
          <text:p><text:span text:style-name="T4">de la agenda España</text:span></text:p>
        </draw:text-box>
      </draw:frame>
      <draw:frame text:anchor-type="page" text:anchor-page-number="2" draw:z-index="1313" draw:name="Shape1368" draw:style-name="gr1" draw:text-style-name="P2" svg:width="1.1634in" svg:height="0.1287in" svg:x="3.6937in" svg:y="6.2728in">
        <draw:text-box>
          <text:p><text:span text:style-name="T4">segmento I en el marco</text:span></text:p>
        </draw:text-box>
      </draw:frame>
      <draw:frame text:anchor-type="page" text:anchor-page-number="2" draw:z-index="1312" draw:name="Shape1352" draw:style-name="gr1" draw:text-style-name="P2" svg:width="0.6689in" svg:height="0.1287in" svg:x="3.6937in" svg:y="6.1437in">
        <draw:text-box>
          <text:p><text:span text:style-name="T4">empresas del</text:span></text:p>
        </draw:text-box>
      </draw:frame>
      <draw:frame text:anchor-type="page" text:anchor-page-number="2" draw:z-index="1311" draw:name="Shape1351" draw:style-name="gr1" draw:text-style-name="P2" svg:width="0.7925in" svg:height="0.1287in" svg:x="3.6937in" svg:y="6.0146in">
        <draw:text-box>
          <text:p><text:span text:style-name="T4">digitalización de</text:span></text:p>
        </draw:text-box>
      </draw:frame>
      <draw:frame text:anchor-type="page" text:anchor-page-number="2" draw:z-index="1310" draw:name="Shape1349" draw:style-name="gr1" draw:text-style-name="P2" svg:width="0.7496in" svg:height="0.1287in" svg:x="3.6937in" svg:y="5.8846in">
        <draw:text-box>
          <text:p><text:span text:style-name="T4">destinadas a la</text:span></text:p>
        </draw:text-box>
      </draw:frame>
      <draw:frame text:anchor-type="page" text:anchor-page-number="2" draw:z-index="1309" draw:name="Shape1348" draw:style-name="gr1" draw:text-style-name="P2" svg:width="1.0398in" svg:height="0.1287in" svg:x="3.6937in" svg:y="5.7563in">
        <draw:text-box>
          <text:p><text:span text:style-name="T4">convocan las ayudas</text:span></text:p>
        </draw:text-box>
      </draw:frame>
      <draw:frame text:anchor-type="page" text:anchor-page-number="2" draw:z-index="1308" draw:name="Shape1347" draw:style-name="gr1" draw:text-style-name="P2" svg:width="0.8894in" svg:height="0.1287in" svg:x="3.6937in" svg:y="5.6264in">
        <draw:text-box>
          <text:p><text:span text:style-name="T4">M.P. por la que se</text:span></text:p>
        </draw:text-box>
      </draw:frame>
      <draw:frame text:anchor-type="page" text:anchor-page-number="2" draw:z-index="1307" draw:name="Shape1339" draw:style-name="gr1" draw:text-style-name="P2" svg:width="0.9531in" svg:height="0.1287in" svg:x="3.6937in" svg:y="5.4972in">
        <draw:text-box>
          <text:p><text:span text:style-name="T4">empresarial red.es,</text:span></text:p>
        </draw:text-box>
      </draw:frame>
      <draw:frame text:anchor-type="page" text:anchor-page-number="2" draw:z-index="1306" draw:name="Shape1334" draw:style-name="gr1" draw:text-style-name="P2" svg:width="0.7496in" svg:height="0.1287in" svg:x="3.6937in" svg:y="5.3681in">
        <draw:text-box>
          <text:p><text:span text:style-name="T4">entidad pública</text:span></text:p>
        </draw:text-box>
      </draw:frame>
      <draw:frame text:anchor-type="page" text:anchor-page-number="2" draw:z-index="1305" draw:name="Shape1328" draw:style-name="gr1" draw:text-style-name="P2" svg:width="0.8232in" svg:height="0.1287in" svg:x="3.6937in" svg:y="5.239in">
        <draw:text-box>
          <text:p><text:span text:style-name="T4">Resolución de la</text:span></text:p>
        </draw:text-box>
      </draw:frame>
      <draw:frame text:anchor-type="page" text:anchor-page-number="2" draw:z-index="1304" draw:name="Shape1342" draw:style-name="gr1" draw:text-style-name="P2" svg:width="0.4157in" svg:height="0.1287in" svg:x="2.8193in" svg:y="5.6264in">
        <draw:text-box>
          <text:p><text:span text:style-name="T4">RED.ES</text:span></text:p>
        </draw:text-box>
      </draw:frame>
      <draw:polygon text:anchor-type="page" text:anchor-page-number="2" draw:z-index="1303" draw:name="Shape1346" draw:style-name="gr5" draw:text-style-name="P3" svg:width="1.1807in" svg:height="1.5417in" svg:x="3.6941in" svg:y="5.2358in" svg:viewBox="0 0 3000 3917" draw:points="0,0 3000,0 3000,3917 0,3917">
        <text:p/>
      </draw:polygon>
      <draw:line text:anchor-type="page" text:anchor-page-number="2" draw:z-index="1302" draw:name="Shape1279" draw:style-name="gr4" draw:text-style-name="P2" svg:x1="3.6941in" svg:y1="5.2323in" svg:x2="3.6941in" svg:y2="6.7811in">
        <text:p/>
      </draw:line>
      <draw:line text:anchor-type="page" text:anchor-page-number="2" draw:z-index="1301" draw:name="Shape1375" draw:style-name="gr4" draw:text-style-name="P2" svg:x1="2.8157in" svg:y1="6.7776in" svg:x2="3.6976in" svg:y2="6.7776in">
        <text:p/>
      </draw:line>
      <draw:line text:anchor-type="page" text:anchor-page-number="2" draw:z-index="1300" draw:name="Shape1278" draw:style-name="gr4" draw:text-style-name="P2" svg:x1="2.8193in" svg:y1="5.2323in" svg:x2="2.8193in" svg:y2="6.7811in">
        <text:p/>
      </draw:line>
      <draw:line text:anchor-type="page" text:anchor-page-number="2" draw:z-index="1299" draw:name="Shape1302" draw:style-name="gr4" draw:text-style-name="P2" svg:x1="2.8157in" svg:y1="5.2358in" svg:x2="3.6976in" svg:y2="5.2358in">
        <text:p/>
      </draw:line>
      <draw:frame text:anchor-type="page" text:anchor-page-number="2" draw:z-index="1298" draw:name="Shape1338" draw:style-name="gr1" draw:text-style-name="P2" svg:width="0.7921in" svg:height="0.1287in" svg:x="2.8193in" svg:y="5.4972in">
        <draw:text-box>
          <text:p><text:span text:style-name="T4">EMPRESARIAL</text:span></text:p>
        </draw:text-box>
      </draw:frame>
      <draw:frame text:anchor-type="page" text:anchor-page-number="2" draw:z-index="1297" draw:name="Shape1333" draw:style-name="gr1" draw:text-style-name="P2" svg:width="0.4776in" svg:height="0.1287in" svg:x="2.8193in" svg:y="5.3681in">
        <draw:text-box>
          <text:p><text:span text:style-name="T4">PÚBLICA</text:span></text:p>
        </draw:text-box>
      </draw:frame>
      <draw:frame text:anchor-type="page" text:anchor-page-number="2" draw:z-index="1296" draw:name="Shape1327" draw:style-name="gr1" draw:text-style-name="P2" svg:width="0.4894in" svg:height="0.1287in" svg:x="2.8193in" svg:y="5.239in">
        <draw:text-box>
          <text:p><text:span text:style-name="T4">ENTIDAD</text:span></text:p>
        </draw:text-box>
      </draw:frame>
      <draw:frame text:anchor-type="page" text:anchor-page-number="2" draw:z-index="1295" draw:name="Shape1344" draw:style-name="gr1" draw:text-style-name="P2" svg:width="0.4776in" svg:height="0.1287in" svg:x="1.8193in" svg:y="5.8846in">
        <draw:text-box>
          <text:p><text:span text:style-name="T4">PÚBLICA</text:span></text:p>
        </draw:text-box>
      </draw:frame>
      <draw:polygon text:anchor-type="page" text:anchor-page-number="2" draw:z-index="1294" draw:name="Shape1345" draw:style-name="gr5" draw:text-style-name="P3" svg:width="0.8748in" svg:height="1.5417in" svg:x="2.8193in" svg:y="5.2358in" svg:viewBox="0 0 2223 3917" draw:points="0,0 2223,0 2223,3917 0,3917">
        <text:p/>
      </draw:polygon>
      <draw:line text:anchor-type="page" text:anchor-page-number="2" draw:z-index="1293" draw:name="Shape1277" draw:style-name="gr4" draw:text-style-name="P2" svg:x1="2.8193in" svg:y1="5.2323in" svg:x2="2.8193in" svg:y2="6.7811in">
        <text:p/>
      </draw:line>
      <draw:line text:anchor-type="page" text:anchor-page-number="2" draw:z-index="1292" draw:name="Shape1374" draw:style-name="gr4" draw:text-style-name="P2" svg:x1="1.8157in" svg:y1="6.7776in" svg:x2="2.8228in" svg:y2="6.7776in">
        <text:p/>
      </draw:line>
      <draw:line text:anchor-type="page" text:anchor-page-number="2" draw:z-index="1291" draw:name="Shape1276" draw:style-name="gr4" draw:text-style-name="P2" svg:x1="1.8193in" svg:y1="5.2323in" svg:x2="1.8193in" svg:y2="6.7811in">
        <text:p/>
      </draw:line>
      <draw:line text:anchor-type="page" text:anchor-page-number="2" draw:z-index="1290" draw:name="Shape1300" draw:style-name="gr4" draw:text-style-name="P2" svg:x1="1.8157in" svg:y1="5.2358in" svg:x2="2.8228in" svg:y2="5.2358in">
        <text:p/>
      </draw:line>
      <draw:frame text:anchor-type="page" text:anchor-page-number="2" draw:z-index="1289" draw:name="Shape1343" draw:style-name="gr1" draw:text-style-name="P2" svg:width="0.6685in" svg:height="0.1287in" svg:x="1.8193in" svg:y="5.7563in">
        <draw:text-box>
          <text:p><text:span text:style-name="T4">LA FUNCIÓN</text:span></text:p>
        </draw:text-box>
      </draw:frame>
      <draw:frame text:anchor-type="page" text:anchor-page-number="2" draw:z-index="1288" draw:name="Shape1341" draw:style-name="gr1" draw:text-style-name="P2" svg:width="0.8189in" svg:height="0.1287in" svg:x="1.8193in" svg:y="5.6264in">
        <draw:text-box>
          <text:p><text:span text:style-name="T4">N DIGITAL Y DE</text:span></text:p>
        </draw:text-box>
      </draw:frame>
      <draw:frame text:anchor-type="page" text:anchor-page-number="2" draw:z-index="1287" draw:name="Shape1337" draw:style-name="gr1" draw:text-style-name="P2" svg:width="0.9768in" svg:height="0.1287in" svg:x="1.8193in" svg:y="5.4972in">
        <draw:text-box>
          <text:p><text:span text:style-name="T4">TRANSFORMACIÓ</text:span></text:p>
        </draw:text-box>
      </draw:frame>
      <draw:frame text:anchor-type="page" text:anchor-page-number="2" draw:z-index="1286" draw:name="Shape1332" draw:style-name="gr1" draw:text-style-name="P2" svg:width="0.1378in" svg:height="0.1287in" svg:x="1.8193in" svg:y="5.3681in">
        <draw:text-box>
          <text:p><text:span text:style-name="T4">LA</text:span></text:p>
        </draw:text-box>
      </draw:frame>
      <draw:frame text:anchor-type="page" text:anchor-page-number="2" draw:z-index="1285" draw:name="Shape1326" draw:style-name="gr1" draw:text-style-name="P2" svg:width="0.9752in" svg:height="0.1287in" svg:x="1.8193in" svg:y="5.239in">
        <draw:text-box>
          <text:p><text:span text:style-name="T4">MINISTERIO PARA</text:span></text:p>
        </draw:text-box>
      </draw:frame>
      <draw:frame text:anchor-type="page" text:anchor-page-number="2" draw:z-index="1284" draw:name="Shape1324" draw:style-name="gr1" draw:text-style-name="P2" svg:width="0.4504in" svg:height="0.1287in" svg:x="0.778in" svg:y="5.239in">
        <draw:text-box>
          <text:p><text:span text:style-name="T4">ESTADO</text:span></text:p>
        </draw:text-box>
      </draw:frame>
      <draw:polygon text:anchor-type="page" text:anchor-page-number="2" draw:z-index="1283" draw:name="Shape1325" draw:style-name="gr5" draw:text-style-name="P3" svg:width="1.0004in" svg:height="1.5417in" svg:x="1.8193in" svg:y="5.2358in" svg:viewBox="0 0 2542 3917" draw:points="0,0 2542,0 2542,3917 0,3917">
        <text:p/>
      </draw:polygon>
      <draw:line text:anchor-type="page" text:anchor-page-number="2" draw:z-index="1282" draw:name="Shape1275" draw:style-name="gr4" draw:text-style-name="P2" svg:x1="1.8193in" svg:y1="5.2323in" svg:x2="1.8193in" svg:y2="6.7811in">
        <text:p/>
      </draw:line>
      <draw:line text:anchor-type="page" text:anchor-page-number="2" draw:z-index="1281" draw:name="Shape1373" draw:style-name="gr4" draw:text-style-name="P2" svg:x1="0.774in" svg:y1="6.7776in" svg:x2="1.8228in" svg:y2="6.7776in">
        <text:p/>
      </draw:line>
      <draw:line text:anchor-type="page" text:anchor-page-number="2" draw:z-index="1280" draw:name="Shape1274" draw:style-name="gr4" draw:text-style-name="P2" svg:x1="0.7776in" svg:y1="5.2323in" svg:x2="0.7776in" svg:y2="6.7811in">
        <text:p/>
      </draw:line>
      <draw:line text:anchor-type="page" text:anchor-page-number="2" draw:z-index="1279" draw:name="Shape1297" draw:style-name="gr4" draw:text-style-name="P2" svg:x1="0.774in" svg:y1="5.2358in" svg:x2="1.8228in" svg:y2="5.2358in">
        <text:p/>
      </draw:line>
      <draw:frame text:anchor-type="page" text:anchor-page-number="2" draw:z-index="1278" draw:name="Shape1259" draw:style-name="gr1" draw:text-style-name="P2" svg:width="0.2362in" svg:height="0.1287in" svg:x="10.452in" svg:y="4.2154in">
        <draw:text-box>
          <text:p><text:span text:style-name="T4">EUR</text:span></text:p>
        </draw:text-box>
      </draw:frame>
      <draw:polygon text:anchor-type="page" text:anchor-page-number="2" draw:z-index="1277" draw:name="Shape1298" draw:style-name="gr5" draw:text-style-name="P3" svg:width="1.0417in" svg:height="1.5417in" svg:x="0.7776in" svg:y="5.2358in" svg:viewBox="0 0 2647 3917" draw:points="0,0 2647,0 2647,3917 0,3917">
        <text:p/>
      </draw:polygon>
      <draw:line text:anchor-type="page" text:anchor-page-number="2" draw:z-index="1276" draw:name="Shape1214" draw:style-name="gr4" draw:text-style-name="P2" svg:x1="10.9165in" svg:y1="4.0795in" svg:x2="10.9165in" svg:y2="5.2394in">
        <text:p/>
      </draw:line>
      <draw:line text:anchor-type="page" text:anchor-page-number="2" draw:z-index="1275" draw:name="Shape1322" draw:style-name="gr4" draw:text-style-name="P2" svg:x1="10.2185in" svg:y1="5.2358in" svg:x2="10.9201in" svg:y2="5.2358in">
        <text:p/>
      </draw:line>
      <draw:line text:anchor-type="page" text:anchor-page-number="2" draw:z-index="1274" draw:name="Shape1213" draw:style-name="gr4" draw:text-style-name="P2" svg:x1="10.222in" svg:y1="4.0795in" svg:x2="10.222in" svg:y2="5.2394in">
        <text:p/>
      </draw:line>
      <draw:line text:anchor-type="page" text:anchor-page-number="2" draw:z-index="1273" draw:name="Shape1237" draw:style-name="gr4" draw:text-style-name="P2" svg:x1="10.2185in" svg:y1="4.0831in" svg:x2="10.9201in" svg:y2="4.0831in">
        <text:p/>
      </draw:line>
      <draw:frame text:anchor-type="page" text:anchor-page-number="2" draw:z-index="1272" draw:name="Shape1269" draw:style-name="gr1" draw:text-style-name="P2" svg:width="0.4343in" svg:height="0.1287in" svg:x="10.3535in" svg:y="4.0862in">
        <draw:text-box>
          <text:p><text:span text:style-name="T4">5.500,00</text:span></text:p>
        </draw:text-box>
      </draw:frame>
      <draw:frame text:anchor-type="page" text:anchor-page-number="2" draw:z-index="1271" draw:name="Shape1270" draw:style-name="gr1" draw:text-style-name="P2" svg:width="0.3539in" svg:height="0.1287in" svg:x="9.3335in" svg:y="4.6035in">
        <draw:text-box>
          <text:p><text:span text:style-name="T4">ACIÓN</text:span></text:p>
        </draw:text-box>
      </draw:frame>
      <draw:polygon text:anchor-type="page" text:anchor-page-number="2" draw:z-index="1270" draw:name="Shape1268" draw:style-name="gr6" draw:text-style-name="P4" svg:width="0.6945in" svg:height="1.1528in" svg:x="10.222in" svg:y="4.0831in" svg:viewBox="0 0 1765 2929" draw:points="0,0 1765,0 1765,2929 0,2929">
        <text:p/>
      </draw:polygon>
      <draw:line text:anchor-type="page" text:anchor-page-number="2" draw:z-index="1269" draw:name="Shape1212" draw:style-name="gr4" draw:text-style-name="P2" svg:x1="10.222in" svg:y1="4.0795in" svg:x2="10.222in" svg:y2="5.2394in">
        <text:p/>
      </draw:line>
      <draw:line text:anchor-type="page" text:anchor-page-number="2" draw:z-index="1268" draw:name="Shape1320" draw:style-name="gr4" draw:text-style-name="P2" svg:x1="9.3295in" svg:y1="5.2358in" svg:x2="10.2256in" svg:y2="5.2358in">
        <text:p/>
      </draw:line>
      <draw:line text:anchor-type="page" text:anchor-page-number="2" draw:z-index="1267" draw:name="Shape1211" draw:style-name="gr4" draw:text-style-name="P2" svg:x1="9.3331in" svg:y1="4.0795in" svg:x2="9.3331in" svg:y2="5.2394in">
        <text:p/>
      </draw:line>
      <draw:line text:anchor-type="page" text:anchor-page-number="2" draw:z-index="1266" draw:name="Shape1235" draw:style-name="gr4" draw:text-style-name="P2" svg:x1="9.3295in" svg:y1="4.0831in" svg:x2="10.2256in" svg:y2="4.0831in">
        <text:p/>
      </draw:line>
      <draw:frame text:anchor-type="page" text:anchor-page-number="2" draw:z-index="1265" draw:name="Shape1267" draw:style-name="gr1" draw:text-style-name="P2" svg:width="0.8413in" svg:height="0.1287in" svg:x="9.3335in" svg:y="4.4736in">
        <draw:text-box>
          <text:p><text:span text:style-name="T4">CONTRAPREST</text:span></text:p>
        </draw:text-box>
      </draw:frame>
      <draw:frame text:anchor-type="page" text:anchor-page-number="2" draw:z-index="1264" draw:name="Shape1266" draw:style-name="gr1" draw:text-style-name="P2" svg:width="0.8161in" svg:height="0.1287in" svg:x="9.3335in" svg:y="4.3445in">
        <draw:text-box>
          <text:p><text:span text:style-name="T4">DINERARIA SIN</text:span></text:p>
        </draw:text-box>
      </draw:frame>
      <draw:frame text:anchor-type="page" text:anchor-page-number="2" draw:z-index="1263" draw:name="Shape1265" draw:style-name="gr1" draw:text-style-name="P2" svg:width="0.5386in" svg:height="0.1287in" svg:x="9.3335in" svg:y="4.2154in">
        <draw:text-box>
          <text:p><text:span text:style-name="T4">ENTREGA</text:span></text:p>
        </draw:text-box>
      </draw:frame>
      <draw:frame text:anchor-type="page" text:anchor-page-number="2" draw:z-index="1262" draw:name="Shape1257" draw:style-name="gr1" draw:text-style-name="P2" svg:width="1.5516in" svg:height="0.1287in" svg:x="8.5681in" svg:y="4.0862in">
        <draw:text-box>
          <text:p><text:span text:style-name="T4">5.500,00 EUR SUBVENCIÓN y</text:span></text:p>
        </draw:text-box>
      </draw:frame>
      <draw:polygon text:anchor-type="page" text:anchor-page-number="2" draw:z-index="1261" draw:name="Shape1264" draw:style-name="gr6" draw:text-style-name="P4" svg:width="0.889in" svg:height="1.1528in" svg:x="9.3331in" svg:y="4.0831in" svg:viewBox="0 0 2259 2929" draw:points="0,0 2259,0 2259,2929 0,2929">
        <text:p/>
      </draw:polygon>
      <draw:line text:anchor-type="page" text:anchor-page-number="2" draw:z-index="1260" draw:name="Shape1210" draw:style-name="gr4" draw:text-style-name="P2" svg:x1="9.3331in" svg:y1="4.0795in" svg:x2="9.3331in" svg:y2="5.2394in">
        <text:p/>
      </draw:line>
      <draw:line text:anchor-type="page" text:anchor-page-number="2" draw:z-index="1259" draw:name="Shape1318" draw:style-name="gr4" draw:text-style-name="P2" svg:x1="8.4965in" svg:y1="5.2358in" svg:x2="9.3366in" svg:y2="5.2358in">
        <text:p/>
      </draw:line>
      <draw:line text:anchor-type="page" text:anchor-page-number="2" draw:z-index="1258" draw:name="Shape1209" draw:style-name="gr4" draw:text-style-name="P2" svg:x1="8.5in" svg:y1="4.0795in" svg:x2="8.5in" svg:y2="5.2394in">
        <text:p/>
      </draw:line>
      <draw:line text:anchor-type="page" text:anchor-page-number="2" draw:z-index="1257" draw:name="Shape1233" draw:style-name="gr4" draw:text-style-name="P2" svg:x1="8.4965in" svg:y1="4.0831in" svg:x2="9.3366in" svg:y2="4.0831in">
        <text:p/>
      </draw:line>
      <draw:frame text:anchor-type="page" text:anchor-page-number="2" draw:z-index="1256" draw:name="Shape1262" draw:style-name="gr1" draw:text-style-name="P2" svg:width="0.835in" svg:height="0.1287in" svg:x="7.611in" svg:y="4.6035in">
        <draw:text-box>
          <text:p><text:span text:style-name="T4">FUND CANARIA</text:span></text:p>
        </draw:text-box>
      </draw:frame>
      <draw:polygon text:anchor-type="page" text:anchor-page-number="2" draw:z-index="1255" draw:name="Shape1263" draw:style-name="gr6" draw:text-style-name="P4" svg:width="0.8335in" svg:height="1.1528in" svg:x="8.5in" svg:y="4.0831in" svg:viewBox="0 0 2118 2929" draw:points="0,0 2118,0 2118,2929 0,2929">
        <text:p/>
      </draw:polygon>
      <draw:line text:anchor-type="page" text:anchor-page-number="2" draw:z-index="1254" draw:name="Shape1208" draw:style-name="gr4" draw:text-style-name="P2" svg:x1="8.5in" svg:y1="4.0795in" svg:x2="8.5in" svg:y2="5.2394in">
        <text:p/>
      </draw:line>
      <draw:line text:anchor-type="page" text:anchor-page-number="2" draw:z-index="1253" draw:name="Shape1316" draw:style-name="gr4" draw:text-style-name="P2" svg:x1="7.6075in" svg:y1="5.2358in" svg:x2="8.5031in" svg:y2="5.2358in">
        <text:p/>
      </draw:line>
      <draw:line text:anchor-type="page" text:anchor-page-number="2" draw:z-index="1252" draw:name="Shape1207" draw:style-name="gr4" draw:text-style-name="P2" svg:x1="7.611in" svg:y1="4.0795in" svg:x2="7.611in" svg:y2="5.2394in">
        <text:p/>
      </draw:line>
      <draw:line text:anchor-type="page" text:anchor-page-number="2" draw:z-index="1251" draw:name="Shape1231" draw:style-name="gr4" draw:text-style-name="P2" svg:x1="7.6075in" svg:y1="4.0831in" svg:x2="8.5031in" svg:y2="4.0831in">
        <text:p/>
      </draw:line>
      <draw:frame text:anchor-type="page" text:anchor-page-number="2" draw:z-index="1250" draw:name="Shape1261" draw:style-name="gr1" draw:text-style-name="P2" svg:width="0.7122in" svg:height="0.1287in" svg:x="7.611in" svg:y="4.4736in">
        <draw:text-box>
          <text:p><text:span text:style-name="T4">GALILEI-INAF</text:span></text:p>
        </draw:text-box>
      </draw:frame>
      <draw:frame text:anchor-type="page" text:anchor-page-number="2" draw:z-index="1249" draw:name="Shape1260" draw:style-name="gr1" draw:text-style-name="P2" svg:width="0.4776in" svg:height="0.1287in" svg:x="7.611in" svg:y="4.3445in">
        <draw:text-box>
          <text:p><text:span text:style-name="T4">GALILEO</text:span></text:p>
        </draw:text-box>
      </draw:frame>
      <draw:frame text:anchor-type="page" text:anchor-page-number="2" draw:z-index="1248" draw:name="Shape1258" draw:style-name="gr1" draw:text-style-name="P2" svg:width="0.6622in" svg:height="0.1287in" svg:x="7.611in" svg:y="4.2154in">
        <draw:text-box>
          <text:p><text:span text:style-name="T4">FUNDACION</text:span></text:p>
        </draw:text-box>
      </draw:frame>
      <draw:frame text:anchor-type="page" text:anchor-page-number="2" draw:z-index="1247" draw:name="Shape1256" draw:style-name="gr1" draw:text-style-name="P2" svg:width="0.5831in" svg:height="0.1287in" svg:x="7.611in" svg:y="4.0862in">
        <draw:text-box>
          <text:p><text:span text:style-name="T4">G38783312</text:span></text:p>
        </draw:text-box>
      </draw:frame>
      <draw:frame text:anchor-type="page" text:anchor-page-number="2" draw:z-index="1246" draw:name="Shape1245" draw:style-name="gr1" draw:text-style-name="P2" svg:width="0.5579in" svg:height="0.1287in" svg:x="6.8744in" svg:y="4.0862in">
        <draw:text-box>
          <text:p><text:span text:style-name="T4">04/09/2025</text:span></text:p>
        </draw:text-box>
      </draw:frame>
      <draw:polygon text:anchor-type="page" text:anchor-page-number="2" draw:z-index="1245" draw:name="Shape1255" draw:style-name="gr6" draw:text-style-name="P4" svg:width="0.8886in" svg:height="1.1528in" svg:x="7.611in" svg:y="4.0831in" svg:viewBox="0 0 2258 2929" draw:points="0,0 2258,0 2258,2929 0,2929">
        <text:p/>
      </draw:polygon>
      <draw:line text:anchor-type="page" text:anchor-page-number="2" draw:z-index="1244" draw:name="Shape1206" draw:style-name="gr4" draw:text-style-name="P2" svg:x1="7.611in" svg:y1="4.0795in" svg:x2="7.611in" svg:y2="5.2394in">
        <text:p/>
      </draw:line>
      <draw:line text:anchor-type="page" text:anchor-page-number="2" draw:z-index="1243" draw:name="Shape1314" draw:style-name="gr4" draw:text-style-name="P2" svg:x1="6.6909in" svg:y1="5.2358in" svg:x2="7.6146in" svg:y2="5.2358in">
        <text:p/>
      </draw:line>
      <draw:line text:anchor-type="page" text:anchor-page-number="2" draw:z-index="1242" draw:name="Shape1205" draw:style-name="gr4" draw:text-style-name="P2" svg:x1="6.6941in" svg:y1="4.0795in" svg:x2="6.6941in" svg:y2="5.2394in">
        <text:p/>
      </draw:line>
      <draw:line text:anchor-type="page" text:anchor-page-number="2" draw:z-index="1241" draw:name="Shape1229" draw:style-name="gr4" draw:text-style-name="P2" svg:x1="6.6909in" svg:y1="4.0831in" svg:x2="7.6146in" svg:y2="4.0831in">
        <text:p/>
      </draw:line>
      <draw:frame text:anchor-type="page" text:anchor-page-number="2" draw:z-index="1240" draw:name="Shape1244" draw:style-name="gr1" draw:text-style-name="P2" svg:width="0.7059in" svg:height="0.1287in" svg:x="5.972in" svg:y="4.0862in">
        <draw:text-box>
          <text:p><text:span text:style-name="T4">SB133616156</text:span></text:p>
        </draw:text-box>
      </draw:frame>
      <draw:polygon text:anchor-type="page" text:anchor-page-number="2" draw:z-index="1239" draw:name="Shape1273" draw:style-name="gr6" draw:text-style-name="P4" svg:width="0.9169in" svg:height="1.1528in" svg:x="6.6941in" svg:y="4.0831in" svg:viewBox="0 0 2330 2929" draw:points="0,0 2330,0 2330,2929 0,2929">
        <text:p/>
      </draw:polygon>
      <draw:line text:anchor-type="page" text:anchor-page-number="2" draw:z-index="1238" draw:name="Shape1204" draw:style-name="gr4" draw:text-style-name="P2" svg:x1="6.6941in" svg:y1="4.0795in" svg:x2="6.6941in" svg:y2="5.2394in">
        <text:p/>
      </draw:line>
      <draw:line text:anchor-type="page" text:anchor-page-number="2" draw:z-index="1237" draw:name="Shape1312" draw:style-name="gr4" draw:text-style-name="P2" svg:x1="5.9685in" svg:y1="5.2358in" svg:x2="6.6976in" svg:y2="5.2358in">
        <text:p/>
      </draw:line>
      <draw:line text:anchor-type="page" text:anchor-page-number="2" draw:z-index="1236" draw:name="Shape1203" draw:style-name="gr4" draw:text-style-name="P2" svg:x1="5.972in" svg:y1="4.0795in" svg:x2="5.972in" svg:y2="5.2394in">
        <text:p/>
      </draw:line>
      <draw:line text:anchor-type="page" text:anchor-page-number="2" draw:z-index="1235" draw:name="Shape1227" draw:style-name="gr4" draw:text-style-name="P2" svg:x1="5.9685in" svg:y1="4.0831in" svg:x2="6.6976in" svg:y2="4.0831in">
        <text:p/>
      </draw:line>
      <draw:frame text:anchor-type="page" text:anchor-page-number="2" draw:z-index="1234" draw:name="Shape1249" draw:style-name="gr1" draw:text-style-name="P2" svg:width="0.7988in" svg:height="0.1287in" svg:x="4.8752in" svg:y="4.3445in">
        <draw:text-box>
          <text:p><text:span text:style-name="T4">23/009/001.html</text:span></text:p>
        </draw:text-box>
      </draw:frame>
      <draw:polygon text:anchor-type="page" text:anchor-page-number="2" draw:z-index="1233" draw:name="Shape1253" draw:style-name="gr6" draw:text-style-name="P4" svg:width="0.722in" svg:height="1.1528in" svg:x="5.972in" svg:y="4.0831in" svg:viewBox="0 0 1835 2929" draw:points="0,0 1835,0 1835,2929 0,2929">
        <text:p/>
      </draw:polygon>
      <draw:line text:anchor-type="page" text:anchor-page-number="2" draw:z-index="1232" draw:name="Shape1202" draw:style-name="gr4" draw:text-style-name="P2" svg:x1="5.972in" svg:y1="4.0795in" svg:x2="5.972in" svg:y2="5.2394in">
        <text:p/>
      </draw:line>
      <draw:line text:anchor-type="page" text:anchor-page-number="2" draw:z-index="1231" draw:name="Shape1309" draw:style-name="gr4" draw:text-style-name="P2" svg:x1="4.8713in" svg:y1="5.2358in" svg:x2="5.9756in" svg:y2="5.2358in">
        <text:p/>
      </draw:line>
      <draw:line text:anchor-type="page" text:anchor-page-number="2" draw:z-index="1230" draw:name="Shape1201" draw:style-name="gr4" draw:text-style-name="P2" svg:x1="4.8748in" svg:y1="4.0795in" svg:x2="4.8748in" svg:y2="5.2394in">
        <text:p/>
      </draw:line>
      <draw:line text:anchor-type="page" text:anchor-page-number="2" draw:z-index="1229" draw:name="Shape1225" draw:style-name="gr4" draw:text-style-name="P2" svg:x1="4.8713in" svg:y1="4.0831in" svg:x2="5.9756in" svg:y2="4.0831in">
        <text:p/>
      </draw:line>
      <draw:frame text:anchor-type="page" text:anchor-page-number="2" draw:z-index="1228" draw:name="Shape1247" draw:style-name="gr1" draw:text-style-name="P2" svg:width="1.0398in" svg:height="0.1287in" svg:x="4.8752in" svg:y="4.2154in">
        <draw:text-box>
          <text:p><text:span text:style-name="T4">ecanarias.org/boc/20</text:span></text:p>
        </draw:text-box>
      </draw:frame>
      <draw:frame text:anchor-type="page" text:anchor-page-number="2" draw:z-index="1227" draw:name="Shape1243" draw:style-name="gr1" draw:text-style-name="P2" svg:width="1.0398in" svg:height="0.1287in" svg:x="4.8752in" svg:y="4.0862in">
        <draw:text-box>
          <text:p><text:span text:style-name="T4">http://www.gobiernod</text:span></text:p>
        </draw:text-box>
      </draw:frame>
      <draw:frame text:anchor-type="page" text:anchor-page-number="2" draw:z-index="1226" draw:name="Shape1271" draw:style-name="gr1" draw:text-style-name="P2" svg:width="0.6504in" svg:height="0.1287in" svg:x="3.6937in" svg:y="4.9909in">
        <draw:text-box>
          <text:p><text:span text:style-name="T4">discapacidad</text:span></text:p>
        </draw:text-box>
      </draw:frame>
      <draw:polygon text:anchor-type="page" text:anchor-page-number="2" draw:z-index="1225" draw:name="Shape1272" draw:style-name="gr6" draw:text-style-name="P4" svg:width="1.0972in" svg:height="1.1528in" svg:x="4.8748in" svg:y="4.0831in" svg:viewBox="0 0 2788 2929" draw:points="0,0 2788,0 2788,2929 0,2929">
        <text:p/>
      </draw:polygon>
      <draw:line text:anchor-type="page" text:anchor-page-number="2" draw:z-index="1224" draw:name="Shape1200" draw:style-name="gr4" draw:text-style-name="P2" svg:x1="4.8748in" svg:y1="4.0795in" svg:x2="4.8748in" svg:y2="5.2394in">
        <text:p/>
      </draw:line>
      <draw:line text:anchor-type="page" text:anchor-page-number="2" draw:z-index="1223" draw:name="Shape1303" draw:style-name="gr4" draw:text-style-name="P2" svg:x1="3.6909in" svg:y1="5.2358in" svg:x2="4.8783in" svg:y2="5.2358in">
        <text:p/>
      </draw:line>
      <draw:line text:anchor-type="page" text:anchor-page-number="2" draw:z-index="1222" draw:name="Shape1199" draw:style-name="gr4" draw:text-style-name="P2" svg:x1="3.6941in" svg:y1="4.0795in" svg:x2="3.6941in" svg:y2="5.2394in">
        <text:p/>
      </draw:line>
      <draw:line text:anchor-type="page" text:anchor-page-number="2" draw:z-index="1221" draw:name="Shape1223" draw:style-name="gr4" draw:text-style-name="P2" svg:x1="3.6909in" svg:y1="4.0831in" svg:x2="4.8783in" svg:y2="4.0831in">
        <text:p/>
      </draw:line>
      <draw:frame text:anchor-type="page" text:anchor-page-number="2" draw:z-index="1220" draw:name="Shape1254" draw:style-name="gr1" draw:text-style-name="P2" svg:width="0.8543in" svg:height="0.1287in" svg:x="3.6937in" svg:y="4.8618in">
        <draw:text-box>
          <text:p><text:span text:style-name="T4">empleo personas</text:span></text:p>
        </draw:text-box>
      </draw:frame>
      <draw:frame text:anchor-type="page" text:anchor-page-number="2" draw:z-index="1219" draw:name="Shape1252" draw:style-name="gr1" draw:text-style-name="P2" svg:width="0.9717in" svg:height="0.1287in" svg:x="3.6937in" svg:y="4.7319in">
        <draw:text-box>
          <text:p><text:span text:style-name="T4">destinadas fomento</text:span></text:p>
        </draw:text-box>
      </draw:frame>
      <draw:frame text:anchor-type="page" text:anchor-page-number="2" draw:z-index="1218" draw:name="Shape1251" draw:style-name="gr1" draw:text-style-name="P2" svg:width="1.0705in" svg:height="0.1287in" svg:x="3.6937in" svg:y="4.6035in">
        <draw:text-box>
          <text:p><text:span text:style-name="T4">concesón subvención</text:span></text:p>
        </draw:text-box>
      </draw:frame>
      <draw:frame text:anchor-type="page" text:anchor-page-number="2" draw:z-index="1217" draw:name="Shape1250" draw:style-name="gr1" draw:text-style-name="P2" svg:width="0.8421in" svg:height="0.1287in" svg:x="3.6937in" svg:y="4.4736in">
        <draw:text-box>
          <text:p><text:span text:style-name="T4">reguladoras para</text:span></text:p>
        </draw:text-box>
      </draw:frame>
      <draw:frame text:anchor-type="page" text:anchor-page-number="2" draw:z-index="1216" draw:name="Shape1248" draw:style-name="gr1" draw:text-style-name="P2" svg:width="0.7988in" svg:height="0.1287in" svg:x="3.6937in" svg:y="4.3445in">
        <draw:text-box>
          <text:p><text:span text:style-name="T4">aprueban bases</text:span></text:p>
        </draw:text-box>
      </draw:frame>
      <draw:frame text:anchor-type="page" text:anchor-page-number="2" draw:z-index="1215" draw:name="Shape1307" draw:style-name="gr1" draw:text-style-name="P2" svg:width="1.1634in" svg:height="0.1287in" svg:x="3.6937in" svg:y="4.2154in">
        <draw:text-box>
          <text:p><text:span text:style-name="T4">diciembre de 2022, que</text:span></text:p>
        </draw:text-box>
      </draw:frame>
      <draw:frame text:anchor-type="page" text:anchor-page-number="2" draw:z-index="1214" draw:name="Shape1306" draw:style-name="gr1" draw:text-style-name="P2" svg:width="0.8661in" svg:height="0.1287in" svg:x="3.6937in" svg:y="4.0862in">
        <draw:text-box>
          <text:p><text:span text:style-name="T4">ORDEN de 30 de</text:span></text:p>
        </draw:text-box>
      </draw:frame>
      <draw:frame text:anchor-type="page" text:anchor-page-number="2" draw:z-index="1213" draw:name="Shape1308" draw:style-name="gr1" draw:text-style-name="P2" svg:width="0.465in" svg:height="0.1287in" svg:x="2.8193in" svg:y="4.3445in">
        <draw:text-box>
          <text:p><text:span text:style-name="T4">EMPLEO</text:span></text:p>
        </draw:text-box>
      </draw:frame>
      <draw:polygon text:anchor-type="page" text:anchor-page-number="2" draw:z-index="1212" draw:name="Shape1305" draw:style-name="gr6" draw:text-style-name="P4" svg:width="1.1807in" svg:height="1.1528in" svg:x="3.6941in" svg:y="4.0831in" svg:viewBox="0 0 3000 2929" draw:points="0,0 3000,0 3000,2929 0,2929">
        <text:p/>
      </draw:polygon>
      <draw:line text:anchor-type="page" text:anchor-page-number="2" draw:z-index="1211" draw:name="Shape1198" draw:style-name="gr4" draw:text-style-name="P2" svg:x1="3.6941in" svg:y1="4.0795in" svg:x2="3.6941in" svg:y2="5.2394in">
        <text:p/>
      </draw:line>
      <draw:line text:anchor-type="page" text:anchor-page-number="2" draw:z-index="1210" draw:name="Shape1301" draw:style-name="gr4" draw:text-style-name="P2" svg:x1="2.8157in" svg:y1="5.2358in" svg:x2="3.6976in" svg:y2="5.2358in">
        <text:p/>
      </draw:line>
      <draw:line text:anchor-type="page" text:anchor-page-number="2" draw:z-index="1209" draw:name="Shape1197" draw:style-name="gr4" draw:text-style-name="P2" svg:x1="2.8193in" svg:y1="4.0795in" svg:x2="2.8193in" svg:y2="5.2394in">
        <text:p/>
      </draw:line>
      <draw:line text:anchor-type="page" text:anchor-page-number="2" draw:z-index="1208" draw:name="Shape1221" draw:style-name="gr4" draw:text-style-name="P2" svg:x1="2.8157in" svg:y1="4.0831in" svg:x2="3.6976in" svg:y2="4.0831in">
        <text:p/>
      </draw:line>
      <draw:frame text:anchor-type="page" text:anchor-page-number="2" draw:z-index="1207" draw:name="Shape1246" draw:style-name="gr1" draw:text-style-name="P2" svg:width="0.6933in" svg:height="0.1287in" svg:x="2.8193in" svg:y="4.2154in">
        <draw:text-box>
          <text:p><text:span text:style-name="T4">CANARIO DE</text:span></text:p>
        </draw:text-box>
      </draw:frame>
      <draw:frame text:anchor-type="page" text:anchor-page-number="2" draw:z-index="1206" draw:name="Shape1242" draw:style-name="gr1" draw:text-style-name="P2" svg:width="0.5307in" svg:height="0.1287in" svg:x="2.8193in" svg:y="4.0862in">
        <draw:text-box>
          <text:p><text:span text:style-name="T4">SERVICIO</text:span></text:p>
        </draw:text-box>
      </draw:frame>
      <draw:frame text:anchor-type="page" text:anchor-page-number="2" draw:z-index="1205" draw:name="Shape1240" draw:style-name="gr1" draw:text-style-name="P2" svg:width="0.5697in" svg:height="0.1287in" svg:x="1.8193in" svg:y="4.0862in">
        <draw:text-box>
          <text:p><text:span text:style-name="T4">CANARIAS</text:span></text:p>
        </draw:text-box>
      </draw:frame>
      <draw:polygon text:anchor-type="page" text:anchor-page-number="2" draw:z-index="1204" draw:name="Shape1241" draw:style-name="gr6" draw:text-style-name="P4" svg:width="0.8748in" svg:height="1.1528in" svg:x="2.8193in" svg:y="4.0831in" svg:viewBox="0 0 2223 2929" draw:points="0,0 2223,0 2223,2929 0,2929">
        <text:p/>
      </draw:polygon>
      <draw:line text:anchor-type="page" text:anchor-page-number="2" draw:z-index="1203" draw:name="Shape1196" draw:style-name="gr4" draw:text-style-name="P2" svg:x1="2.8193in" svg:y1="4.0795in" svg:x2="2.8193in" svg:y2="5.2394in">
        <text:p/>
      </draw:line>
      <draw:line text:anchor-type="page" text:anchor-page-number="2" draw:z-index="1202" draw:name="Shape1299" draw:style-name="gr4" draw:text-style-name="P2" svg:x1="1.8157in" svg:y1="5.2358in" svg:x2="2.8228in" svg:y2="5.2358in">
        <text:p/>
      </draw:line>
      <draw:line text:anchor-type="page" text:anchor-page-number="2" draw:z-index="1201" draw:name="Shape1195" draw:style-name="gr4" draw:text-style-name="P2" svg:x1="1.8193in" svg:y1="4.0795in" svg:x2="1.8193in" svg:y2="5.2394in">
        <text:p/>
      </draw:line>
      <draw:line text:anchor-type="page" text:anchor-page-number="2" draw:z-index="1200" draw:name="Shape1219" draw:style-name="gr4" draw:text-style-name="P2" svg:x1="1.8157in" svg:y1="4.0831in" svg:x2="2.8228in" svg:y2="4.0831in">
        <text:p/>
      </draw:line>
      <draw:frame text:anchor-type="page" text:anchor-page-number="2" draw:z-index="1199" draw:name="Shape1238" draw:style-name="gr1" draw:text-style-name="P2" svg:width="0.7531in" svg:height="0.1287in" svg:x="0.778in" svg:y="4.0862in">
        <draw:text-box>
          <text:p><text:span text:style-name="T4">AUTONOMICA</text:span></text:p>
        </draw:text-box>
      </draw:frame>
      <draw:polygon text:anchor-type="page" text:anchor-page-number="2" draw:z-index="1198" draw:name="Shape1239" draw:style-name="gr6" draw:text-style-name="P4" svg:width="1.0004in" svg:height="1.1528in" svg:x="1.8193in" svg:y="4.0831in" svg:viewBox="0 0 2542 2929" draw:points="0,0 2542,0 2542,2929 0,2929">
        <text:p/>
      </draw:polygon>
      <draw:line text:anchor-type="page" text:anchor-page-number="2" draw:z-index="1197" draw:name="Shape1194" draw:style-name="gr4" draw:text-style-name="P2" svg:x1="1.8193in" svg:y1="4.0795in" svg:x2="1.8193in" svg:y2="5.2394in">
        <text:p/>
      </draw:line>
      <draw:line text:anchor-type="page" text:anchor-page-number="2" draw:z-index="1196" draw:name="Shape1296" draw:style-name="gr4" draw:text-style-name="P2" svg:x1="0.774in" svg:y1="5.2358in" svg:x2="1.8228in" svg:y2="5.2358in">
        <text:p/>
      </draw:line>
      <draw:line text:anchor-type="page" text:anchor-page-number="2" draw:z-index="1195" draw:name="Shape1193" draw:style-name="gr4" draw:text-style-name="P2" svg:x1="0.7776in" svg:y1="4.0795in" svg:x2="0.7776in" svg:y2="5.2394in">
        <text:p/>
      </draw:line>
      <draw:line text:anchor-type="page" text:anchor-page-number="2" draw:z-index="1194" draw:name="Shape1216" draw:style-name="gr4" draw:text-style-name="P2" svg:x1="0.774in" svg:y1="4.0831in" svg:x2="1.8228in" svg:y2="4.0831in">
        <text:p/>
      </draw:line>
      <draw:frame text:anchor-type="page" text:anchor-page-number="2" draw:z-index="1193" draw:name="Shape1154" draw:style-name="gr1" draw:text-style-name="P2" svg:width="0.2362in" svg:height="0.1287in" svg:x="10.452in" svg:y="2.9228in">
        <draw:text-box>
          <text:p><text:span text:style-name="T4">EUR</text:span></text:p>
        </draw:text-box>
      </draw:frame>
      <draw:polygon text:anchor-type="page" text:anchor-page-number="2" draw:z-index="1192" draw:name="Shape1217" draw:style-name="gr6" draw:text-style-name="P4" svg:width="1.0417in" svg:height="1.1528in" svg:x="0.7776in" svg:y="4.0831in" svg:viewBox="0 0 2647 2929" draw:points="0,0 2647,0 2647,2929 0,2929">
        <text:p/>
      </draw:polygon>
      <draw:line text:anchor-type="page" text:anchor-page-number="2" draw:z-index="1191" draw:name="Shape1106" draw:style-name="gr4" draw:text-style-name="P2" svg:x1="10.9165in" svg:y1="2.7882in" svg:x2="10.9165in" svg:y2="4.0866in">
        <text:p/>
      </draw:line>
      <draw:line text:anchor-type="page" text:anchor-page-number="2" draw:z-index="1190" draw:name="Shape1236" draw:style-name="gr4" draw:text-style-name="P2" svg:x1="10.2185in" svg:y1="4.0831in" svg:x2="10.9201in" svg:y2="4.0831in">
        <text:p/>
      </draw:line>
      <draw:line text:anchor-type="page" text:anchor-page-number="2" draw:z-index="1189" draw:name="Shape1105" draw:style-name="gr4" draw:text-style-name="P2" svg:x1="10.222in" svg:y1="2.7882in" svg:x2="10.222in" svg:y2="4.0866in">
        <text:p/>
      </draw:line>
      <draw:line text:anchor-type="page" text:anchor-page-number="2" draw:z-index="1188" draw:name="Shape1145" draw:style-name="gr4" draw:text-style-name="P2" svg:x1="10.2185in" svg:y1="2.7913in" svg:x2="10.9201in" svg:y2="2.7913in">
        <text:p/>
      </draw:line>
      <draw:frame text:anchor-type="page" text:anchor-page-number="2" draw:z-index="1187" draw:name="Shape1180" draw:style-name="gr1" draw:text-style-name="P2" svg:width="0.4961in" svg:height="0.1287in" svg:x="10.322in" svg:y="2.7937in">
        <draw:text-box>
          <text:p><text:span text:style-name="T4">12.000,00</text:span></text:p>
        </draw:text-box>
      </draw:frame>
      <draw:frame text:anchor-type="page" text:anchor-page-number="2" draw:z-index="1186" draw:name="Shape1181" draw:style-name="gr1" draw:text-style-name="P2" svg:width="0.3539in" svg:height="0.1287in" svg:x="9.3335in" svg:y="3.311in">
        <draw:text-box>
          <text:p><text:span text:style-name="T4">ACIÓN</text:span></text:p>
        </draw:text-box>
      </draw:frame>
      <draw:polygon text:anchor-type="page" text:anchor-page-number="2" draw:z-index="1185" draw:name="Shape1179" draw:style-name="gr5" draw:text-style-name="P3" svg:width="0.6945in" svg:height="1.2917in" svg:x="10.222in" svg:y="2.7913in" svg:viewBox="0 0 1765 3282" draw:points="0,0 1765,0 1765,3282 0,3282">
        <text:p/>
      </draw:polygon>
      <draw:line text:anchor-type="page" text:anchor-page-number="2" draw:z-index="1184" draw:name="Shape1104" draw:style-name="gr4" draw:text-style-name="P2" svg:x1="10.222in" svg:y1="2.7882in" svg:x2="10.222in" svg:y2="4.0866in">
        <text:p/>
      </draw:line>
      <draw:line text:anchor-type="page" text:anchor-page-number="2" draw:z-index="1183" draw:name="Shape1234" draw:style-name="gr4" draw:text-style-name="P2" svg:x1="9.3295in" svg:y1="4.0831in" svg:x2="10.2256in" svg:y2="4.0831in">
        <text:p/>
      </draw:line>
      <draw:line text:anchor-type="page" text:anchor-page-number="2" draw:z-index="1182" draw:name="Shape1103" draw:style-name="gr4" draw:text-style-name="P2" svg:x1="9.3331in" svg:y1="2.7882in" svg:x2="9.3331in" svg:y2="4.0866in">
        <text:p/>
      </draw:line>
      <draw:line text:anchor-type="page" text:anchor-page-number="2" draw:z-index="1181" draw:name="Shape1142" draw:style-name="gr4" draw:text-style-name="P2" svg:x1="9.3295in" svg:y1="2.7913in" svg:x2="10.2256in" svg:y2="2.7913in">
        <text:p/>
      </draw:line>
      <draw:frame text:anchor-type="page" text:anchor-page-number="2" draw:z-index="1180" draw:name="Shape1178" draw:style-name="gr1" draw:text-style-name="P2" svg:width="0.8413in" svg:height="0.1287in" svg:x="9.3335in" svg:y="3.1819in">
        <draw:text-box>
          <text:p><text:span text:style-name="T4">CONTRAPREST</text:span></text:p>
        </draw:text-box>
      </draw:frame>
      <draw:frame text:anchor-type="page" text:anchor-page-number="2" draw:z-index="1179" draw:name="Shape1177" draw:style-name="gr1" draw:text-style-name="P2" svg:width="0.8161in" svg:height="0.1287in" svg:x="9.3335in" svg:y="3.0528in">
        <draw:text-box>
          <text:p><text:span text:style-name="T4">DINERARIA SIN</text:span></text:p>
        </draw:text-box>
      </draw:frame>
      <draw:frame text:anchor-type="page" text:anchor-page-number="2" draw:z-index="1178" draw:name="Shape1176" draw:style-name="gr1" draw:text-style-name="P2" svg:width="0.5386in" svg:height="0.1287in" svg:x="9.3335in" svg:y="2.9228in">
        <draw:text-box>
          <text:p><text:span text:style-name="T4">ENTREGA</text:span></text:p>
        </draw:text-box>
      </draw:frame>
      <draw:frame text:anchor-type="page" text:anchor-page-number="2" draw:z-index="1177" draw:name="Shape1151" draw:style-name="gr1" draw:text-style-name="P2" svg:width="1.6134in" svg:height="0.1287in" svg:x="8.5366in" svg:y="2.7937in">
        <draw:text-box>
          <text:p><text:span text:style-name="T4">12.000,00 EUR SUBVENCIÓN y</text:span></text:p>
        </draw:text-box>
      </draw:frame>
      <draw:polygon text:anchor-type="page" text:anchor-page-number="2" draw:z-index="1176" draw:name="Shape1175" draw:style-name="gr5" draw:text-style-name="P3" svg:width="0.889in" svg:height="1.2917in" svg:x="9.3331in" svg:y="2.7913in" svg:viewBox="0 0 2259 3282" draw:points="0,0 2259,0 2259,3282 0,3282">
        <text:p/>
      </draw:polygon>
      <draw:line text:anchor-type="page" text:anchor-page-number="2" draw:z-index="1175" draw:name="Shape1102" draw:style-name="gr4" draw:text-style-name="P2" svg:x1="9.3331in" svg:y1="2.7882in" svg:x2="9.3331in" svg:y2="4.0866in">
        <text:p/>
      </draw:line>
      <draw:line text:anchor-type="page" text:anchor-page-number="2" draw:z-index="1174" draw:name="Shape1232" draw:style-name="gr4" draw:text-style-name="P2" svg:x1="8.4965in" svg:y1="4.0831in" svg:x2="9.3366in" svg:y2="4.0831in">
        <text:p/>
      </draw:line>
      <draw:line text:anchor-type="page" text:anchor-page-number="2" draw:z-index="1173" draw:name="Shape1101" draw:style-name="gr4" draw:text-style-name="P2" svg:x1="8.5in" svg:y1="2.7882in" svg:x2="8.5in" svg:y2="4.0866in">
        <text:p/>
      </draw:line>
      <draw:line text:anchor-type="page" text:anchor-page-number="2" draw:z-index="1172" draw:name="Shape1136" draw:style-name="gr4" draw:text-style-name="P2" svg:x1="8.4965in" svg:y1="2.7913in" svg:x2="9.3366in" svg:y2="2.7913in">
        <text:p/>
      </draw:line>
      <draw:frame text:anchor-type="page" text:anchor-page-number="2" draw:z-index="1171" draw:name="Shape1158" draw:style-name="gr1" draw:text-style-name="P2" svg:width="0.4217in" svg:height="0.1287in" svg:x="7.611in" svg:y="3.1819in">
        <draw:text-box>
          <text:p><text:span text:style-name="T4">GALILEI</text:span></text:p>
        </draw:text-box>
      </draw:frame>
      <draw:polygon text:anchor-type="page" text:anchor-page-number="2" draw:z-index="1170" draw:name="Shape1191" draw:style-name="gr5" draw:text-style-name="P3" svg:width="0.8335in" svg:height="1.2917in" svg:x="8.5in" svg:y="2.7913in" svg:viewBox="0 0 2118 3282" draw:points="0,0 2118,0 2118,3282 0,3282">
        <text:p/>
      </draw:polygon>
      <draw:line text:anchor-type="page" text:anchor-page-number="2" draw:z-index="1169" draw:name="Shape1100" draw:style-name="gr4" draw:text-style-name="P2" svg:x1="8.5in" svg:y1="2.7882in" svg:x2="8.5in" svg:y2="4.0866in">
        <text:p/>
      </draw:line>
      <draw:line text:anchor-type="page" text:anchor-page-number="2" draw:z-index="1168" draw:name="Shape1230" draw:style-name="gr4" draw:text-style-name="P2" svg:x1="7.6075in" svg:y1="4.0831in" svg:x2="8.5031in" svg:y2="4.0831in">
        <text:p/>
      </draw:line>
      <draw:line text:anchor-type="page" text:anchor-page-number="2" draw:z-index="1167" draw:name="Shape1099" draw:style-name="gr4" draw:text-style-name="P2" svg:x1="7.611in" svg:y1="2.7882in" svg:x2="7.611in" svg:y2="4.0866in">
        <text:p/>
      </draw:line>
      <draw:line text:anchor-type="page" text:anchor-page-number="2" draw:z-index="1166" draw:name="Shape1134" draw:style-name="gr4" draw:text-style-name="P2" svg:x1="7.6075in" svg:y1="2.7913in" svg:x2="8.5031in" svg:y2="2.7913in">
        <text:p/>
      </draw:line>
      <draw:frame text:anchor-type="page" text:anchor-page-number="2" draw:z-index="1165" draw:name="Shape1190" draw:style-name="gr1" draw:text-style-name="P2" svg:width="0.4776in" svg:height="0.1287in" svg:x="7.611in" svg:y="3.0528in">
        <draw:text-box>
          <text:p><text:span text:style-name="T4">GALILEO</text:span></text:p>
        </draw:text-box>
      </draw:frame>
      <draw:frame text:anchor-type="page" text:anchor-page-number="2" draw:z-index="1164" draw:name="Shape1189" draw:style-name="gr1" draw:text-style-name="P2" svg:width="0.6622in" svg:height="0.1287in" svg:x="7.611in" svg:y="2.9228in">
        <draw:text-box>
          <text:p><text:span text:style-name="T4">FUNDACION</text:span></text:p>
        </draw:text-box>
      </draw:frame>
      <draw:frame text:anchor-type="page" text:anchor-page-number="2" draw:z-index="1163" draw:name="Shape1188" draw:style-name="gr1" draw:text-style-name="P2" svg:width="0.5831in" svg:height="0.1287in" svg:x="7.611in" svg:y="2.7937in">
        <draw:text-box>
          <text:p><text:span text:style-name="T4">G38783312</text:span></text:p>
        </draw:text-box>
      </draw:frame>
      <draw:frame text:anchor-type="page" text:anchor-page-number="2" draw:z-index="1162" draw:name="Shape1186" draw:style-name="gr1" draw:text-style-name="P2" svg:width="0.5579in" svg:height="0.1287in" svg:x="6.8744in" svg:y="2.7937in">
        <draw:text-box>
          <text:p><text:span text:style-name="T4">29/10/2025</text:span></text:p>
        </draw:text-box>
      </draw:frame>
      <draw:polygon text:anchor-type="page" text:anchor-page-number="2" draw:z-index="1161" draw:name="Shape1187" draw:style-name="gr5" draw:text-style-name="P3" svg:width="0.8886in" svg:height="1.2917in" svg:x="7.611in" svg:y="2.7913in" svg:viewBox="0 0 2258 3282" draw:points="0,0 2258,0 2258,3282 0,3282">
        <text:p/>
      </draw:polygon>
      <draw:line text:anchor-type="page" text:anchor-page-number="2" draw:z-index="1160" draw:name="Shape1098" draw:style-name="gr4" draw:text-style-name="P2" svg:x1="7.611in" svg:y1="2.7882in" svg:x2="7.611in" svg:y2="4.0866in">
        <text:p/>
      </draw:line>
      <draw:line text:anchor-type="page" text:anchor-page-number="2" draw:z-index="1159" draw:name="Shape1228" draw:style-name="gr4" draw:text-style-name="P2" svg:x1="6.6909in" svg:y1="4.0831in" svg:x2="7.6146in" svg:y2="4.0831in">
        <text:p/>
      </draw:line>
      <draw:line text:anchor-type="page" text:anchor-page-number="2" draw:z-index="1158" draw:name="Shape1097" draw:style-name="gr4" draw:text-style-name="P2" svg:x1="6.6941in" svg:y1="2.7882in" svg:x2="6.6941in" svg:y2="4.0866in">
        <text:p/>
      </draw:line>
      <draw:line text:anchor-type="page" text:anchor-page-number="2" draw:z-index="1157" draw:name="Shape1129" draw:style-name="gr4" draw:text-style-name="P2" svg:x1="6.6909in" svg:y1="2.7913in" svg:x2="7.6146in" svg:y2="2.7913in">
        <text:p/>
      </draw:line>
      <draw:frame text:anchor-type="page" text:anchor-page-number="2" draw:z-index="1156" draw:name="Shape1150" draw:style-name="gr1" draw:text-style-name="P2" svg:width="0.7059in" svg:height="0.1287in" svg:x="5.972in" svg:y="2.7937in">
        <draw:text-box>
          <text:p><text:span text:style-name="T4">SB136040439</text:span></text:p>
        </draw:text-box>
      </draw:frame>
      <draw:polygon text:anchor-type="page" text:anchor-page-number="2" draw:z-index="1155" draw:name="Shape1185" draw:style-name="gr5" draw:text-style-name="P3" svg:width="0.9169in" svg:height="1.2917in" svg:x="6.6941in" svg:y="2.7913in" svg:viewBox="0 0 2330 3282" draw:points="0,0 2330,0 2330,3282 0,3282">
        <text:p/>
      </draw:polygon>
      <draw:line text:anchor-type="page" text:anchor-page-number="2" draw:z-index="1154" draw:name="Shape1096" draw:style-name="gr4" draw:text-style-name="P2" svg:x1="6.6941in" svg:y1="2.7882in" svg:x2="6.6941in" svg:y2="4.0866in">
        <text:p/>
      </draw:line>
      <draw:line text:anchor-type="page" text:anchor-page-number="2" draw:z-index="1153" draw:name="Shape1226" draw:style-name="gr4" draw:text-style-name="P2" svg:x1="5.9685in" svg:y1="4.0831in" svg:x2="6.6976in" svg:y2="4.0831in">
        <text:p/>
      </draw:line>
      <draw:line text:anchor-type="page" text:anchor-page-number="2" draw:z-index="1152" draw:name="Shape1095" draw:style-name="gr4" draw:text-style-name="P2" svg:x1="5.972in" svg:y1="2.7882in" svg:x2="5.972in" svg:y2="4.0866in">
        <text:p/>
      </draw:line>
      <draw:line text:anchor-type="page" text:anchor-page-number="2" draw:z-index="1151" draw:name="Shape1126" draw:style-name="gr4" draw:text-style-name="P2" svg:x1="5.9685in" svg:y1="2.7913in" svg:x2="6.6976in" svg:y2="2.7913in">
        <text:p/>
      </draw:line>
      <draw:frame text:anchor-type="page" text:anchor-page-number="2" draw:z-index="1150" draw:name="Shape1156" draw:style-name="gr1" draw:text-style-name="P2" svg:width="0.1252in" svg:height="0.1287in" svg:x="4.8752in" svg:y="3.0528in">
        <draw:text-box>
          <text:p><text:span text:style-name="T4">36</text:span></text:p>
        </draw:text-box>
      </draw:frame>
      <draw:polygon text:anchor-type="page" text:anchor-page-number="2" draw:z-index="1149" draw:name="Shape1173" draw:style-name="gr5" draw:text-style-name="P3" svg:width="0.722in" svg:height="1.2917in" svg:x="5.972in" svg:y="2.7913in" svg:viewBox="0 0 1835 3282" draw:points="0,0 1835,0 1835,3282 0,3282">
        <text:p/>
      </draw:polygon>
      <draw:line text:anchor-type="page" text:anchor-page-number="2" draw:z-index="1148" draw:name="Shape1094" draw:style-name="gr4" draw:text-style-name="P2" svg:x1="5.972in" svg:y1="2.7882in" svg:x2="5.972in" svg:y2="4.0866in">
        <text:p/>
      </draw:line>
      <draw:line text:anchor-type="page" text:anchor-page-number="2" draw:z-index="1147" draw:name="Shape1224" draw:style-name="gr4" draw:text-style-name="P2" svg:x1="4.8713in" svg:y1="4.0831in" svg:x2="5.9756in" svg:y2="4.0831in">
        <text:p/>
      </draw:line>
      <draw:line text:anchor-type="page" text:anchor-page-number="2" draw:z-index="1146" draw:name="Shape1093" draw:style-name="gr4" draw:text-style-name="P2" svg:x1="4.8748in" svg:y1="2.7882in" svg:x2="4.8748in" svg:y2="4.0866in">
        <text:p/>
      </draw:line>
      <draw:line text:anchor-type="page" text:anchor-page-number="2" draw:z-index="1145" draw:name="Shape1121" draw:style-name="gr4" draw:text-style-name="P2" svg:x1="4.8713in" svg:y1="2.7913in" svg:x2="5.9756in" svg:y2="2.7913in">
        <text:p/>
      </draw:line>
      <draw:frame text:anchor-type="page" text:anchor-page-number="2" draw:z-index="1144" draw:name="Shape1153" draw:style-name="gr1" draw:text-style-name="P2" svg:width="1.0461in" svg:height="0.1287in" svg:x="4.8752in" svg:y="2.9228in">
        <draw:text-box>
          <text:p><text:span text:style-name="T4">/es/o/2024/05/10/tdf4</text:span></text:p>
        </draw:text-box>
      </draw:frame>
      <draw:frame text:anchor-type="page" text:anchor-page-number="2" draw:z-index="1143" draw:name="Shape1184" draw:style-name="gr1" draw:text-style-name="P2" svg:width="1.0768in" svg:height="0.1287in" svg:x="4.8752in" svg:y="2.7937in">
        <draw:text-box>
          <text:p><text:span text:style-name="T4">https://www.boe.es/eli</text:span></text:p>
        </draw:text-box>
      </draw:frame>
      <draw:frame text:anchor-type="page" text:anchor-page-number="2" draw:z-index="1142" draw:name="Shape1192" draw:style-name="gr1" draw:text-style-name="P2" svg:width="1.1094in" svg:height="0.1287in" svg:x="3.6937in" svg:y="3.8283in">
        <draw:text-box>
          <text:p><text:span text:style-name="T4">Transformación Digital</text:span></text:p>
        </draw:text-box>
      </draw:frame>
      <draw:polygon text:anchor-type="page" text:anchor-page-number="2" draw:z-index="1141" draw:name="Shape1183" draw:style-name="gr5" draw:text-style-name="P3" svg:width="1.0972in" svg:height="1.2917in" svg:x="4.8748in" svg:y="2.7913in" svg:viewBox="0 0 2788 3282" draw:points="0,0 2788,0 2788,3282 0,3282">
        <text:p/>
      </draw:polygon>
      <draw:line text:anchor-type="page" text:anchor-page-number="2" draw:z-index="1140" draw:name="Shape1092" draw:style-name="gr4" draw:text-style-name="P2" svg:x1="4.8748in" svg:y1="2.7882in" svg:x2="4.8748in" svg:y2="4.0866in">
        <text:p/>
      </draw:line>
      <draw:line text:anchor-type="page" text:anchor-page-number="2" draw:z-index="1139" draw:name="Shape1222" draw:style-name="gr4" draw:text-style-name="P2" svg:x1="3.6909in" svg:y1="4.0831in" svg:x2="4.8783in" svg:y2="4.0831in">
        <text:p/>
      </draw:line>
      <draw:line text:anchor-type="page" text:anchor-page-number="2" draw:z-index="1138" draw:name="Shape1091" draw:style-name="gr4" draw:text-style-name="P2" svg:x1="3.6941in" svg:y1="2.7882in" svg:x2="3.6941in" svg:y2="4.0866in">
        <text:p/>
      </draw:line>
      <draw:line text:anchor-type="page" text:anchor-page-number="2" draw:z-index="1137" draw:name="Shape1119" draw:style-name="gr4" draw:text-style-name="P2" svg:x1="3.6909in" svg:y1="2.7913in" svg:x2="4.8783in" svg:y2="2.7913in">
        <text:p/>
      </draw:line>
      <draw:frame text:anchor-type="page" text:anchor-page-number="2" draw:z-index="1136" draw:name="Shape1182" draw:style-name="gr1" draw:text-style-name="P2" svg:width="1.1134in" svg:height="0.1287in" svg:x="3.6937in" svg:y="3.6992in">
        <draw:text-box>
          <text:p><text:span text:style-name="T4">Asesoramiento para la</text:span></text:p>
        </draw:text-box>
      </draw:frame>
      <draw:frame text:anchor-type="page" text:anchor-page-number="2" draw:z-index="1135" draw:name="Shape1174" draw:style-name="gr1" draw:text-style-name="P2" svg:width="0.6071in" svg:height="0.1287in" svg:x="3.6937in" svg:y="3.5701in">
        <draw:text-box>
          <text:p><text:span text:style-name="T4">Servicios de</text:span></text:p>
        </draw:text-box>
      </draw:frame>
      <draw:frame text:anchor-type="page" text:anchor-page-number="2" draw:z-index="1134" draw:name="Shape1172" draw:style-name="gr1" draw:text-style-name="P2" svg:width="0.7614in" svg:height="0.1287in" svg:x="3.6937in" svg:y="3.4409in">
        <draw:text-box>
          <text:p><text:span text:style-name="T4">contratación de</text:span></text:p>
        </draw:text-box>
      </draw:frame>
      <draw:frame text:anchor-type="page" text:anchor-page-number="2" draw:z-index="1133" draw:name="Shape1171" draw:style-name="gr1" draw:text-style-name="P2" svg:width="0.8606in" svg:height="0.1287in" svg:x="3.6937in" svg:y="3.311in">
        <draw:text-box>
          <text:p><text:span text:style-name="T4">empresas para la</text:span></text:p>
        </draw:text-box>
      </draw:frame>
      <draw:frame text:anchor-type="page" text:anchor-page-number="2" draw:z-index="1132" draw:name="Shape1170" draw:style-name="gr1" draw:text-style-name="P2" svg:width="1.0894in" svg:height="0.1287in" svg:x="3.6937in" svg:y="3.1819in">
        <draw:text-box>
          <text:p><text:span text:style-name="T4">pequeñas y medianas</text:span></text:p>
        </draw:text-box>
      </draw:frame>
      <draw:frame text:anchor-type="page" text:anchor-page-number="2" draw:z-index="1131" draw:name="Shape1168" draw:style-name="gr1" draw:text-style-name="P2" svg:width="0.9594in" svg:height="0.1287in" svg:x="3.6937in" svg:y="3.0528in">
        <draw:text-box>
          <text:p><text:span text:style-name="T4">convocan ayudas a</text:span></text:p>
        </draw:text-box>
      </draw:frame>
      <draw:frame text:anchor-type="page" text:anchor-page-number="2" draw:z-index="1130" draw:name="Shape1167" draw:style-name="gr1" draw:text-style-name="P2" svg:width="1.0276in" svg:height="0.1287in" svg:x="3.6937in" svg:y="2.9228in">
        <draw:text-box>
          <text:p><text:span text:style-name="T4">Red.es por la que se</text:span></text:p>
        </draw:text-box>
      </draw:frame>
      <draw:frame text:anchor-type="page" text:anchor-page-number="2" draw:z-index="1129" draw:name="Shape1166" draw:style-name="gr1" draw:text-style-name="P2" svg:width="1.0067in" svg:height="0.1287in" svg:x="3.6937in" svg:y="2.7937in">
        <draw:text-box>
          <text:p><text:span text:style-name="T4">Resolución de E.P.E</text:span></text:p>
        </draw:text-box>
      </draw:frame>
      <draw:frame text:anchor-type="page" text:anchor-page-number="2" draw:z-index="1128" draw:name="Shape1169" draw:style-name="gr1" draw:text-style-name="P2" svg:width="0.4157in" svg:height="0.1287in" svg:x="2.8193in" svg:y="3.1819in">
        <draw:text-box>
          <text:p><text:span text:style-name="T4">RED.ES</text:span></text:p>
        </draw:text-box>
      </draw:frame>
      <draw:polygon text:anchor-type="page" text:anchor-page-number="2" draw:z-index="1127" draw:name="Shape1165" draw:style-name="gr5" draw:text-style-name="P3" svg:width="1.1807in" svg:height="1.2917in" svg:x="3.6941in" svg:y="2.7913in" svg:viewBox="0 0 3000 3282" draw:points="0,0 3000,0 3000,3282 0,3282">
        <text:p/>
      </draw:polygon>
      <draw:line text:anchor-type="page" text:anchor-page-number="2" draw:z-index="1126" draw:name="Shape1090" draw:style-name="gr4" draw:text-style-name="P2" svg:x1="3.6941in" svg:y1="2.7882in" svg:x2="3.6941in" svg:y2="4.0866in">
        <text:p/>
      </draw:line>
      <draw:line text:anchor-type="page" text:anchor-page-number="2" draw:z-index="1125" draw:name="Shape1220" draw:style-name="gr4" draw:text-style-name="P2" svg:x1="2.8157in" svg:y1="4.0831in" svg:x2="3.6976in" svg:y2="4.0831in">
        <text:p/>
      </draw:line>
      <draw:line text:anchor-type="page" text:anchor-page-number="2" draw:z-index="1124" draw:name="Shape1089" draw:style-name="gr4" draw:text-style-name="P2" svg:x1="2.8193in" svg:y1="2.7882in" svg:x2="2.8193in" svg:y2="4.0866in">
        <text:p/>
      </draw:line>
      <draw:line text:anchor-type="page" text:anchor-page-number="2" draw:z-index="1123" draw:name="Shape1116" draw:style-name="gr4" draw:text-style-name="P2" svg:x1="2.8157in" svg:y1="2.7913in" svg:x2="3.6976in" svg:y2="2.7913in">
        <text:p/>
      </draw:line>
      <draw:frame text:anchor-type="page" text:anchor-page-number="2" draw:z-index="1122" draw:name="Shape1163" draw:style-name="gr1" draw:text-style-name="P2" svg:width="0.7921in" svg:height="0.1287in" svg:x="2.8193in" svg:y="3.0528in">
        <draw:text-box>
          <text:p><text:span text:style-name="T4">EMPRESARIAL</text:span></text:p>
        </draw:text-box>
      </draw:frame>
      <draw:frame text:anchor-type="page" text:anchor-page-number="2" draw:z-index="1121" draw:name="Shape1162" draw:style-name="gr1" draw:text-style-name="P2" svg:width="0.4776in" svg:height="0.1287in" svg:x="2.8193in" svg:y="2.9228in">
        <draw:text-box>
          <text:p><text:span text:style-name="T4">PÚBLICA</text:span></text:p>
        </draw:text-box>
      </draw:frame>
      <draw:frame text:anchor-type="page" text:anchor-page-number="2" draw:z-index="1120" draw:name="Shape1161" draw:style-name="gr1" draw:text-style-name="P2" svg:width="0.4894in" svg:height="0.1287in" svg:x="2.8193in" svg:y="2.7937in">
        <draw:text-box>
          <text:p><text:span text:style-name="T4">ENTIDAD</text:span></text:p>
        </draw:text-box>
      </draw:frame>
      <draw:frame text:anchor-type="page" text:anchor-page-number="2" draw:z-index="1119" draw:name="Shape1164" draw:style-name="gr1" draw:text-style-name="P2" svg:width="0.4776in" svg:height="0.1287in" svg:x="1.8193in" svg:y="3.4409in">
        <draw:text-box>
          <text:p><text:span text:style-name="T4">PÚBLICA</text:span></text:p>
        </draw:text-box>
      </draw:frame>
      <draw:polygon text:anchor-type="page" text:anchor-page-number="2" draw:z-index="1118" draw:name="Shape1160" draw:style-name="gr5" draw:text-style-name="P3" svg:width="0.8748in" svg:height="1.2917in" svg:x="2.8193in" svg:y="2.7913in" svg:viewBox="0 0 2223 3282" draw:points="0,0 2223,0 2223,3282 0,3282">
        <text:p/>
      </draw:polygon>
      <draw:line text:anchor-type="page" text:anchor-page-number="2" draw:z-index="1117" draw:name="Shape1088" draw:style-name="gr4" draw:text-style-name="P2" svg:x1="2.8193in" svg:y1="2.7882in" svg:x2="2.8193in" svg:y2="4.0866in">
        <text:p/>
      </draw:line>
      <draw:line text:anchor-type="page" text:anchor-page-number="2" draw:z-index="1116" draw:name="Shape1218" draw:style-name="gr4" draw:text-style-name="P2" svg:x1="1.8157in" svg:y1="4.0831in" svg:x2="2.8228in" svg:y2="4.0831in">
        <text:p/>
      </draw:line>
      <draw:line text:anchor-type="page" text:anchor-page-number="2" draw:z-index="1115" draw:name="Shape1087" draw:style-name="gr4" draw:text-style-name="P2" svg:x1="1.8193in" svg:y1="2.7882in" svg:x2="1.8193in" svg:y2="4.0866in">
        <text:p/>
      </draw:line>
      <draw:line text:anchor-type="page" text:anchor-page-number="2" draw:z-index="1114" draw:name="Shape1111" draw:style-name="gr4" draw:text-style-name="P2" svg:x1="1.8157in" svg:y1="2.7913in" svg:x2="2.8228in" svg:y2="2.7913in">
        <text:p/>
      </draw:line>
      <draw:frame text:anchor-type="page" text:anchor-page-number="2" draw:z-index="1113" draw:name="Shape1159" draw:style-name="gr1" draw:text-style-name="P2" svg:width="0.6685in" svg:height="0.1287in" svg:x="1.8193in" svg:y="3.311in">
        <draw:text-box>
          <text:p><text:span text:style-name="T4">LA FUNCIÓN</text:span></text:p>
        </draw:text-box>
      </draw:frame>
      <draw:frame text:anchor-type="page" text:anchor-page-number="2" draw:z-index="1112" draw:name="Shape1157" draw:style-name="gr1" draw:text-style-name="P2" svg:width="0.8189in" svg:height="0.1287in" svg:x="1.8193in" svg:y="3.1819in">
        <draw:text-box>
          <text:p><text:span text:style-name="T4">N DIGITAL Y DE</text:span></text:p>
        </draw:text-box>
      </draw:frame>
      <draw:frame text:anchor-type="page" text:anchor-page-number="2" draw:z-index="1111" draw:name="Shape1155" draw:style-name="gr1" draw:text-style-name="P2" svg:width="0.9768in" svg:height="0.1287in" svg:x="1.8193in" svg:y="3.0528in">
        <draw:text-box>
          <text:p><text:span text:style-name="T4">TRANSFORMACIÓ</text:span></text:p>
        </draw:text-box>
      </draw:frame>
      <draw:frame text:anchor-type="page" text:anchor-page-number="2" draw:z-index="1110" draw:name="Shape1152" draw:style-name="gr1" draw:text-style-name="P2" svg:width="0.1378in" svg:height="0.1287in" svg:x="1.8193in" svg:y="2.9228in">
        <draw:text-box>
          <text:p><text:span text:style-name="T4">LA</text:span></text:p>
        </draw:text-box>
      </draw:frame>
      <draw:frame text:anchor-type="page" text:anchor-page-number="2" draw:z-index="1109" draw:name="Shape1149" draw:style-name="gr1" draw:text-style-name="P2" svg:width="0.9752in" svg:height="0.1287in" svg:x="1.8193in" svg:y="2.7937in">
        <draw:text-box>
          <text:p><text:span text:style-name="T4">MINISTERIO PARA</text:span></text:p>
        </draw:text-box>
      </draw:frame>
      <draw:frame text:anchor-type="page" text:anchor-page-number="2" draw:z-index="1108" draw:name="Shape1147" draw:style-name="gr1" draw:text-style-name="P2" svg:width="0.4504in" svg:height="0.1287in" svg:x="0.778in" svg:y="2.7937in">
        <draw:text-box>
          <text:p><text:span text:style-name="T4">ESTADO</text:span></text:p>
        </draw:text-box>
      </draw:frame>
      <draw:polygon text:anchor-type="page" text:anchor-page-number="2" draw:z-index="1107" draw:name="Shape1148" draw:style-name="gr5" draw:text-style-name="P3" svg:width="1.0004in" svg:height="1.2917in" svg:x="1.8193in" svg:y="2.7913in" svg:viewBox="0 0 2542 3282" draw:points="0,0 2542,0 2542,3282 0,3282">
        <text:p/>
      </draw:polygon>
      <draw:line text:anchor-type="page" text:anchor-page-number="2" draw:z-index="1106" draw:name="Shape1086" draw:style-name="gr4" draw:text-style-name="P2" svg:x1="1.8193in" svg:y1="2.7882in" svg:x2="1.8193in" svg:y2="4.0866in">
        <text:p/>
      </draw:line>
      <draw:line text:anchor-type="page" text:anchor-page-number="2" draw:z-index="1105" draw:name="Shape1215" draw:style-name="gr4" draw:text-style-name="P2" svg:x1="0.774in" svg:y1="4.0831in" svg:x2="1.8228in" svg:y2="4.0831in">
        <text:p/>
      </draw:line>
      <draw:line text:anchor-type="page" text:anchor-page-number="2" draw:z-index="1104" draw:name="Shape1085" draw:style-name="gr4" draw:text-style-name="P2" svg:x1="0.7776in" svg:y1="2.7882in" svg:x2="0.7776in" svg:y2="4.0866in">
        <text:p/>
      </draw:line>
      <draw:line text:anchor-type="page" text:anchor-page-number="2" draw:z-index="1103" draw:name="Shape1108" draw:style-name="gr4" draw:text-style-name="P2" svg:x1="0.774in" svg:y1="2.7913in" svg:x2="1.8228in" svg:y2="2.7913in">
        <text:p/>
      </draw:line>
      <draw:frame text:anchor-type="page" text:anchor-page-number="2" draw:z-index="1102" draw:name="Shape1083" draw:style-name="gr1" draw:text-style-name="P2" svg:width="0.5705in" svg:height="0.1287in" svg:x="10.2846in" svg:y="2.5209in">
        <draw:text-box>
          <text:p><text:span text:style-name="T4">equivalente</text:span></text:p>
        </draw:text-box>
      </draw:frame>
      <draw:polygon text:anchor-type="page" text:anchor-page-number="2" draw:z-index="1101" draw:name="Shape1110" draw:style-name="gr5" draw:text-style-name="P3" svg:width="1.0417in" svg:height="1.2917in" svg:x="0.7776in" svg:y="2.7913in" svg:viewBox="0 0 2647 3282" draw:points="0,0 2647,0 2647,3282 0,3282">
        <text:p/>
      </draw:polygon>
      <draw:line text:anchor-type="page" text:anchor-page-number="2" draw:z-index="1100" draw:name="Shape1064" draw:style-name="gr4" draw:text-style-name="P2" svg:x1="10.9165in" svg:y1="2.3713in" svg:x2="10.9165in" svg:y2="2.7949in">
        <text:p/>
      </draw:line>
      <draw:line text:anchor-type="page" text:anchor-page-number="2" draw:z-index="1099" draw:name="Shape1144" draw:style-name="gr4" draw:text-style-name="P2" svg:x1="10.2185in" svg:y1="2.7913in" svg:x2="10.9201in" svg:y2="2.7913in">
        <text:p/>
      </draw:line>
      <draw:line text:anchor-type="page" text:anchor-page-number="2" draw:z-index="1098" draw:name="Shape1063" draw:style-name="gr4" draw:text-style-name="P2" svg:x1="10.222in" svg:y1="2.3713in" svg:x2="10.222in" svg:y2="2.7949in">
        <text:p/>
      </draw:line>
      <draw:line text:anchor-type="page" text:anchor-page-number="2" draw:z-index="1097" draw:name="Shape1076" draw:style-name="gr4" draw:text-style-name="P2" svg:x1="10.2185in" svg:y1="2.3748in" svg:x2="10.9201in" svg:y2="2.3748in">
        <text:p/>
      </draw:line>
      <draw:frame text:anchor-type="page" text:anchor-page-number="2" draw:z-index="1096" draw:name="Shape1077" draw:style-name="gr1" draw:text-style-name="P2" svg:width="0.315in" svg:height="0.1287in" svg:x="10.4118in" svg:y="2.3917in">
        <draw:text-box>
          <text:p><text:span text:style-name="T4">Ayuda</text:span></text:p>
        </draw:text-box>
      </draw:frame>
      <draw:frame text:anchor-type="page" text:anchor-page-number="2" draw:z-index="1095" draw:name="Shape1139" draw:style-name="gr1" draw:text-style-name="P2" svg:width="0.5886in" svg:height="0.1287in" svg:x="9.4839in" svg:y="2.5209in">
        <draw:text-box>
          <text:p><text:span text:style-name="T4">Instrumento</text:span></text:p>
        </draw:text-box>
      </draw:frame>
      <draw:polygon text:anchor-type="page" text:anchor-page-number="2" draw:z-index="1094" draw:name="Shape1146" draw:style-name="gr7" draw:text-style-name="P5" svg:width="0.6945in" svg:height="0.4165in" svg:x="10.222in" svg:y="2.3748in" svg:viewBox="0 0 1765 1059" draw:points="0,0 1765,0 1765,1059 0,1059">
        <text:p/>
      </draw:polygon>
      <draw:line text:anchor-type="page" text:anchor-page-number="2" draw:z-index="1093" draw:name="Shape1062" draw:style-name="gr4" draw:text-style-name="P2" svg:x1="10.222in" svg:y1="2.3713in" svg:x2="10.222in" svg:y2="2.7949in">
        <text:p/>
      </draw:line>
      <draw:line text:anchor-type="page" text:anchor-page-number="2" draw:z-index="1092" draw:name="Shape1141" draw:style-name="gr4" draw:text-style-name="P2" svg:x1="9.3295in" svg:y1="2.7913in" svg:x2="10.2256in" svg:y2="2.7913in">
        <text:p/>
      </draw:line>
      <draw:line text:anchor-type="page" text:anchor-page-number="2" draw:z-index="1091" draw:name="Shape1061" draw:style-name="gr4" draw:text-style-name="P2" svg:x1="9.3331in" svg:y1="2.3713in" svg:x2="9.3331in" svg:y2="2.7949in">
        <text:p/>
      </draw:line>
      <draw:line text:anchor-type="page" text:anchor-page-number="2" draw:z-index="1090" draw:name="Shape1075" draw:style-name="gr4" draw:text-style-name="P2" svg:x1="9.3295in" svg:y1="2.3748in" svg:x2="10.2256in" svg:y2="2.3748in">
        <text:p/>
      </draw:line>
      <draw:frame text:anchor-type="page" text:anchor-page-number="2" draw:z-index="1089" draw:name="Shape1138" draw:style-name="gr1" draw:text-style-name="P2" svg:width="0.3787in" svg:height="0.1287in" svg:x="8.728in" svg:y="2.5209in">
        <draw:text-box>
          <text:p><text:span text:style-name="T4">Importe</text:span></text:p>
        </draw:text-box>
      </draw:frame>
      <draw:polygon text:anchor-type="page" text:anchor-page-number="2" draw:z-index="1088" draw:name="Shape1143" draw:style-name="gr7" draw:text-style-name="P5" svg:width="0.889in" svg:height="0.4165in" svg:x="9.3331in" svg:y="2.3748in" svg:viewBox="0 0 2259 1059" draw:points="0,0 2259,0 2259,1059 0,1059">
        <text:p/>
      </draw:polygon>
      <draw:line text:anchor-type="page" text:anchor-page-number="2" draw:z-index="1087" draw:name="Shape1060" draw:style-name="gr4" draw:text-style-name="P2" svg:x1="9.3331in" svg:y1="2.3713in" svg:x2="9.3331in" svg:y2="2.7949in">
        <text:p/>
      </draw:line>
      <draw:line text:anchor-type="page" text:anchor-page-number="2" draw:z-index="1086" draw:name="Shape1140" draw:style-name="gr4" draw:text-style-name="P2" svg:x1="8.4965in" svg:y1="2.7913in" svg:x2="9.3366in" svg:y2="2.7913in">
        <text:p/>
      </draw:line>
      <draw:line text:anchor-type="page" text:anchor-page-number="2" draw:z-index="1085" draw:name="Shape1059" draw:style-name="gr4" draw:text-style-name="P2" svg:x1="8.5in" svg:y1="2.3713in" svg:x2="8.5in" svg:y2="2.7949in">
        <text:p/>
      </draw:line>
      <draw:line text:anchor-type="page" text:anchor-page-number="2" draw:z-index="1084" draw:name="Shape1074" draw:style-name="gr4" draw:text-style-name="P2" svg:x1="8.4965in" svg:y1="2.3748in" svg:x2="9.3366in" svg:y2="2.3748in">
        <text:p/>
      </draw:line>
      <draw:frame text:anchor-type="page" text:anchor-page-number="2" draw:z-index="1083" draw:name="Shape1082" draw:style-name="gr1" draw:text-style-name="P2" svg:width="0.5823in" svg:height="0.1287in" svg:x="7.7654in" svg:y="2.5209in">
        <draw:text-box>
          <text:p><text:span text:style-name="T4">Beneficiario</text:span></text:p>
        </draw:text-box>
      </draw:frame>
      <draw:polygon text:anchor-type="page" text:anchor-page-number="2" draw:z-index="1082" draw:name="Shape1137" draw:style-name="gr7" draw:text-style-name="P5" svg:width="0.8335in" svg:height="0.4165in" svg:x="8.5in" svg:y="2.3748in" svg:viewBox="0 0 2118 1059" draw:points="0,0 2118,0 2118,1059 0,1059">
        <text:p/>
      </draw:polygon>
      <draw:line text:anchor-type="page" text:anchor-page-number="2" draw:z-index="1081" draw:name="Shape1058" draw:style-name="gr4" draw:text-style-name="P2" svg:x1="8.5in" svg:y1="2.3713in" svg:x2="8.5in" svg:y2="2.7949in">
        <text:p/>
      </draw:line>
      <draw:line text:anchor-type="page" text:anchor-page-number="2" draw:z-index="1080" draw:name="Shape1133" draw:style-name="gr4" draw:text-style-name="P2" svg:x1="7.6075in" svg:y1="2.7913in" svg:x2="8.5031in" svg:y2="2.7913in">
        <text:p/>
      </draw:line>
      <draw:line text:anchor-type="page" text:anchor-page-number="2" draw:z-index="1079" draw:name="Shape1057" draw:style-name="gr4" draw:text-style-name="P2" svg:x1="7.611in" svg:y1="2.3713in" svg:x2="7.611in" svg:y2="2.7949in">
        <text:p/>
      </draw:line>
      <draw:line text:anchor-type="page" text:anchor-page-number="2" draw:z-index="1078" draw:name="Shape1073" draw:style-name="gr4" draw:text-style-name="P2" svg:x1="7.6075in" svg:y1="2.3748in" svg:x2="8.5031in" svg:y2="2.3748in">
        <text:p/>
      </draw:line>
      <draw:frame text:anchor-type="page" text:anchor-page-number="2" draw:z-index="1077" draw:name="Shape1084" draw:style-name="gr1" draw:text-style-name="P2" svg:width="0.5024in" svg:height="0.1287in" svg:x="6.902in" svg:y="2.5862in">
        <draw:text-box>
          <text:p><text:span text:style-name="T4">concesión</text:span></text:p>
        </draw:text-box>
      </draw:frame>
      <draw:polygon text:anchor-type="page" text:anchor-page-number="2" draw:z-index="1076" draw:name="Shape1135" draw:style-name="gr7" draw:text-style-name="P5" svg:width="0.8886in" svg:height="0.4165in" svg:x="7.611in" svg:y="2.3748in" svg:viewBox="0 0 2258 1059" draw:points="0,0 2258,0 2258,1059 0,1059">
        <text:p/>
      </draw:polygon>
      <draw:line text:anchor-type="page" text:anchor-page-number="2" draw:z-index="1075" draw:name="Shape1056" draw:style-name="gr4" draw:text-style-name="P2" svg:x1="7.611in" svg:y1="2.3713in" svg:x2="7.611in" svg:y2="2.7949in">
        <text:p/>
      </draw:line>
      <draw:line text:anchor-type="page" text:anchor-page-number="2" draw:z-index="1074" draw:name="Shape1128" draw:style-name="gr4" draw:text-style-name="P2" svg:x1="6.6909in" svg:y1="2.7913in" svg:x2="7.6146in" svg:y2="2.7913in">
        <text:p/>
      </draw:line>
      <draw:line text:anchor-type="page" text:anchor-page-number="2" draw:z-index="1073" draw:name="Shape1055" draw:style-name="gr4" draw:text-style-name="P2" svg:x1="6.6941in" svg:y1="2.3713in" svg:x2="6.6941in" svg:y2="2.7949in">
        <text:p/>
      </draw:line>
      <draw:line text:anchor-type="page" text:anchor-page-number="2" draw:z-index="1072" draw:name="Shape1072" draw:style-name="gr4" draw:text-style-name="P2" svg:x1="6.6909in" svg:y1="2.3748in" svg:x2="7.6146in" svg:y2="2.3748in">
        <text:p/>
      </draw:line>
      <draw:frame text:anchor-type="page" text:anchor-page-number="2" draw:z-index="1071" draw:name="Shape1131" draw:style-name="gr1" draw:text-style-name="P2" svg:width="0.465in" svg:height="0.1287in" svg:x="6.9209in" svg:y="2.4563in">
        <draw:text-box>
          <text:p><text:span text:style-name="T4">Fecha de</text:span></text:p>
        </draw:text-box>
      </draw:frame>
      <draw:frame text:anchor-type="page" text:anchor-page-number="2" draw:z-index="1070" draw:name="Shape1132" draw:style-name="gr1" draw:text-style-name="P2" svg:width="0.5024in" svg:height="0.1287in" svg:x="6.0835in" svg:y="2.5862in">
        <draw:text-box>
          <text:p><text:span text:style-name="T4">concesión</text:span></text:p>
        </draw:text-box>
      </draw:frame>
      <draw:polygon text:anchor-type="page" text:anchor-page-number="2" draw:z-index="1069" draw:name="Shape1130" draw:style-name="gr7" draw:text-style-name="P5" svg:width="0.9169in" svg:height="0.4165in" svg:x="6.6941in" svg:y="2.3748in" svg:viewBox="0 0 2330 1059" draw:points="0,0 2330,0 2330,1059 0,1059">
        <text:p/>
      </draw:polygon>
      <draw:line text:anchor-type="page" text:anchor-page-number="2" draw:z-index="1068" draw:name="Shape1054" draw:style-name="gr4" draw:text-style-name="P2" svg:x1="6.6941in" svg:y1="2.3713in" svg:x2="6.6941in" svg:y2="2.7949in">
        <text:p/>
      </draw:line>
      <draw:line text:anchor-type="page" text:anchor-page-number="2" draw:z-index="1067" draw:name="Shape1125" draw:style-name="gr4" draw:text-style-name="P2" svg:x1="5.9685in" svg:y1="2.7913in" svg:x2="6.6976in" svg:y2="2.7913in">
        <text:p/>
      </draw:line>
      <draw:line text:anchor-type="page" text:anchor-page-number="2" draw:z-index="1066" draw:name="Shape1053" draw:style-name="gr4" draw:text-style-name="P2" svg:x1="5.972in" svg:y1="2.3713in" svg:x2="5.972in" svg:y2="2.7949in">
        <text:p/>
      </draw:line>
      <draw:line text:anchor-type="page" text:anchor-page-number="2" draw:z-index="1065" draw:name="Shape1071" draw:style-name="gr4" draw:text-style-name="P2" svg:x1="5.9685in" svg:y1="2.3748in" svg:x2="6.6976in" svg:y2="2.3748in">
        <text:p/>
      </draw:line>
      <draw:frame text:anchor-type="page" text:anchor-page-number="2" draw:z-index="1064" draw:name="Shape1078" draw:style-name="gr1" draw:text-style-name="P2" svg:width="0.5087in" svg:height="0.1287in" svg:x="6.0799in" svg:y="2.4563in">
        <draw:text-box>
          <text:p><text:span text:style-name="T4">Código de</text:span></text:p>
        </draw:text-box>
      </draw:frame>
      <draw:frame text:anchor-type="page" text:anchor-page-number="2" draw:z-index="1063" draw:name="Shape1123" draw:style-name="gr1" draw:text-style-name="P2" svg:width="0.8862in" svg:height="0.1287in" svg:x="4.9783in" svg:y="2.5209in">
        <draw:text-box>
          <text:p><text:span text:style-name="T4">URL de las BBRR</text:span></text:p>
        </draw:text-box>
      </draw:frame>
      <draw:polygon text:anchor-type="page" text:anchor-page-number="2" draw:z-index="1062" draw:name="Shape1127" draw:style-name="gr7" draw:text-style-name="P5" svg:width="0.722in" svg:height="0.4165in" svg:x="5.972in" svg:y="2.3748in" svg:viewBox="0 0 1835 1059" draw:points="0,0 1835,0 1835,1059 0,1059">
        <text:p/>
      </draw:polygon>
      <draw:line text:anchor-type="page" text:anchor-page-number="2" draw:z-index="1061" draw:name="Shape1052" draw:style-name="gr4" draw:text-style-name="P2" svg:x1="5.972in" svg:y1="2.3713in" svg:x2="5.972in" svg:y2="2.7949in">
        <text:p/>
      </draw:line>
      <draw:line text:anchor-type="page" text:anchor-page-number="2" draw:z-index="1060" draw:name="Shape1124" draw:style-name="gr4" draw:text-style-name="P2" svg:x1="4.8713in" svg:y1="2.7913in" svg:x2="5.9756in" svg:y2="2.7913in">
        <text:p/>
      </draw:line>
      <draw:line text:anchor-type="page" text:anchor-page-number="2" draw:z-index="1059" draw:name="Shape1051" draw:style-name="gr4" draw:text-style-name="P2" svg:x1="4.8748in" svg:y1="2.3713in" svg:x2="4.8748in" svg:y2="2.7949in">
        <text:p/>
      </draw:line>
      <draw:line text:anchor-type="page" text:anchor-page-number="2" draw:z-index="1058" draw:name="Shape1070" draw:style-name="gr4" draw:text-style-name="P2" svg:x1="4.8713in" svg:y1="2.3748in" svg:x2="5.9756in" svg:y2="2.3748in">
        <text:p/>
      </draw:line>
      <draw:frame text:anchor-type="page" text:anchor-page-number="2" draw:z-index="1057" draw:name="Shape1081" draw:style-name="gr1" draw:text-style-name="P2" svg:width="0.6567in" svg:height="0.1287in" svg:x="3.9575in" svg:y="2.5209in">
        <draw:text-box>
          <text:p><text:span text:style-name="T4">Convocatoria</text:span></text:p>
        </draw:text-box>
      </draw:frame>
      <draw:frame text:anchor-type="page" text:anchor-page-number="1" draw:z-index="1056" draw:name="Shape529" draw:style-name="gr1" draw:text-style-name="P2" svg:width="0.5949in" svg:height="0.1287in" svg:x="10.5043in" svg:y="7.6835in">
        <draw:text-box>
          <text:p><text:span text:style-name="T4">Página 1 de</text:span></text:p>
        </draw:text-box>
      </draw:frame>
      <draw:polygon text:anchor-type="page" text:anchor-page-number="2" draw:z-index="1055" draw:name="Shape1122" draw:style-name="gr7" draw:text-style-name="P5" svg:width="1.0972in" svg:height="0.4165in" svg:x="4.8748in" svg:y="2.3748in" svg:viewBox="0 0 2788 1059" draw:points="0,0 2788,0 2788,1059 0,1059">
        <text:p/>
      </draw:polygon>
      <draw:frame text:anchor-type="page" text:anchor-page-number="1" draw:z-index="1054" draw:name="Shape530" draw:style-name="gr1" draw:text-style-name="P2" svg:width="0.0634in" svg:height="0.1287in" svg:x="11.3547in" svg:y="7.6835in">
        <draw:text-box>
          <text:p><text:span text:style-name="T4">2</text:span></text:p>
        </draw:text-box>
      </draw:frame>
      <draw:line text:anchor-type="page" text:anchor-page-number="2" draw:z-index="1053" draw:name="Shape1050" draw:style-name="gr4" draw:text-style-name="P2" svg:x1="4.8748in" svg:y1="2.3713in" svg:x2="4.8748in" svg:y2="2.7949in">
        <text:p/>
      </draw:line>
      <draw:frame text:anchor-type="page" text:anchor-page-number="1" draw:z-index="1052" draw:name="Shape528" draw:style-name="gr1" draw:text-style-name="P2" svg:width="0.5579in" svg:height="0.1287in" svg:x="10.8465in" svg:y="7.5307in">
        <draw:text-box>
          <text:p><text:span text:style-name="T4">27/01/2026</text:span></text:p>
        </draw:text-box>
      </draw:frame>
      <draw:line text:anchor-type="page" text:anchor-page-number="2" draw:z-index="1051" draw:name="Shape1118" draw:style-name="gr4" draw:text-style-name="P2" svg:x1="3.6909in" svg:y1="2.7913in" svg:x2="4.8783in" svg:y2="2.7913in">
        <text:p/>
      </draw:line>
      <draw:frame text:anchor-type="page" text:anchor-page-number="1" draw:z-index="1050" draw:name="Shape527" draw:style-name="gr1" draw:text-style-name="P2" svg:width="1.5724in" svg:height="0.1449in" svg:x="0.278in" svg:y="5.5307in">
        <draw:text-box>
          <text:p><text:span text:style-name="T5">Finalidad (política de gasto):</text:span></text:p>
        </draw:text-box>
      </draw:frame>
      <draw:frame text:anchor-type="page" text:anchor-page-number="1" draw:z-index="1049" draw:name="Shape513" draw:style-name="gr1" draw:text-style-name="P2" svg:width="0.8287in" svg:height="0.1449in" svg:x="0.278in" svg:y="2.989in">
        <draw:text-box>
          <text:p><text:span text:style-name="T5">Otros órganos:</text:span></text:p>
        </draw:text-box>
      </draw:frame>
      <draw:line text:anchor-type="page" text:anchor-page-number="2" draw:z-index="1048" draw:name="Shape1049" draw:style-name="gr4" draw:text-style-name="P2" svg:x1="3.6941in" svg:y1="2.3713in" svg:x2="3.6941in" svg:y2="2.7949in">
        <text:p/>
      </draw:line>
      <draw:frame text:anchor-type="page" text:anchor-page-number="1" draw:z-index="1047" draw:name="Shape515" draw:style-name="gr1" draw:text-style-name="P2" svg:width="0.815in" svg:height="0.1449in" svg:x="0.278in" svg:y="3.5445in">
        <draw:text-box>
          <text:p><text:span text:style-name="T5">Código BDNS:</text:span></text:p>
        </draw:text-box>
      </draw:frame>
      <draw:line text:anchor-type="page" text:anchor-page-number="2" draw:z-index="1046" draw:name="Shape1069" draw:style-name="gr4" draw:text-style-name="P2" svg:x1="3.6909in" svg:y1="2.3748in" svg:x2="4.8783in" svg:y2="2.3748in">
        <text:p/>
      </draw:line>
      <draw:frame text:anchor-type="page" text:anchor-page-number="2" draw:z-index="1045" draw:name="Shape1080" draw:style-name="gr1" draw:text-style-name="P2" svg:width="0.3724in" svg:height="0.1287in" svg:x="3.0717in" svg:y="2.5209in">
        <draw:text-box>
          <text:p><text:span text:style-name="T4">Órgano</text:span></text:p>
        </draw:text-box>
      </draw:frame>
      <draw:frame text:anchor-type="page" text:anchor-page-number="1" draw:z-index="1044" draw:name="Shape506" draw:style-name="gr1" draw:text-style-name="P2" svg:width="2.5224in" svg:height="0.1925in" svg:x="4.5937in" svg:y="1.1008in">
        <draw:text-box>
          <text:p><text:span text:style-name="T6">Criterio de selección de búsqueda</text:span></text:p>
        </draw:text-box>
      </draw:frame>
      <draw:polygon text:anchor-type="page" text:anchor-page-number="2" draw:z-index="1043" draw:name="Shape1120" draw:style-name="gr7" draw:text-style-name="P5" svg:width="1.1807in" svg:height="0.4165in" svg:x="3.6941in" svg:y="2.3748in" svg:viewBox="0 0 3000 1059" draw:points="0,0 3000,0 3000,1059 0,1059">
        <text:p/>
      </draw:polygon>
      <draw:frame text:anchor-type="page" text:anchor-page-number="1" draw:z-index="1042" draw:name="Shape521" draw:style-name="gr1" draw:text-style-name="P2" svg:width="1.8217in" svg:height="0.1449in" svg:x="1in" svg:y="4.6835in">
        <draw:text-box>
          <text:p><text:span text:style-name="T5">FUNDACION GALILEO GALILEI</text:span></text:p>
        </draw:text-box>
      </draw:frame>
      <draw:line text:anchor-type="page" text:anchor-page-number="2" draw:z-index="1041" draw:name="Shape1048" draw:style-name="gr4" draw:text-style-name="P2" svg:x1="3.6941in" svg:y1="2.3713in" svg:x2="3.6941in" svg:y2="2.7949in">
        <text:p/>
      </draw:line>
      <draw:line text:anchor-type="page" text:anchor-page-number="1" draw:z-index="1040" draw:name="Shape507" draw:style-name="gr2" draw:text-style-name="P2" svg:x1="4.5941in" svg:y1="1.2657in" svg:x2="7.1138in" svg:y2="1.2657in">
        <text:p/>
      </draw:line>
      <draw:line text:anchor-type="page" text:anchor-page-number="2" draw:z-index="1039" draw:name="Shape1115" draw:style-name="gr4" draw:text-style-name="P2" svg:x1="2.8157in" svg:y1="2.7913in" svg:x2="3.6976in" svg:y2="2.7913in">
        <text:p/>
      </draw:line>
      <draw:frame text:anchor-type="page" text:anchor-page-number="1" draw:z-index="1038" draw:name="Shape525" draw:style-name="gr1" draw:text-style-name="P2" svg:width="0.6276in" svg:height="0.1449in" svg:x="4.5in" svg:y="4.961in">
        <draw:text-box>
          <text:p><text:span text:style-name="T5">31/12/2025</text:span></text:p>
        </draw:text-box>
      </draw:frame>
      <draw:frame text:anchor-type="page" text:anchor-page-number="1" draw:z-index="1037" draw:name="Shape519" draw:style-name="gr1" draw:text-style-name="P2" svg:width="0.6551in" svg:height="0.1449in" svg:x="1.1665in" svg:y="4.4055in">
        <draw:text-box>
          <text:p><text:span text:style-name="T5">G38783312</text:span></text:p>
        </draw:text-box>
      </draw:frame>
      <draw:line text:anchor-type="page" text:anchor-page-number="2" draw:z-index="1036" draw:name="Shape1047" draw:style-name="gr4" draw:text-style-name="P2" svg:x1="2.8193in" svg:y1="2.3713in" svg:x2="2.8193in" svg:y2="2.7949in">
        <text:p/>
      </draw:line>
      <draw:frame text:anchor-type="page" text:anchor-page-number="1" draw:z-index="1035" draw:name="Shape523" draw:style-name="gr1" draw:text-style-name="P2" svg:width="0.6276in" svg:height="0.1449in" svg:x="1.389in" svg:y="4.961in">
        <draw:text-box>
          <text:p><text:span text:style-name="T5">01/01/2022</text:span></text:p>
        </draw:text-box>
      </draw:frame>
      <draw:line text:anchor-type="page" text:anchor-page-number="2" draw:z-index="1034" draw:name="Shape1068" draw:style-name="gr4" draw:text-style-name="P2" svg:x1="2.8157in" svg:y1="2.3748in" svg:x2="3.6976in" svg:y2="2.3748in">
        <text:p/>
      </draw:line>
      <draw:frame text:anchor-type="page" text:anchor-page-number="2" draw:z-index="1033" draw:name="Shape1113" draw:style-name="gr1" draw:text-style-name="P2" svg:width="0.7059in" svg:height="0.1287in" svg:x="1.9673in" svg:y="2.5209in">
        <draw:text-box>
          <text:p><text:span text:style-name="T4">Departamento</text:span></text:p>
        </draw:text-box>
      </draw:frame>
      <draw:frame text:anchor-type="page" text:anchor-page-number="1" draw:z-index="1032" draw:name="Shape526" draw:style-name="gr1" draw:text-style-name="P2" svg:width="1.3087in" svg:height="0.1449in" svg:x="0.278in" svg:y="5.2528in">
        <draw:text-box>
          <text:p><text:span text:style-name="T5">Instrumentos de ayuda:</text:span></text:p>
        </draw:text-box>
      </draw:frame>
      <draw:polygon text:anchor-type="page" text:anchor-page-number="2" draw:z-index="1031" draw:name="Shape1117" draw:style-name="gr7" draw:text-style-name="P5" svg:width="0.8748in" svg:height="0.4165in" svg:x="2.8193in" svg:y="2.3748in" svg:viewBox="0 0 2223 1059" draw:points="0,0 2223,0 2223,1059 0,1059">
        <text:p/>
      </draw:polygon>
      <draw:frame text:anchor-type="page" text:anchor-page-number="1" draw:z-index="1030" draw:name="Shape508" draw:style-name="gr1" draw:text-style-name="P2" svg:width="1.0925in" svg:height="0.1449in" svg:x="0.278in" svg:y="1.628in">
        <draw:text-box>
          <text:p><text:span text:style-name="T5">Admón. del Estado:</text:span></text:p>
        </draw:text-box>
      </draw:frame>
      <draw:frame text:anchor-type="page" text:anchor-page-number="1" draw:z-index="1029" draw:name="Shape517" draw:style-name="gr1" draw:text-style-name="P2" svg:width="1.8016in" svg:height="0.1449in" svg:x="0.278in" svg:y="4.128in">
        <draw:text-box>
          <text:p><text:span text:style-name="T5">Actividad NACE del beneficiario:</text:span></text:p>
        </draw:text-box>
      </draw:frame>
      <draw:line text:anchor-type="page" text:anchor-page-number="2" draw:z-index="1028" draw:name="Shape1046" draw:style-name="gr4" draw:text-style-name="P2" svg:x1="2.8193in" svg:y1="2.3713in" svg:x2="2.8193in" svg:y2="2.7949in">
        <text:p/>
      </draw:line>
      <draw:line text:anchor-type="page" text:anchor-page-number="2" draw:z-index="1027" draw:name="Shape1114" draw:style-name="gr4" draw:text-style-name="P2" svg:x1="1.8157in" svg:y1="2.7913in" svg:x2="2.8228in" svg:y2="2.7913in">
        <text:p/>
      </draw:line>
      <draw:frame text:anchor-type="page" text:anchor-page-number="1" draw:z-index="1026" draw:name="Shape511" draw:style-name="gr1" draw:text-style-name="P2" svg:width="0.8287in" svg:height="0.1449in" svg:x="0.278in" svg:y="2.4335in">
        <draw:text-box>
          <text:p><text:span text:style-name="T5">Departamento:</text:span></text:p>
        </draw:text-box>
      </draw:frame>
      <draw:line text:anchor-type="page" text:anchor-page-number="2" draw:z-index="1025" draw:name="Shape1045" draw:style-name="gr4" draw:text-style-name="P2" svg:x1="1.8193in" svg:y1="2.3713in" svg:x2="1.8193in" svg:y2="2.7949in">
        <text:p/>
      </draw:line>
      <draw:frame text:anchor-type="page" text:anchor-page-number="1" draw:z-index="1024" draw:name="Shape514" draw:style-name="gr1" draw:text-style-name="P2" svg:width="0.537in" svg:height="0.1449in" svg:x="0.278in" svg:y="3.2665in">
        <draw:text-box>
          <text:p><text:span text:style-name="T5">Contiene:</text:span></text:p>
        </draw:text-box>
      </draw:frame>
      <draw:line text:anchor-type="page" text:anchor-page-number="2" draw:z-index="1023" draw:name="Shape1067" draw:style-name="gr4" draw:text-style-name="P2" svg:x1="1.8157in" svg:y1="2.3748in" svg:x2="2.8228in" svg:y2="2.3748in">
        <text:p/>
      </draw:line>
      <draw:frame text:anchor-type="page" text:anchor-page-number="1" draw:z-index="1022" draw:name="Shape510" draw:style-name="gr1" draw:text-style-name="P2" svg:width="0.9122in" svg:height="0.1449in" svg:x="0.278in" svg:y="2.1555in">
        <draw:text-box>
          <text:p><text:span text:style-name="T5">CC. Autónomas:</text:span></text:p>
        </draw:text-box>
      </draw:frame>
      <draw:frame text:anchor-type="page" text:anchor-page-number="1" draw:z-index="1021" draw:name="Shape518" draw:style-name="gr1" draw:text-style-name="P2" svg:width="0.4878in" svg:height="0.1449in" svg:x="0.278in" svg:y="4.4055in">
        <draw:text-box>
          <text:p><text:span text:style-name="T5">DNI/NIF:</text:span></text:p>
        </draw:text-box>
      </draw:frame>
      <draw:frame text:anchor-type="page" text:anchor-page-number="2" draw:z-index="1020" draw:name="Shape1079" draw:style-name="gr1" draw:text-style-name="P2" svg:width="0.7303in" svg:height="0.1287in" svg:x="0.9339in" svg:y="2.5209in">
        <draw:text-box>
          <text:p><text:span text:style-name="T4">Administración</text:span></text:p>
        </draw:text-box>
      </draw:frame>
      <draw:frame text:anchor-type="page" text:anchor-page-number="1" draw:z-index="1019" draw:name="Shape509" draw:style-name="gr1" draw:text-style-name="P2" svg:width="0.4539in" svg:height="0.1449in" svg:x="0.278in" svg:y="1.878in">
        <draw:text-box>
          <text:p><text:span text:style-name="T5">Órgano:</text:span></text:p>
        </draw:text-box>
      </draw:frame>
      <draw:polygon text:anchor-type="page" text:anchor-page-number="2" draw:z-index="1018" draw:name="Shape1112" draw:style-name="gr7" draw:text-style-name="P5" svg:width="1.0004in" svg:height="0.4165in" svg:x="1.8193in" svg:y="2.3748in" svg:viewBox="0 0 2542 1059" draw:points="0,0 2542,0 2542,1059 0,1059">
        <text:p/>
      </draw:polygon>
      <draw:frame text:anchor-type="page" text:anchor-page-number="1" draw:z-index="1017" draw:name="Shape524" draw:style-name="gr1" draw:text-style-name="P2" svg:width="0.7248in" svg:height="0.1449in" svg:x="3.3752in" svg:y="4.961in">
        <draw:text-box>
          <text:p><text:span text:style-name="T5">Fecha hasta:</text:span></text:p>
        </draw:text-box>
      </draw:frame>
      <draw:line text:anchor-type="page" text:anchor-page-number="2" draw:z-index="1016" draw:name="Shape1044" draw:style-name="gr4" draw:text-style-name="P2" svg:x1="1.8193in" svg:y1="2.3713in" svg:x2="1.8193in" svg:y2="2.7949in">
        <text:p/>
      </draw:line>
      <draw:frame text:anchor-type="page" text:anchor-page-number="1" draw:z-index="1015" draw:name="Shape516" draw:style-name="gr1" draw:text-style-name="P2" svg:width="1.5795in" svg:height="0.1449in" svg:x="0.278in" svg:y="3.85in">
        <draw:text-box>
          <text:p><text:span text:style-name="T5">Región NUTS de concesión:</text:span></text:p>
        </draw:text-box>
      </draw:frame>
      <draw:line text:anchor-type="page" text:anchor-page-number="2" draw:z-index="1014" draw:name="Shape1107" draw:style-name="gr4" draw:text-style-name="P2" svg:x1="0.774in" svg:y1="2.7913in" svg:x2="1.8228in" svg:y2="2.7913in">
        <text:p/>
      </draw:line>
      <draw:frame text:anchor-type="page" text:anchor-page-number="1" draw:z-index="1013" draw:name="Shape520" draw:style-name="gr1" draw:text-style-name="P2" svg:width="0.4815in" svg:height="0.1449in" svg:x="0.278in" svg:y="4.6835in">
        <draw:text-box>
          <text:p><text:span text:style-name="T5">Nombre:</text:span></text:p>
        </draw:text-box>
      </draw:frame>
      <draw:line text:anchor-type="page" text:anchor-page-number="2" draw:z-index="1012" draw:name="Shape1043" draw:style-name="gr4" draw:text-style-name="P2" svg:x1="0.7776in" svg:y1="2.3713in" svg:x2="0.7776in" svg:y2="2.7949in">
        <text:p/>
      </draw:line>
      <draw:frame text:anchor-type="page" text:anchor-page-number="1" draw:z-index="1011" draw:name="Shape522" draw:style-name="gr1" draw:text-style-name="P2" svg:width="0.7594in" svg:height="0.1449in" svg:x="0.278in" svg:y="4.961in">
        <draw:text-box>
          <text:p><text:span text:style-name="T5">Fecha desde:</text:span></text:p>
        </draw:text-box>
      </draw:frame>
      <draw:line text:anchor-type="page" text:anchor-page-number="2" draw:z-index="1010" draw:name="Shape1066" draw:style-name="gr4" draw:text-style-name="P2" svg:x1="0.774in" svg:y1="2.3748in" svg:x2="1.8228in" svg:y2="2.3748in">
        <text:p/>
      </draw:line>
      <draw:frame text:anchor-type="page" text:anchor-page-number="1" draw:z-index="1009" draw:name="Shape512" draw:style-name="gr1" draw:text-style-name="P2" svg:width="1.0587in" svg:height="0.1449in" svg:x="0.278in" svg:y="2.711in">
        <draw:text-box>
          <text:p><text:span text:style-name="T5">Entidades Locales:</text:span></text:p>
        </draw:text-box>
      </draw:frame>
      <draw:frame text:anchor-type="page" text:anchor-page-number="2" draw:z-index="1008" draw:name="Shape1032" draw:style-name="gr1" draw:text-style-name="P2" svg:width="1.1815in" svg:height="0.1287in" svg:x="10.2366in" svg:y="0.7661in">
        <draw:text-box>
          <text:p><text:span text:style-name="T4">http://run.gob.es/xcjkma</text:span></text:p>
        </draw:text-box>
      </draw:frame>
      <draw:frame text:anchor-type="page" text:anchor-page-number="1" draw:z-index="1007" draw:name="Shape504" draw:style-name="gr1" draw:text-style-name="P2" svg:width="1.1815in" svg:height="0.1287in" svg:x="10.2366in" svg:y="0.7661in">
        <draw:text-box>
          <text:p><text:span text:style-name="T4">http://run.gob.es/xcjkma</text:span></text:p>
        </draw:text-box>
      </draw:frame>
      <draw:polygon text:anchor-type="page" text:anchor-page-number="2" draw:z-index="1006" draw:name="Shape1109" draw:style-name="gr7" draw:text-style-name="P5" svg:width="1.0417in" svg:height="0.4165in" svg:x="0.7776in" svg:y="2.3748in" svg:viewBox="0 0 2647 1059" draw:points="0,0 2647,0 2647,1059 0,1059">
        <text:p/>
      </draw:polygon>
      <draw:frame text:anchor-type="page" text:anchor-page-number="2" draw:z-index="1005" draw:name="Shape1033" draw:style-name="gr8" draw:text-style-name="P2" svg:width="2.3886in" svg:height="0.7224in" svg:x="0.278in" svg:y="0.278in">
        <draw:image xlink:href="Pictures/100000000000000100000001282F0AFD.png" xlink:type="simple" xlink:show="embed" xlink:actuate="onLoad" draw:mime-type="image/png">
          <text:p/>
        </draw:image>
      </draw:frame>
      <draw:frame text:anchor-type="page" text:anchor-page-number="1" draw:z-index="1004" draw:name="Shape505" draw:style-name="gr8" draw:text-style-name="P2" svg:width="2.3886in" svg:height="0.7224in" svg:x="0.278in" svg:y="0.278in">
        <draw:image xlink:href="Pictures/100000000000000100000001282F0AFD.png" xlink:type="simple" xlink:show="embed" xlink:actuate="onLoad" draw:mime-type="image/png">
          <text:p/>
        </draw:image>
      </draw:frame>
      <draw:path text:anchor-type="page" text:anchor-page-number="1" draw:z-index="1003" draw:name="Shape503" draw:style-name="gr9" draw:text-style-name="P6" svg:width="0.0232in" svg:height="0.0256in" svg:x="2.5764in" svg:y="0.6268in" svg:viewBox="0 0 60 66" svg:d="M60 32c0 0 0 7-2 14 0 0-2 6-6 10 0 0-3 5-9 7 0 0-7 3-14 3 0 0-7 0-13-2 0 0-5-3-9-7 0 0-3-4-5-10 0 0-2-6-2-14 0 0 0-7 2-13 0 0 2-6 5-11 0 0 4-4 10-7 0 0 6-2 13-2 0 0 7 0 14 2 0 0 5 2 9 7 0 0 3 4 5 9 0 0 2 6 2 14zM48 32c0 0 0-4 0-9 0 0-1-4-3-7 0 0-2-3-7-5 0 0-3-2-8-2 0 0-5 0-9 2 0 0-3 1-5 5 0 0-2 3-4 7 0 0-1 4-1 9 0 0 0 5 1 10 0 0 1 5 3 8 0 0 2 3 6 5 0 0 3 2 8 2 0 0 5 0 9-2 0 0 4-2 6-5 0 0 2-3 4-7 0 0 0-5 0-11z">
        <text:p/>
      </draw:path>
      <draw:path text:anchor-type="page" text:anchor-page-number="2" draw:z-index="1002" draw:name="Shape1031" draw:style-name="gr9" draw:text-style-name="P6" svg:width="0.0232in" svg:height="0.0256in" svg:x="2.5764in" svg:y="0.6268in" svg:viewBox="0 0 60 66" svg:d="M60 32c0 0 0 7-2 14 0 0-2 6-6 10 0 0-3 5-9 7 0 0-7 3-14 3 0 0-7 0-13-2 0 0-5-3-9-7 0 0-3-4-5-10 0 0-2-6-2-14 0 0 0-7 2-13 0 0 2-6 5-11 0 0 4-4 10-7 0 0 6-2 13-2 0 0 7 0 14 2 0 0 5 2 9 7 0 0 3 4 5 9 0 0 2 6 2 14zM48 32c0 0 0-4 0-9 0 0-1-4-3-7 0 0-2-3-7-5 0 0-3-2-8-2 0 0-5 0-9 2 0 0-3 1-5 5 0 0-2 3-4 7 0 0-1 4-1 9 0 0 0 5 1 10 0 0 1 5 3 8 0 0 2 3 6 5 0 0 3 2 8 2 0 0 5 0 9-2 0 0 4-2 6-5 0 0 2-3 4-7 0 0 0-5 0-11z">
        <text:p/>
      </draw:path>
      <draw:path text:anchor-type="page" text:anchor-page-number="2" draw:z-index="1001" draw:name="Shape1030" draw:style-name="gr9" draw:text-style-name="P6" svg:width="0.0213in" svg:height="0.0362in" svg:x="2.5488in" svg:y="0.6161in" svg:viewBox="0 0 55 93" svg:d="M55 90v1h-1c0 0 0 1-1 1 0 0-1 0-2 0 0 0-2 0-3 0 0 0-1 0-1-1h-1v-1-8c0 0-5 5-10 8 0 0-6 3-12 3 0 0-6 0-11-3 0 0-5-2-7-7 0 0-3-4-5-10 0 0-1-5-1-12 0 0 0-7 2-14 0 0 1-7 5-11 0 0 3-4 7-7 0 0 5-2 11-2 0 0 6 0 11 2 0 0 4 2 8 7v-34c0 0 0-1 1-1v-1c0 0 1 0 2 0 0 0 1 0 3 0 0 0 1 0 2 0h2c0 0 1 0 1 1v1zM44 48c0 0-4-6-8-9 0 0-5-3-10-3 0 0-4 0-7 2 0 0-2 2-4 5 0 0-2 5-3 9 0 0-1 4-1 8 0 0 0 4 1 9 0 0 1 4 2 7 0 0 2 3 5 5 0 0 3 2 7 2 0 0 2 0 4 0 0 0 2-1 5-2 0 0 2-1 5-4 0 0 2-2 4-5z">
        <text:p/>
      </draw:path>
      <draw:path text:anchor-type="page" text:anchor-page-number="1" draw:z-index="1000" draw:name="Shape502" draw:style-name="gr9" draw:text-style-name="P6" svg:width="0.0213in" svg:height="0.0362in" svg:x="2.5488in" svg:y="0.6161in" svg:viewBox="0 0 55 93" svg:d="M55 90v1h-1c0 0 0 1-1 1 0 0-1 0-2 0 0 0-2 0-3 0 0 0-1 0-1-1h-1v-1-8c0 0-5 5-10 8 0 0-6 3-12 3 0 0-6 0-11-3 0 0-5-2-7-7 0 0-3-4-5-10 0 0-1-5-1-12 0 0 0-7 2-14 0 0 1-7 5-11 0 0 3-4 7-7 0 0 5-2 11-2 0 0 6 0 11 2 0 0 4 2 8 7v-34c0 0 0-1 1-1v-1c0 0 1 0 2 0 0 0 1 0 3 0 0 0 1 0 2 0h2c0 0 1 0 1 1v1zM44 48c0 0-4-6-8-9 0 0-5-3-10-3 0 0-4 0-7 2 0 0-2 2-4 5 0 0-2 5-3 9 0 0-1 4-1 8 0 0 0 4 1 9 0 0 1 4 2 7 0 0 2 3 5 5 0 0 3 2 7 2 0 0 2 0 4 0 0 0 2-1 5-2 0 0 2-1 5-4 0 0 2-2 4-5z">
        <text:p/>
      </draw:path>
      <draw:path text:anchor-type="page" text:anchor-page-number="1" draw:z-index="999" draw:name="Shape501" draw:style-name="gr9" draw:text-style-name="P6" svg:width="0.0189in" svg:height="0.0256in" svg:x="2.5236in" svg:y="0.6268in" svg:viewBox="0 0 49 66" svg:d="M49 63c0 0 0 1-1 1l-2 1c0 0-1 0-3 0 0 0-1 0-2 0 0 0-1-1-2-1v-1-6c0 0-4 4-9 6 0 0-5 3-10 3 0 0-4 0-8-2 0 0-4-1-7-3 0 0-2-2-4-6 0 0-1-3-1-7 0 0 0-5 2-10 0 0 2-3 6-6 0 0 3-2 9-3 0 0 5-2 12-2h8v-4c0 0 0-4 0-6 0 0-1-3-3-5 0 0-1-1-4-2 0 0-2-1-6-1 0 0-4 0-7 1 0 0-3 1-6 2 0 0-2 1-4 2 0 0-1 1-2 1h-1l-1-1v-1c0 0 0-1 0-2 0 0 0-2 0-3 0 0 0-1 1-2 0 0 1-1 3-2 0 0 2-1 5-2 0 0 3-1 6-1 0 0 3-1 7-1 0 0 6 0 11 1 0 0 4 2 7 5 0 0 4 3 5 7 0 0 1 4 1 9zM37 35h-9c0 0-4 0-8 1 0 0-3 1-5 2 0 0-2 3-3 5 0 0-1 2-1 4 0 0 0 5 3 8 0 0 3 2 8 2 0 0 4 0 8-2 0 0 3-2 7-6z">
        <text:p/>
      </draw:path>
      <draw:path text:anchor-type="page" text:anchor-page-number="2" draw:z-index="998" draw:name="Shape1029" draw:style-name="gr9" draw:text-style-name="P6" svg:width="0.0189in" svg:height="0.0256in" svg:x="2.5236in" svg:y="0.6268in" svg:viewBox="0 0 49 66" svg:d="M49 63c0 0 0 1-1 1l-2 1c0 0-1 0-3 0 0 0-1 0-2 0 0 0-1-1-2-1v-1-6c0 0-4 4-9 6 0 0-5 3-10 3 0 0-4 0-8-2 0 0-4-1-7-3 0 0-2-2-4-6 0 0-1-3-1-7 0 0 0-5 2-10 0 0 2-3 6-6 0 0 3-2 9-3 0 0 5-2 12-2h8v-4c0 0 0-4 0-6 0 0-1-3-3-5 0 0-1-1-4-2 0 0-2-1-6-1 0 0-4 0-7 1 0 0-3 1-6 2 0 0-2 1-4 2 0 0-1 1-2 1h-1l-1-1v-1c0 0 0-1 0-2 0 0 0-2 0-3 0 0 0-1 1-2 0 0 1-1 3-2 0 0 2-1 5-2 0 0 3-1 6-1 0 0 3-1 7-1 0 0 6 0 11 1 0 0 4 2 7 5 0 0 4 3 5 7 0 0 1 4 1 9zM37 35h-9c0 0-4 0-8 1 0 0-3 1-5 2 0 0-2 3-3 5 0 0-1 2-1 4 0 0 0 5 3 8 0 0 3 2 8 2 0 0 4 0 8-2 0 0 3-2 7-6z">
        <text:p/>
      </draw:path>
      <draw:path text:anchor-type="page" text:anchor-page-number="2" draw:z-index="997" draw:name="Shape1028" draw:style-name="gr9" draw:text-style-name="P6" svg:width="0.015in" svg:height="0.0315in" svg:x="2.5051in" svg:y="0.6209in" svg:viewBox="0 0 39 81" svg:d="M39 73c0 0 0 2 0 4 0 0 0 1-1 1 0 0-1 1-2 1 0 0-1 1-2 1 0 0-1 0-3 0 0 0-1 1-3 1 0 0-4 0-8-2 0 0-3-1-5-3 0 0-2-3-3-7 0 0-1-3-1-8v-36h-8c0 0-2 0-3-1 0 0 0-1 0-3v-2c0 0 0-1 0-2h1c0 0 0-1 2-1h8v-14-1h1c0 0 1-1 2-1 0 0 1 0 2 0 0 0 2 0 3 0 0 0 1 0 2 1h1v1 14h15l1 1h1c0 0 0 1 0 2v2c0 0 0 2 0 3 0 0-1 1-2 1h-15v34c0 0 0 6 2 9 0 0 1 3 6 3 0 0 2 0 3 0 0 0 1 0 2-1h1c0 0 1-1 2-1v1h1c0 0 0 1 0 2z">
        <text:p/>
      </draw:path>
      <draw:path text:anchor-type="page" text:anchor-page-number="1" draw:z-index="996" draw:name="Shape500" draw:style-name="gr9" draw:text-style-name="P6" svg:width="0.015in" svg:height="0.0315in" svg:x="2.5051in" svg:y="0.6209in" svg:viewBox="0 0 39 81" svg:d="M39 73c0 0 0 2 0 4 0 0 0 1-1 1 0 0-1 1-2 1 0 0-1 1-2 1 0 0-1 0-3 0 0 0-1 1-3 1 0 0-4 0-8-2 0 0-3-1-5-3 0 0-2-3-3-7 0 0-1-3-1-8v-36h-8c0 0-2 0-3-1 0 0 0-1 0-3v-2c0 0 0-1 0-2h1c0 0 0-1 2-1h8v-14-1h1c0 0 1-1 2-1 0 0 1 0 2 0 0 0 2 0 3 0 0 0 1 0 2 1h1v1 14h15l1 1h1c0 0 0 1 0 2v2c0 0 0 2 0 3 0 0-1 1-2 1h-15v34c0 0 0 6 2 9 0 0 1 3 6 3 0 0 2 0 3 0 0 0 1 0 2-1h1c0 0 1-1 2-1v1h1c0 0 0 1 0 2z">
        <text:p/>
      </draw:path>
      <draw:path text:anchor-type="page" text:anchor-page-number="2" draw:z-index="995" draw:name="Shape1027" draw:style-name="gr9" draw:text-style-name="P6" svg:width="0.0165in" svg:height="0.0256in" svg:x="2.4862in" svg:y="0.6268in" svg:viewBox="0 0 43 66" svg:d="M43 47c0 0 0 4-2 8 0 0-2 3-5 6 0 0-3 2-7 3 0 0-4 2-11 2 0 0-3 0-6-1 0 0-2 0-5-1 0 0-2-1-3-2 0 0-2 0-3-1 0 0 0-1-1-2 0 0 0-1 0-3 0 0 0-1 0-2 0 0 0-1 0-2h1c0 0 0-1 1-1 0 0 1 0 2 1 0 0 1 1 3 2 0 0 2 1 5 2 0 0 3 1 7 1 0 0 3 0 6-1 0 0 2 0 3-1 0 0 2-1 3-3 0 0 1-2 1-4 0 0 0-3-1-5 0 0-2-1-4-2 0 0-2-3-4-4 0 0-4-1-7-2 0 0-3-1-5-2 0 0-3-2-5-4 0 0-2-2-3-5 0 0-2-3-2-6 0 0 0-4 2-7 0 0 1-3 4-6 0 0 2-2 6-4 0 0 4-1 11-1 0 0 2 0 4 0 0 0 3 1 5 1 0 0 2 1 3 2 0 0 1 0 2 1 0 0 1 0 1 1v1 1c0 0 1 1 1 2 0 0 0 1-1 2v1 1h-1c0 0-1 0-2-1 0 0-1-1-3-1 0 0-1-1-4-2 0 0-2-1-5-1 0 0-3 0-6 1 0 0-2 1-4 2 0 0-1 1-2 2 0 0 0 2 0 4 0 0 0 2 1 4 0 0 1 2 3 3 0 0 2 2 6 3 0 0 3 1 6 2 0 0 2 1 5 2 0 0 3 2 5 4 0 0 2 2 3 4 0 0 2 4 2 8z">
        <text:p/>
      </draw:path>
      <draw:path text:anchor-type="page" text:anchor-page-number="1" draw:z-index="994" draw:name="Shape499" draw:style-name="gr9" draw:text-style-name="P6" svg:width="0.0165in" svg:height="0.0256in" svg:x="2.4862in" svg:y="0.6268in" svg:viewBox="0 0 43 66" svg:d="M43 47c0 0 0 4-2 8 0 0-2 3-5 6 0 0-3 2-7 3 0 0-4 2-11 2 0 0-3 0-6-1 0 0-2 0-5-1 0 0-2-1-3-2 0 0-2 0-3-1 0 0 0-1-1-2 0 0 0-1 0-3 0 0 0-1 0-2 0 0 0-1 0-2h1c0 0 0-1 1-1 0 0 1 0 2 1 0 0 1 1 3 2 0 0 2 1 5 2 0 0 3 1 7 1 0 0 3 0 6-1 0 0 2 0 3-1 0 0 2-1 3-3 0 0 1-2 1-4 0 0 0-3-1-5 0 0-2-1-4-2 0 0-2-3-4-4 0 0-4-1-7-2 0 0-3-1-5-2 0 0-3-2-5-4 0 0-2-2-3-5 0 0-2-3-2-6 0 0 0-4 2-7 0 0 1-3 4-6 0 0 2-2 6-4 0 0 4-1 11-1 0 0 2 0 4 0 0 0 3 1 5 1 0 0 2 1 3 2 0 0 1 0 2 1 0 0 1 0 1 1v1 1c0 0 1 1 1 2 0 0 0 1-1 2v1 1h-1c0 0-1 0-2-1 0 0-1-1-3-1 0 0-1-1-4-2 0 0-2-1-5-1 0 0-3 0-6 1 0 0-2 1-4 2 0 0-1 1-2 2 0 0 0 2 0 4 0 0 0 2 1 4 0 0 1 2 3 3 0 0 2 2 6 3 0 0 3 1 6 2 0 0 2 1 5 2 0 0 3 2 5 4 0 0 2 2 3 4 0 0 2 4 2 8z">
        <text:p/>
      </draw:path>
      <draw:path text:anchor-type="page" text:anchor-page-number="1" draw:z-index="993" draw:name="Shape498" draw:style-name="gr9" draw:text-style-name="P6" svg:width="0.0185in" svg:height="0.0331in" svg:x="2.463in" svg:y="0.6185in" svg:viewBox="0 0 48 85" svg:d="M48 81c0 0 0 1 0 2l-1 1c0 0 0 1-1 1h-1-41c0 0-2 0-3-1 0 0-1-1-1-3v-77c0 0 0-2 1-3 0 0 1-1 3-1h41 1v1l1 1c0 0 0 1 0 3 0 0 0 1 0 2 0 0 0 1-1 1v1h-1-34v27h29 1l1 1v1c0 0 0 1 0 2 0 0 0 2 0 3v1c0 0-1 0-1 1h-1-29v31h34 1l1 1c0 0 0 1 1 2z">
        <text:p/>
      </draw:path>
      <draw:path text:anchor-type="page" text:anchor-page-number="2" draw:z-index="992" draw:name="Shape1026" draw:style-name="gr9" draw:text-style-name="P6" svg:width="0.0185in" svg:height="0.0331in" svg:x="2.463in" svg:y="0.6185in" svg:viewBox="0 0 48 85" svg:d="M48 81c0 0 0 1 0 2l-1 1c0 0 0 1-1 1h-1-41c0 0-2 0-3-1 0 0-1-1-1-3v-77c0 0 0-2 1-3 0 0 1-1 3-1h41 1v1l1 1c0 0 0 1 0 3 0 0 0 1 0 2 0 0 0 1-1 1v1h-1-34v27h29 1l1 1v1c0 0 0 1 0 2 0 0 0 2 0 3v1c0 0-1 0-1 1h-1-29v31h34 1l1 1c0 0 0 1 1 2z">
        <text:p/>
      </draw:path>
      <draw:path text:anchor-type="page" text:anchor-page-number="2" draw:z-index="991" draw:name="Shape1022" draw:style-name="gr9" draw:text-style-name="P6" svg:width="0.0043in" svg:height="0.0362in" svg:x="2.4382in" svg:y="0.6157in" svg:viewBox="0 0 12 93" svg:d="M12 91v1h-1c0 0-1 1-2 1 0 0-1 0-2 0 0 0-2 0-3 0 0 0-1 0-3-1h-1v-1-89l1-1c0 0 2 0 3 0 0 0 1-1 3-1 0 0 1 0 2 1 0 0 1 0 2 0 0 0 1 0 1 1z">
        <text:p/>
      </draw:path>
      <draw:path text:anchor-type="page" text:anchor-page-number="1" draw:z-index="990" draw:name="Shape496" draw:style-name="gr9" draw:text-style-name="P6" svg:width="0.0043in" svg:height="0.0362in" svg:x="2.4382in" svg:y="0.6157in" svg:viewBox="0 0 12 93" svg:d="M12 91v1h-1c0 0-1 1-2 1 0 0-1 0-2 0 0 0-2 0-3 0 0 0-1 0-3-1h-1v-1-89l1-1c0 0 2 0 3 0 0 0 1-1 3-1 0 0 1 0 2 1 0 0 1 0 2 0 0 0 1 0 1 1z">
        <text:p/>
      </draw:path>
      <draw:path text:anchor-type="page" text:anchor-page-number="1" draw:z-index="989" draw:name="Shape497" draw:style-name="gr9" draw:text-style-name="P6" svg:width="0.0213in" svg:height="0.0256in" svg:x="2.4106in" svg:y="0.6268in" svg:viewBox="0 0 55 66" svg:d="M55 30c0 0 0 2-1 3 0 0-2 2-3 2h-39c0 0 0 6 1 9 0 0 1 4 3 7 0 0 3 3 6 4 0 0 4 2 9 2 0 0 4 0 8-1 0 0 3 0 5-1 0 0 3-1 4-2 0 0 2-1 3-1v1h1c0 0 0 1 0 2 0 0 0 1 0 2v1 1 1l-1 1-2 1c0 0-2 1-4 2 0 0-3 0-7 1 0 0-4 1-8 1 0 0-7 0-13-2 0 0-5-2-9-6 0 0-4-4-6-10 0 0-2-6-2-15 0 0 0-8 2-14 0 0 2-6 6-10 0 0 4-5 9-7 0 0 5-2 12-2 0 0 7 0 12 2 0 0 5 2 8 6 0 0 3 4 4 9 0 0 2 5 2 11zM44 27c0 0 0-9-4-14 0 0-4-4-11-4 0 0-5 0-7 1 0 0-3 1-6 4 0 0-2 2-3 6 0 0-1 3-1 7z">
        <text:p/>
      </draw:path>
      <draw:path text:anchor-type="page" text:anchor-page-number="2" draw:z-index="988" draw:name="Shape1025" draw:style-name="gr9" draw:text-style-name="P6" svg:width="0.0213in" svg:height="0.0256in" svg:x="2.4106in" svg:y="0.6268in" svg:viewBox="0 0 55 66" svg:d="M55 30c0 0 0 2-1 3 0 0-2 2-3 2h-39c0 0 0 6 1 9 0 0 1 4 3 7 0 0 3 3 6 4 0 0 4 2 9 2 0 0 4 0 8-1 0 0 3 0 5-1 0 0 3-1 4-2 0 0 2-1 3-1v1h1c0 0 0 1 0 2 0 0 0 1 0 2v1 1 1l-1 1-2 1c0 0-2 1-4 2 0 0-3 0-7 1 0 0-4 1-8 1 0 0-7 0-13-2 0 0-5-2-9-6 0 0-4-4-6-10 0 0-2-6-2-15 0 0 0-8 2-14 0 0 2-6 6-10 0 0 4-5 9-7 0 0 5-2 12-2 0 0 7 0 12 2 0 0 5 2 8 6 0 0 3 4 4 9 0 0 2 5 2 11zM44 27c0 0 0-9-4-14 0 0-4-4-11-4 0 0-5 0-7 1 0 0-3 1-6 4 0 0-2 2-3 6 0 0-1 3-1 7z">
        <text:p/>
      </draw:path>
      <draw:path text:anchor-type="page" text:anchor-page-number="1" draw:z-index="987" draw:name="Shape495" draw:style-name="gr9" draw:text-style-name="P6" svg:width="0.0213in" svg:height="0.0362in" svg:x="2.3831in" svg:y="0.6161in" svg:viewBox="0 0 55 93" svg:d="M55 90v1h-1c0 0-1 1-2 1 0 0-1 0-2 0 0 0-1 0-2 0 0 0-1 0-2-1h-1v-1-8c0 0-5 5-10 8 0 0-4 3-10 3 0 0-8 0-13-3 0 0-4-2-7-7 0 0-3-4-4-10 0 0-1-5-1-12 0 0 0-7 1-14 0 0 2-7 5-11 0 0 3-4 8-7 0 0 5-2 12-2 0 0 5 0 9 2 0 0 5 2 9 7v-34-1c0 0 0-1 1-1 0 0 1 0 2 0 0 0 1 0 2 0 0 0 2 0 3 0 0 0 1 0 2 0v1c0 0 1 0 1 1zM44 48c0 0-5-6-9-9 0 0-4-3-8-3 0 0-4 0-8 2 0 0-3 2-5 5 0 0-2 5-2 9 0 0-1 4-1 8 0 0 0 4 0 9 0 0 1 4 3 7 0 0 2 3 4 5 0 0 3 2 8 2 0 0 3 0 5 0 0 0 2-1 4-2 0 0 2-1 4-4 0 0 2-2 5-5z">
        <text:p/>
      </draw:path>
      <draw:path text:anchor-type="page" text:anchor-page-number="2" draw:z-index="986" draw:name="Shape1024" draw:style-name="gr9" draw:text-style-name="P6" svg:width="0.0213in" svg:height="0.0362in" svg:x="2.3831in" svg:y="0.6161in" svg:viewBox="0 0 55 93" svg:d="M55 90v1h-1c0 0-1 1-2 1 0 0-1 0-2 0 0 0-1 0-2 0 0 0-1 0-2-1h-1v-1-8c0 0-5 5-10 8 0 0-4 3-10 3 0 0-8 0-13-3 0 0-4-2-7-7 0 0-3-4-4-10 0 0-1-5-1-12 0 0 0-7 1-14 0 0 2-7 5-11 0 0 3-4 8-7 0 0 5-2 12-2 0 0 5 0 9 2 0 0 5 2 9 7v-34-1c0 0 0-1 1-1 0 0 1 0 2 0 0 0 1 0 2 0 0 0 2 0 3 0 0 0 1 0 2 0v1c0 0 1 0 1 1zM44 48c0 0-5-6-9-9 0 0-4-3-8-3 0 0-4 0-8 2 0 0-3 2-5 5 0 0-2 5-2 9 0 0-1 4-1 8 0 0 0 4 0 9 0 0 1 4 3 7 0 0 2 3 4 5 0 0 3 2 8 2 0 0 3 0 5 0 0 0 2-1 4-2 0 0 2-1 4-4 0 0 2-2 5-5z">
        <text:p/>
      </draw:path>
      <draw:path text:anchor-type="page" text:anchor-page-number="2" draw:z-index="985" draw:name="Shape1023" draw:style-name="gr9" draw:text-style-name="P6" svg:width="0.0197in" svg:height="0.0252in" svg:x="2.3449in" svg:y="0.6268in" svg:viewBox="0 0 51 65" svg:d="M51 63v1h-1c0 0 0 1-1 1 0 0-1 0-3 0 0 0-2 0-3 0 0 0-1 0-1-1h-1v-1-35c0 0 0-5-1-8 0 0-1-3-3-6 0 0-1-2-3-3 0 0-3-2-6-2 0 0-4 0-8 3 0 0-5 4-10 10v41 1h-1c0 0 0 1-1 1 0 0-1 0-3 0 0 0-2 0-3 0 0 0-1 0-1-1h-1v-1-60-1l1-1h1c0 0 1 0 3 0 0 0 1 0 2 0h1l1 1c0 0 1 0 1 1v8c0 0 4-6 10-8 0 0 5-3 10-3 0 0 6 0 10 2 0 0 4 2 7 5 0 0 2 4 3 9 0 0 1 5 1 11z">
        <text:p/>
      </draw:path>
      <draw:path text:anchor-type="page" text:anchor-page-number="1" draw:z-index="984" draw:name="Shape494" draw:style-name="gr9" draw:text-style-name="P6" svg:width="0.0197in" svg:height="0.0252in" svg:x="2.3449in" svg:y="0.6268in" svg:viewBox="0 0 51 65" svg:d="M51 63v1h-1c0 0 0 1-1 1 0 0-1 0-3 0 0 0-2 0-3 0 0 0-1 0-1-1h-1v-1-35c0 0 0-5-1-8 0 0-1-3-3-6 0 0-1-2-3-3 0 0-3-2-6-2 0 0-4 0-8 3 0 0-5 4-10 10v41 1h-1c0 0 0 1-1 1 0 0-1 0-3 0 0 0-2 0-3 0 0 0-1 0-1-1h-1v-1-60-1l1-1h1c0 0 1 0 3 0 0 0 1 0 2 0h1l1 1c0 0 1 0 1 1v8c0 0 4-6 10-8 0 0 5-3 10-3 0 0 6 0 10 2 0 0 4 2 7 5 0 0 2 4 3 9 0 0 1 5 1 11z">
        <text:p/>
      </draw:path>
      <draw:path text:anchor-type="page" text:anchor-page-number="2" draw:z-index="983" draw:name="Shape1021" draw:style-name="gr9" draw:text-style-name="P6" svg:width="0.0232in" svg:height="0.0366in" svg:x="2.3154in" svg:y="0.6157in" svg:viewBox="0 0 60 94" svg:d="M60 61c0 0 0 7-2 13 0 0-2 6-6 10 0 0-3 5-9 7 0 0-6 3-13 3 0 0-8 0-13-2 0 0-5-3-9-7 0 0-4-4-6-10 0 0-2-6-2-13 0 0 0-7 2-13 0 0 2-7 7-12 0 0 3-4 9-7 0 0 6-2 13-2 0 0 7 0 13 2 0 0 5 2 9 7 0 0 3 4 5 10 0 0 2 6 2 14zM49 61c0 0 0-4-1-9 0 0-1-4-3-8 0 0-2-3-6-5 0 0-3-2-8-2 0 0-5 0-9 2 0 0-3 1-5 5 0 0-3 4-4 8 0 0-1 4-1 9 0 0 0 5 1 9 0 0 1 5 3 8 0 0 2 3 6 5 0 0 3 2 8 2 0 0 5 0 8-2 0 0 4-2 6-5 0 0 2-3 3-7 0 0 2-4 2-10zM36 2l1-1 1-1c0 0 1 0 2 0 0 0 1 0 2 0 0 0 2 0 3 0 0 0 2 0 2 1 0 0 1 0 0 1v1l-12 15c0 0 0 1-1 1l-1 1h-1c0 0-1 0-3 0 0 0-1 0-2 0 0 0-1 0-1-1 0 0 0-1 0-2z">
        <text:p/>
      </draw:path>
      <draw:path text:anchor-type="page" text:anchor-page-number="1" draw:z-index="982" draw:name="Shape493" draw:style-name="gr9" draw:text-style-name="P6" svg:width="0.0232in" svg:height="0.0366in" svg:x="2.3154in" svg:y="0.6157in" svg:viewBox="0 0 60 94" svg:d="M60 61c0 0 0 7-2 13 0 0-2 6-6 10 0 0-3 5-9 7 0 0-6 3-13 3 0 0-8 0-13-2 0 0-5-3-9-7 0 0-4-4-6-10 0 0-2-6-2-13 0 0 0-7 2-13 0 0 2-7 7-12 0 0 3-4 9-7 0 0 6-2 13-2 0 0 7 0 13 2 0 0 5 2 9 7 0 0 3 4 5 10 0 0 2 6 2 14zM49 61c0 0 0-4-1-9 0 0-1-4-3-8 0 0-2-3-6-5 0 0-3-2-8-2 0 0-5 0-9 2 0 0-3 1-5 5 0 0-3 4-4 8 0 0-1 4-1 9 0 0 0 5 1 9 0 0 1 5 3 8 0 0 2 3 6 5 0 0 3 2 8 2 0 0 5 0 8-2 0 0 4-2 6-5 0 0 2-3 3-7 0 0 2-4 2-10zM36 2l1-1 1-1c0 0 1 0 2 0 0 0 1 0 2 0 0 0 2 0 3 0 0 0 2 0 2 1 0 0 1 0 0 1v1l-12 15c0 0 0 1-1 1l-1 1h-1c0 0-1 0-3 0 0 0-1 0-2 0 0 0-1 0-1-1 0 0 0-1 0-2z">
        <text:p/>
      </draw:path>
      <draw:path text:anchor-type="page" text:anchor-page-number="2" draw:z-index="981" draw:name="Shape1013" draw:style-name="gr9" draw:text-style-name="P6" svg:width="0.0051in" svg:height="0.0343in" svg:x="2.3043in" svg:y="0.6177in" svg:viewBox="0 0 14 88" svg:d="M13 86v1h-1l-1 1c0 0-2 0-3 0 0 0-2 0-3 0 0 0-2 0-3-1l-1-1v-60c0 0 0-1 1-1v-1c0 0 1 0 3 0 0 0 1 0 3 0 0 0 1 0 3 0h1l1 1v1zM14 6c0 0 0 4-1 5 0 0-1 2-5 2 0 0-5 0-7-2 0 0-1-1-1-5 0 0 0-4 2-5 0 0 1-1 6-1 0 0 4 0 5 1 0 0 1 1 1 5z">
        <text:p/>
      </draw:path>
      <draw:path text:anchor-type="page" text:anchor-page-number="1" draw:z-index="980" draw:name="Shape485" draw:style-name="gr9" draw:text-style-name="P6" svg:width="0.0051in" svg:height="0.0343in" svg:x="2.3043in" svg:y="0.6177in" svg:viewBox="0 0 14 88" svg:d="M13 86v1h-1l-1 1c0 0-2 0-3 0 0 0-2 0-3 0 0 0-2 0-3-1l-1-1v-60c0 0 0-1 1-1v-1c0 0 1 0 3 0 0 0 1 0 3 0 0 0 1 0 3 0h1l1 1v1zM14 6c0 0 0 4-1 5 0 0-1 2-5 2 0 0-5 0-7-2 0 0-1-1-1-5 0 0 0-4 2-5 0 0 1-1 6-1 0 0 4 0 5 1 0 0 1 1 1 5z">
        <text:p/>
      </draw:path>
      <draw:path text:anchor-type="page" text:anchor-page-number="1" draw:z-index="979" draw:name="Shape492" draw:style-name="gr9" draw:text-style-name="P6" svg:width="0.0181in" svg:height="0.0256in" svg:x="2.2811in" svg:y="0.6268in" svg:viewBox="0 0 47 66" svg:d="M47 54c0 0 0 1 0 2v1c0 0 0 1-1 1 0 0 0 1-1 1 0 0 0 1-2 2 0 0-2 2-5 3 0 0-2 1-5 1 0 0-3 1-6 1 0 0-7 0-12-2 0 0-5-2-9-6 0 0-3-4-5-10 0 0-1-6-1-15 0 0 0-9 2-15 0 0 2-6 6-10 0 0 3-4 8-6 0 0 5-2 12-2 0 0 3 0 6 1 0 0 2 0 5 1 0 0 2 1 3 2 0 0 2 1 3 2l1 1c0 0 0 1 1 1 0 0 0 1 0 2v2c0 0 0 2-1 3 0 0 0 1-1 1 0 0-1 0-2-1 0 0-2-1-4-2 0 0-2-2-5-3 0 0-2-1-6-1 0 0-9 0-13 6 0 0-4 6-4 18 0 0 0 5 1 11 0 0 1 4 3 7 0 0 2 3 5 4 0 0 3 1 8 1 0 0 4 0 7-1 0 0 3-1 5-2 0 0 2-2 3-3l2-1h1l1 1c0 0 0 1 0 2 0 0 0 1 0 2z">
        <text:p/>
      </draw:path>
      <draw:path text:anchor-type="page" text:anchor-page-number="2" draw:z-index="978" draw:name="Shape1020" draw:style-name="gr9" draw:text-style-name="P6" svg:width="0.0181in" svg:height="0.0256in" svg:x="2.2811in" svg:y="0.6268in" svg:viewBox="0 0 47 66" svg:d="M47 54c0 0 0 1 0 2v1c0 0 0 1-1 1 0 0 0 1-1 1 0 0 0 1-2 2 0 0-2 2-5 3 0 0-2 1-5 1 0 0-3 1-6 1 0 0-7 0-12-2 0 0-5-2-9-6 0 0-3-4-5-10 0 0-1-6-1-15 0 0 0-9 2-15 0 0 2-6 6-10 0 0 3-4 8-6 0 0 5-2 12-2 0 0 3 0 6 1 0 0 2 0 5 1 0 0 2 1 3 2 0 0 2 1 3 2l1 1c0 0 0 1 1 1 0 0 0 1 0 2v2c0 0 0 2-1 3 0 0 0 1-1 1 0 0-1 0-2-1 0 0-2-1-4-2 0 0-2-2-5-3 0 0-2-1-6-1 0 0-9 0-13 6 0 0-4 6-4 18 0 0 0 5 1 11 0 0 1 4 3 7 0 0 2 3 5 4 0 0 3 1 8 1 0 0 4 0 7-1 0 0 3-1 5-2 0 0 2-2 3-3l2-1h1l1 1c0 0 0 1 0 2 0 0 0 1 0 2z">
        <text:p/>
      </draw:path>
      <draw:path text:anchor-type="page" text:anchor-page-number="1" draw:z-index="977" draw:name="Shape491" draw:style-name="gr9" draw:text-style-name="P6" svg:width="0.0189in" svg:height="0.0256in" svg:x="2.2559in" svg:y="0.6268in" svg:viewBox="0 0 49 66" svg:d="M49 63c0 0 0 1-1 1l-1 1c0 0-1 0-3 0 0 0-1 0-2 0 0 0-1-1-2-1v-1-6c0 0-4 4-9 6 0 0-5 3-10 3 0 0-5 0-8-2 0 0-4-1-8-3 0 0-2-2-4-6 0 0-1-3-1-7 0 0 0-5 2-10 0 0 2-3 6-6 0 0 4-2 10-3 0 0 5-2 12-2h8v-4c0 0 0-4 0-6 0 0-1-3-3-5 0 0-1-1-4-2 0 0-2-1-6-1 0 0-4 0-7 1 0 0-3 1-6 2 0 0-2 1-4 2l-3 1h-1l-1-1v-1c0 0 0-1 0-2 0 0 0-2 0-3 0 0 0-1 1-2 0 0 1-1 4-2 0 0 2-1 5-2 0 0 3-1 6-1 0 0 3-1 7-1 0 0 6 0 11 1 0 0 4 2 7 5 0 0 3 3 4 7 0 0 1 4 1 9zM38 35h-9c0 0-4 0-8 1 0 0-3 1-5 2 0 0-2 3-3 5 0 0-1 2-1 4 0 0 0 5 3 8 0 0 3 2 8 2 0 0 4 0 8-2 0 0 3-2 7-6z">
        <text:p/>
      </draw:path>
      <draw:path text:anchor-type="page" text:anchor-page-number="2" draw:z-index="976" draw:name="Shape1019" draw:style-name="gr9" draw:text-style-name="P6" svg:width="0.0189in" svg:height="0.0256in" svg:x="2.2559in" svg:y="0.6268in" svg:viewBox="0 0 49 66" svg:d="M49 63c0 0 0 1-1 1l-1 1c0 0-1 0-3 0 0 0-1 0-2 0 0 0-1-1-2-1v-1-6c0 0-4 4-9 6 0 0-5 3-10 3 0 0-5 0-8-2 0 0-4-1-8-3 0 0-2-2-4-6 0 0-1-3-1-7 0 0 0-5 2-10 0 0 2-3 6-6 0 0 4-2 10-3 0 0 5-2 12-2h8v-4c0 0 0-4 0-6 0 0-1-3-3-5 0 0-1-1-4-2 0 0-2-1-6-1 0 0-4 0-7 1 0 0-3 1-6 2 0 0-2 1-4 2l-3 1h-1l-1-1v-1c0 0 0-1 0-2 0 0 0-2 0-3 0 0 0-1 1-2 0 0 1-1 4-2 0 0 2-1 5-2 0 0 3-1 6-1 0 0 3-1 7-1 0 0 6 0 11 1 0 0 4 2 7 5 0 0 3 3 4 7 0 0 1 4 1 9zM38 35h-9c0 0-4 0-8 1 0 0-3 1-5 2 0 0-2 3-3 5 0 0-1 2-1 4 0 0 0 5 3 8 0 0 3 2 8 2 0 0 4 0 8-2 0 0 3-2 7-6z">
        <text:p/>
      </draw:path>
      <draw:path text:anchor-type="page" text:anchor-page-number="1" draw:z-index="975" draw:name="Shape490" draw:style-name="gr9" draw:text-style-name="P6" svg:width="0.0134in" svg:height="0.0252in" svg:x="2.2402in" svg:y="0.6268in" svg:viewBox="0 0 35 65" svg:d="M35 7c0 0 0 1 0 2 0 0 0 1 0 2l-1 1h-1-1l-1-1c0 0-1 0-3 0 0 0-1-1-2-1 0 0-2 0-3 1 0 0-2 1-4 2 0 0-1 3-3 5 0 0-2 3-4 6v39l-1 1h-1c0 0 0 1-1 1 0 0-1 0-4 0 0 0-1 0-2 0 0 0-2 0-2-1h-1v-1-60-1l1-1h1c0 0 1 0 3 0 0 0 2 0 3 0 0 0 1 0 2 0v1c0 0 1 0 1 1v9c0 0 2-4 4-6 0 0 2-2 4-4 0 0 2-1 4-1 0 0 2-1 4-1h1c0 0 2 0 3 0 0 0 1 1 2 1 0 0 1 0 1 1h1v1 1c0 0 0 1 0 3z">
        <text:p/>
      </draw:path>
      <draw:path text:anchor-type="page" text:anchor-page-number="2" draw:z-index="974" draw:name="Shape1018" draw:style-name="gr9" draw:text-style-name="P6" svg:width="0.0134in" svg:height="0.0252in" svg:x="2.2402in" svg:y="0.6268in" svg:viewBox="0 0 35 65" svg:d="M35 7c0 0 0 1 0 2 0 0 0 1 0 2l-1 1h-1-1l-1-1c0 0-1 0-3 0 0 0-1-1-2-1 0 0-2 0-3 1 0 0-2 1-4 2 0 0-1 3-3 5 0 0-2 3-4 6v39l-1 1h-1c0 0 0 1-1 1 0 0-1 0-4 0 0 0-1 0-2 0 0 0-2 0-2-1h-1v-1-60-1l1-1h1c0 0 1 0 3 0 0 0 2 0 3 0 0 0 1 0 2 0v1c0 0 1 0 1 1v9c0 0 2-4 4-6 0 0 2-2 4-4 0 0 2-1 4-1 0 0 2-1 4-1h1c0 0 2 0 3 0 0 0 1 1 2 1 0 0 1 0 1 1h1v1 1c0 0 0 1 0 3z">
        <text:p/>
      </draw:path>
      <draw:path text:anchor-type="page" text:anchor-page-number="1" draw:z-index="973" draw:name="Shape489" draw:style-name="gr9" draw:text-style-name="P6" svg:width="0.0154in" svg:height="0.0315in" svg:x="2.2193in" svg:y="0.6209in" svg:viewBox="0 0 40 81" svg:d="M40 73c0 0 0 2-1 4 0 0 0 1-1 1 0 0 0 1-1 1 0 0-1 1-3 1 0 0-1 0-2 0 0 0-2 1-3 1 0 0-5 0-8-2 0 0-3-1-6-3 0 0-2-3-3-7 0 0-1-3-1-8v-36h-9c0 0-1 0-1-1 0 0-1-1-1-3v-2c0 0 0-1 1-2l1-1h9v-14l1-1h1c0 0 0-1 1-1 0 0 1 0 3 0 0 0 1 0 3 0 0 0 1 0 1 1h1v1 14h15c0 0 1 0 1 1h1c0 0 0 1 0 2 0 0 1 0 1 2 0 0 0 2-1 3 0 0-1 1-2 1h-15v34c0 0 0 6 2 9 0 0 2 3 7 3 0 0 1 0 2 0 0 0 1 0 2-1 0 0 1 0 2 0 0 0 0-1 1-1l1 1c0 0 0 1 0 2 0 0 1 0 1 1z">
        <text:p/>
      </draw:path>
      <draw:path text:anchor-type="page" text:anchor-page-number="2" draw:z-index="972" draw:name="Shape1017" draw:style-name="gr9" draw:text-style-name="P6" svg:width="0.0154in" svg:height="0.0315in" svg:x="2.2193in" svg:y="0.6209in" svg:viewBox="0 0 40 81" svg:d="M40 73c0 0 0 2-1 4 0 0 0 1-1 1 0 0 0 1-1 1 0 0-1 1-3 1 0 0-1 0-2 0 0 0-2 1-3 1 0 0-5 0-8-2 0 0-3-1-6-3 0 0-2-3-3-7 0 0-1-3-1-8v-36h-9c0 0-1 0-1-1 0 0-1-1-1-3v-2c0 0 0-1 1-2l1-1h9v-14l1-1h1c0 0 0-1 1-1 0 0 1 0 3 0 0 0 1 0 3 0 0 0 1 0 1 1h1v1 14h15c0 0 1 0 1 1h1c0 0 0 1 0 2 0 0 1 0 1 2 0 0 0 2-1 3 0 0-1 1-2 1h-15v34c0 0 0 6 2 9 0 0 2 3 7 3 0 0 1 0 2 0 0 0 1 0 2-1 0 0 1 0 2 0 0 0 0-1 1-1l1 1c0 0 0 1 0 2 0 0 1 0 1 1z">
        <text:p/>
      </draw:path>
      <draw:path text:anchor-type="page" text:anchor-page-number="1" draw:z-index="971" draw:name="Shape488" draw:style-name="gr9" draw:text-style-name="P6" svg:width="0.0165in" svg:height="0.0256in" svg:x="2.2004in" svg:y="0.6268in" svg:viewBox="0 0 43 66" svg:d="M43 47c0 0 0 4-2 8 0 0-1 3-4 6 0 0-4 2-8 3 0 0-4 2-9 2 0 0-3 0-6-1 0 0-3 0-5-1 0 0-3-1-5-2 0 0-2 0-2-1 0 0-1-1-1-2 0 0-1-1-1-3 0 0 0-1 1-2 0 0 0-1 0-2l1-1c0 0 1 0 2 1 0 0 2 1 5 2 0 0 2 1 5 2 0 0 2 1 6 1 0 0 3 0 5-1 0 0 2 0 4-1 0 0 2-1 2-3 0 0 1-2 1-4 0 0 0-3-1-5 0 0-1-1-3-2 0 0-2-3-5-4 0 0-3-1-5-2 0 0-3-1-6-2 0 0-2-2-6-4 0 0-2-2-3-5 0 0-1-3-1-6 0 0 0-4 1-7 0 0 1-3 4-6 0 0 4-2 8-4 0 0 4-1 9-1 0 0 3 0 5 0 0 0 2 1 4 1 0 0 2 1 3 2 0 0 2 0 2 1 0 0 1 0 1 1 0 0 1 0 1 1v1c0 0 0 1 0 2 0 0 0 1 0 2l-1 1v1h-1l-1-1c0 0-2-1-3-1 0 0-2-1-4-2 0 0-3-1-6-1 0 0-3 0-5 1 0 0-2 1-3 2 0 0-1 1-2 2 0 0-1 2-1 4 0 0 0 2 1 4 0 0 2 2 4 3 0 0 2 2 5 3 0 0 2 1 5 2 0 0 3 1 5 2 0 0 3 2 5 4 0 0 2 2 4 4 0 0 1 4 1 8z">
        <text:p/>
      </draw:path>
      <draw:path text:anchor-type="page" text:anchor-page-number="2" draw:z-index="970" draw:name="Shape1016" draw:style-name="gr9" draw:text-style-name="P6" svg:width="0.0165in" svg:height="0.0256in" svg:x="2.2004in" svg:y="0.6268in" svg:viewBox="0 0 43 66" svg:d="M43 47c0 0 0 4-2 8 0 0-1 3-4 6 0 0-4 2-8 3 0 0-4 2-9 2 0 0-3 0-6-1 0 0-3 0-5-1 0 0-3-1-5-2 0 0-2 0-2-1 0 0-1-1-1-2 0 0-1-1-1-3 0 0 0-1 1-2 0 0 0-1 0-2l1-1c0 0 1 0 2 1 0 0 2 1 5 2 0 0 2 1 5 2 0 0 2 1 6 1 0 0 3 0 5-1 0 0 2 0 4-1 0 0 2-1 2-3 0 0 1-2 1-4 0 0 0-3-1-5 0 0-1-1-3-2 0 0-2-3-5-4 0 0-3-1-5-2 0 0-3-1-6-2 0 0-2-2-6-4 0 0-2-2-3-5 0 0-1-3-1-6 0 0 0-4 1-7 0 0 1-3 4-6 0 0 4-2 8-4 0 0 4-1 9-1 0 0 3 0 5 0 0 0 2 1 4 1 0 0 2 1 3 2 0 0 2 0 2 1 0 0 1 0 1 1 0 0 1 0 1 1v1c0 0 0 1 0 2 0 0 0 1 0 2l-1 1v1h-1l-1-1c0 0-2-1-3-1 0 0-2-1-4-2 0 0-3-1-6-1 0 0-3 0-5 1 0 0-2 1-3 2 0 0-1 1-2 2 0 0-1 2-1 4 0 0 0 2 1 4 0 0 2 2 4 3 0 0 2 2 5 3 0 0 2 1 5 2 0 0 3 1 5 2 0 0 3 2 5 4 0 0 2 2 4 4 0 0 1 4 1 8z">
        <text:p/>
      </draw:path>
      <draw:path text:anchor-type="page" text:anchor-page-number="1" draw:z-index="969" draw:name="Shape484" draw:style-name="gr9" draw:text-style-name="P6" svg:width="0.0051in" svg:height="0.0343in" svg:x="2.1898in" svg:y="0.6177in" svg:viewBox="0 0 14 88" svg:d="M13 86v1h-1c0 0-1 1-2 1 0 0-2 0-3 0 0 0-2 0-3 0 0 0-1 0-2-1h-1v-1-60-1c0 0 1 0 1-1 0 0 1 0 2 0 0 0 1 0 3 0 0 0 1 0 3 0 0 0 1 0 2 0l1 1v1zM14 6c0 0 0 4-1 5 0 0-2 2-6 2 0 0-4 0-6-2 0 0-1-1-1-5 0 0 0-4 1-5 0 0 2-1 6-1 0 0 4 0 6 1 0 0 1 1 1 5z">
        <text:p/>
      </draw:path>
      <draw:path text:anchor-type="page" text:anchor-page-number="2" draw:z-index="968" draw:name="Shape1012" draw:style-name="gr9" draw:text-style-name="P6" svg:width="0.0051in" svg:height="0.0343in" svg:x="2.1898in" svg:y="0.6177in" svg:viewBox="0 0 14 88" svg:d="M13 86v1h-1c0 0-1 1-2 1 0 0-2 0-3 0 0 0-2 0-3 0 0 0-1 0-2-1h-1v-1-60-1c0 0 1 0 1-1 0 0 1 0 2 0 0 0 1 0 3 0 0 0 1 0 3 0 0 0 1 0 2 0l1 1v1zM14 6c0 0 0 4-1 5 0 0-2 2-6 2 0 0-4 0-6-2 0 0-1-1-1-5 0 0 0-4 1-5 0 0 2-1 6-1 0 0 4 0 6 1 0 0 1 1 1 5z">
        <text:p/>
      </draw:path>
      <draw:path text:anchor-type="page" text:anchor-page-number="1" draw:z-index="967" draw:name="Shape487" draw:style-name="gr9" draw:text-style-name="P6" svg:width="0.0201in" svg:height="0.0252in" svg:x="2.1626in" svg:y="0.6268in" svg:viewBox="0 0 52 65" svg:d="M52 63l-1 1c0 0-1 1-2 1 0 0-1 0-3 0 0 0-1 0-2 0 0 0-1 0-2-1h-1v-1-35c0 0 0-5-1-8 0 0-1-3-2-6 0 0-2-2-4-3 0 0-3-2-7-2 0 0-4 0-8 3 0 0-4 4-8 10v41 1h-1c0 0-1 1-2 1 0 0-1 0-3 0 0 0-1 0-2 0 0 0-1 0-2-1h-1v-1-60-1l1-1h1c0 0 1 0 3 0 0 0 1 0 2 0 0 0 1 0 2 0v1c0 0 1 0 1 1v8c0 0 5-6 10-8 0 0 5-3 10-3 0 0 6 0 11 2 0 0 4 2 6 5 0 0 2 4 4 9 0 0 1 5 1 11z">
        <text:p/>
      </draw:path>
      <draw:path text:anchor-type="page" text:anchor-page-number="2" draw:z-index="966" draw:name="Shape1015" draw:style-name="gr9" draw:text-style-name="P6" svg:width="0.0201in" svg:height="0.0252in" svg:x="2.1626in" svg:y="0.6268in" svg:viewBox="0 0 52 65" svg:d="M52 63l-1 1c0 0-1 1-2 1 0 0-1 0-3 0 0 0-1 0-2 0 0 0-1 0-2-1h-1v-1-35c0 0 0-5-1-8 0 0-1-3-2-6 0 0-2-2-4-3 0 0-3-2-7-2 0 0-4 0-8 3 0 0-4 4-8 10v41 1h-1c0 0-1 1-2 1 0 0-1 0-3 0 0 0-1 0-2 0 0 0-1 0-2-1h-1v-1-60-1l1-1h1c0 0 1 0 3 0 0 0 1 0 2 0 0 0 1 0 2 0v1c0 0 1 0 1 1v8c0 0 5-6 10-8 0 0 5-3 10-3 0 0 6 0 11 2 0 0 4 2 6 5 0 0 2 4 4 9 0 0 1 5 1 11z">
        <text:p/>
      </draw:path>
      <draw:path text:anchor-type="page" text:anchor-page-number="1" draw:z-index="965" draw:name="Shape483" draw:style-name="gr9" draw:text-style-name="P6" svg:width="0.0051in" svg:height="0.0343in" svg:x="2.15in" svg:y="0.6177in" svg:viewBox="0 0 14 88" svg:d="M13 86v1h-1c0 0-1 1-2 1 0 0-1 0-2 0 0 0-3 0-4 0 0 0-1 0-2-1h-1v-1-60-1c0 0 1 0 1-1 0 0 1 0 2 0 0 0 1 0 4 0 0 0 1 0 2 0 0 0 1 0 2 0l1 1v1zM14 6c0 0 0 4-1 5 0 0-2 2-5 2 0 0-5 0-7-2 0 0-1-1-1-5 0 0 0-4 1-5 0 0 2-1 7-1 0 0 3 0 5 1 0 0 1 1 1 5z">
        <text:p/>
      </draw:path>
      <draw:path text:anchor-type="page" text:anchor-page-number="2" draw:z-index="964" draw:name="Shape1011" draw:style-name="gr9" draw:text-style-name="P6" svg:width="0.0051in" svg:height="0.0343in" svg:x="2.15in" svg:y="0.6177in" svg:viewBox="0 0 14 88" svg:d="M13 86v1h-1c0 0-1 1-2 1 0 0-1 0-2 0 0 0-3 0-4 0 0 0-1 0-2-1h-1v-1-60-1c0 0 1 0 1-1 0 0 1 0 2 0 0 0 1 0 4 0 0 0 1 0 2 0 0 0 1 0 2 0l1 1v1zM14 6c0 0 0 4-1 5 0 0-2 2-5 2 0 0-5 0-7-2 0 0-1-1-1-5 0 0 0-4 1-5 0 0 2-1 7-1 0 0 3 0 5 1 0 0 1 1 1 5z">
        <text:p/>
      </draw:path>
      <draw:path text:anchor-type="page" text:anchor-page-number="1" draw:z-index="963" draw:name="Shape486" draw:style-name="gr9" draw:text-style-name="P6" svg:width="0.0346in" svg:height="0.0252in" svg:x="2.1083in" svg:y="0.6268in" svg:viewBox="0 0 89 65" svg:d="M89 63l-1 1h-1c0 0 0 1-1 1 0 0-1 0-4 0 0 0-1 0-2 0 0 0-1 0-2-1h-1v-1-36c0 0 0-4-1-7 0 0-1-3-2-6 0 0-1-2-4-3 0 0-2-2-5-2 0 0-4 0-7 3 0 0-4 4-9 10v41 1h-1c0 0 0 1-1 1 0 0-1 0-3 0 0 0-2 0-3 0 0 0-1 0-1-1h-1v-1-36c0 0 0-4-1-7 0 0-1-3-2-6 0 0-2-2-4-3 0 0-2-2-5-2 0 0-4 0-8 3 0 0-3 4-8 10v41 1h-1c0 0-1 1-2 1 0 0-1 0-2 0 0 0-2 0-3 0 0 0-1 0-2-1l-1-1v-60c0 0 0-1 1-1v-1c0 0 1 0 2 0 0 0 1 0 2 0 0 0 2 0 3 0h1l1 1v1 8c0 0 5-6 10-8 0 0 4-3 9-3 0 0 4 0 7 1 0 0 3 1 5 2 0 0 2 2 4 4 0 0 1 2 2 5 0 0 3-3 6-6 0 0 2-2 5-3 0 0 2-2 5-2 0 0 2-1 4-1 0 0 6 0 10 2 0 0 4 2 7 5 0 0 3 4 4 9 0 0 1 5 1 10z">
        <text:p/>
      </draw:path>
      <draw:path text:anchor-type="page" text:anchor-page-number="2" draw:z-index="962" draw:name="Shape1014" draw:style-name="gr9" draw:text-style-name="P6" svg:width="0.0346in" svg:height="0.0252in" svg:x="2.1083in" svg:y="0.6268in" svg:viewBox="0 0 89 65" svg:d="M89 63l-1 1h-1c0 0 0 1-1 1 0 0-1 0-4 0 0 0-1 0-2 0 0 0-1 0-2-1h-1v-1-36c0 0 0-4-1-7 0 0-1-3-2-6 0 0-1-2-4-3 0 0-2-2-5-2 0 0-4 0-7 3 0 0-4 4-9 10v41 1h-1c0 0 0 1-1 1 0 0-1 0-3 0 0 0-2 0-3 0 0 0-1 0-1-1h-1v-1-36c0 0 0-4-1-7 0 0-1-3-2-6 0 0-2-2-4-3 0 0-2-2-5-2 0 0-4 0-8 3 0 0-3 4-8 10v41 1h-1c0 0-1 1-2 1 0 0-1 0-2 0 0 0-2 0-3 0 0 0-1 0-2-1l-1-1v-60c0 0 0-1 1-1v-1c0 0 1 0 2 0 0 0 1 0 2 0 0 0 2 0 3 0h1l1 1v1 8c0 0 5-6 10-8 0 0 4-3 9-3 0 0 4 0 7 1 0 0 3 1 5 2 0 0 2 2 4 4 0 0 1 2 2 5 0 0 3-3 6-6 0 0 2-2 5-3 0 0 2-2 5-2 0 0 2-1 4-1 0 0 6 0 10 2 0 0 4 2 7 5 0 0 3 4 4 9 0 0 1 5 1 10z">
        <text:p/>
      </draw:path>
      <draw:path text:anchor-type="page" text:anchor-page-number="2" draw:z-index="961" draw:name="Shape1010" draw:style-name="gr9" draw:text-style-name="P6" svg:width="0.0213in" svg:height="0.0362in" svg:x="2.0791in" svg:y="0.6161in" svg:viewBox="0 0 55 93" svg:d="M55 90v1h-1c0 0 0 1-1 1 0 0-1 0-2 0 0 0-2 0-3 0l-1-1h-1v-1-8c0 0-5 5-11 8 0 0-5 3-11 3 0 0-6 0-11-3 0 0-4-2-7-7 0 0-3-4-4-10 0 0-2-5-2-12 0 0 0-7 2-14 0 0 1-7 5-11 0 0 3-4 8-7 0 0 4-2 11-2 0 0 5 0 9 2 0 0 5 2 10 7v-34-1c0 0 0-1 1-1h1c0 0 1 0 3 0 0 0 2 0 3 0h1c0 0 1 0 1 1v1zM45 48c0 0-5-6-10-9 0 0-4-3-8-3 0 0-5 0-7 2 0 0-3 2-5 5 0 0-2 5-3 9 0 0-1 4-1 8 0 0 0 4 1 9 0 0 1 4 2 7 0 0 2 3 5 5 0 0 3 2 7 2 0 0 2 0 4 0 0 0 2-1 4-2 0 0 2-1 6-4 0 0 2-2 5-5z">
        <text:p/>
      </draw:path>
      <draw:path text:anchor-type="page" text:anchor-page-number="1" draw:z-index="960" draw:name="Shape482" draw:style-name="gr9" draw:text-style-name="P6" svg:width="0.0213in" svg:height="0.0362in" svg:x="2.0791in" svg:y="0.6161in" svg:viewBox="0 0 55 93" svg:d="M55 90v1h-1c0 0 0 1-1 1 0 0-1 0-2 0 0 0-2 0-3 0l-1-1h-1v-1-8c0 0-5 5-11 8 0 0-5 3-11 3 0 0-6 0-11-3 0 0-4-2-7-7 0 0-3-4-4-10 0 0-2-5-2-12 0 0 0-7 2-14 0 0 1-7 5-11 0 0 3-4 8-7 0 0 4-2 11-2 0 0 5 0 9 2 0 0 5 2 10 7v-34-1c0 0 0-1 1-1h1c0 0 1 0 3 0 0 0 2 0 3 0h1c0 0 1 0 1 1v1zM45 48c0 0-5-6-10-9 0 0-4-3-8-3 0 0-5 0-7 2 0 0-3 2-5 5 0 0-2 5-3 9 0 0-1 4-1 8 0 0 0 4 1 9 0 0 1 4 2 7 0 0 2 3 5 5 0 0 3 2 7 2 0 0 2 0 4 0 0 0 2-1 4-2 0 0 2-1 6-4 0 0 2-2 5-5z">
        <text:p/>
      </draw:path>
      <draw:path text:anchor-type="page" text:anchor-page-number="2" draw:z-index="959" draw:name="Shape1009" draw:style-name="gr9" draw:text-style-name="P6" svg:width="0.0287in" svg:height="0.0339in" svg:x="2.0472in" svg:y="0.6181in" svg:viewBox="0 0 74 87" svg:d="M73 82c0 0 1 2 1 3 0 0 0 1-1 1 0 0 0 1-2 1 0 0-1 0-3 0 0 0-2 0-3 0 0 0-1 0-2-1h-1v-1l-8-21h-36l-7 21v1h-1c0 0-1 1-2 1 0 0-1 0-3 0 0 0-2 0-3 0 0 0-1 0-2-1v-1c0 0 0-1 0-3l30-78v-2c0 0 1-1 2-1h2c0 0 1-1 3-1 0 0 2 0 4 1 0 0 1 0 2 0 0 0 1 0 1 1l1 2zM37 13l-15 42h30z">
        <text:p/>
      </draw:path>
      <draw:path text:anchor-type="page" text:anchor-page-number="1" draw:z-index="958" draw:name="Shape481" draw:style-name="gr9" draw:text-style-name="P6" svg:width="0.0287in" svg:height="0.0339in" svg:x="2.0472in" svg:y="0.6181in" svg:viewBox="0 0 74 87" svg:d="M73 82c0 0 1 2 1 3 0 0 0 1-1 1 0 0 0 1-2 1 0 0-1 0-3 0 0 0-2 0-3 0 0 0-1 0-2-1h-1v-1l-8-21h-36l-7 21v1h-1c0 0-1 1-2 1 0 0-1 0-3 0 0 0-2 0-3 0 0 0-1 0-2-1v-1c0 0 0-1 0-3l30-78v-2c0 0 1-1 2-1h2c0 0 1-1 3-1 0 0 2 0 4 1 0 0 1 0 2 0 0 0 1 0 1 1l1 2zM37 13l-15 42h30z">
        <text:p/>
      </draw:path>
      <draw:path text:anchor-type="page" text:anchor-page-number="2" draw:z-index="957" draw:name="Shape1008" draw:style-name="gr9" draw:text-style-name="P6" svg:width="0.0193in" svg:height="0.0256in" svg:x="2.5835in" svg:y="0.5846in" svg:viewBox="0 0 50 66" svg:d="M50 63c0 0 0 1-1 1 0 0 0 1-1 1 0 0-1 0-3 0 0 0-2 0-3 0 0 0-1 0-1-1 0 0-1 0-1-1v-6c0 0-5 4-9 7 0 0-5 2-10 2 0 0-5 0-9-1 0 0-3-2-6-4 0 0-3-2-4-6 0 0-2-3-2-7 0 0 0-5 2-9 0 0 2-3 6-6 0 0 4-2 9-3 0 0 6-2 13-2h8v-4c0 0 0-4-1-7 0 0-1-3-2-5 0 0-2-1-4-2 0 0-3-1-7-1 0 0-4 0-7 1 0 0-3 1-5 2 0 0-3 1-4 2 0 0-2 1-3 1h-1v-1l-1-1c0 0 0-1 0-2 0 0 0-2 0-3 0 0 1-1 2-2l3-2c0 0 2-1 5-2 0 0 2-1 6-1 0 0 3-1 6-1 0 0 7 0 11 2 0 0 6 1 8 4 0 0 3 3 4 7 0 0 2 4 2 10zM38 36h-9c0 0-5 0-8 1 0 0-3 1-5 2 0 0-3 2-4 4 0 0-1 2-1 4 0 0 0 5 3 8 0 0 3 2 8 2 0 0 5 0 8-2 0 0 4-2 8-6z">
        <text:p/>
      </draw:path>
      <draw:path text:anchor-type="page" text:anchor-page-number="1" draw:z-index="956" draw:name="Shape480" draw:style-name="gr9" draw:text-style-name="P6" svg:width="0.0193in" svg:height="0.0256in" svg:x="2.5835in" svg:y="0.5846in" svg:viewBox="0 0 50 66" svg:d="M50 63c0 0 0 1-1 1 0 0 0 1-1 1 0 0-1 0-3 0 0 0-2 0-3 0 0 0-1 0-1-1 0 0-1 0-1-1v-6c0 0-5 4-9 7 0 0-5 2-10 2 0 0-5 0-9-1 0 0-3-2-6-4 0 0-3-2-4-6 0 0-2-3-2-7 0 0 0-5 2-9 0 0 2-3 6-6 0 0 4-2 9-3 0 0 6-2 13-2h8v-4c0 0 0-4-1-7 0 0-1-3-2-5 0 0-2-1-4-2 0 0-3-1-7-1 0 0-4 0-7 1 0 0-3 1-5 2 0 0-3 1-4 2 0 0-2 1-3 1h-1v-1l-1-1c0 0 0-1 0-2 0 0 0-2 0-3 0 0 1-1 2-2l3-2c0 0 2-1 5-2 0 0 2-1 6-1 0 0 3-1 6-1 0 0 7 0 11 2 0 0 6 1 8 4 0 0 3 3 4 7 0 0 2 4 2 10zM38 36h-9c0 0-5 0-8 1 0 0-3 1-5 2 0 0-3 2-4 4 0 0-1 2-1 4 0 0 0 5 3 8 0 0 3 2 8 2 0 0 5 0 8-2 0 0 4-2 8-6z">
        <text:p/>
      </draw:path>
      <draw:path text:anchor-type="page" text:anchor-page-number="2" draw:z-index="955" draw:name="Shape945" draw:style-name="gr9" draw:text-style-name="P6" svg:width="0.0039in" svg:height="0.0358in" svg:x="2.5732in" svg:y="0.574in" svg:viewBox="0 0 11 92" svg:d="M11 90v1h-1c0 0 0 1-2 1 0 0-1 0-3 0 0 0-2 0-3 0 0 0-1 0-1-1h-1v-1-88-1c0 0 0-1 1-1h1c0 0 1 0 3 0 0 0 2 0 3 0h2c0 0 1 0 1 1v1z">
        <text:p/>
      </draw:path>
      <draw:path text:anchor-type="page" text:anchor-page-number="1" draw:z-index="954" draw:name="Shape478" draw:style-name="gr9" draw:text-style-name="P6" svg:width="0.0039in" svg:height="0.0358in" svg:x="2.5732in" svg:y="0.574in" svg:viewBox="0 0 11 92" svg:d="M11 90v1h-1c0 0 0 1-2 1 0 0-1 0-3 0 0 0-2 0-3 0 0 0-1 0-1-1h-1v-1-88-1c0 0 0-1 1-1h1c0 0 1 0 3 0 0 0 2 0 3 0h2c0 0 1 0 1 1v1z">
        <text:p/>
      </draw:path>
      <draw:path text:anchor-type="page" text:anchor-page-number="1" draw:z-index="953" draw:name="Shape479" draw:style-name="gr9" draw:text-style-name="P6" svg:width="0.0213in" svg:height="0.0256in" svg:x="2.5335in" svg:y="0.5846in" svg:viewBox="0 0 55 66" svg:d="M55 31c0 0 0 2-1 4 0 0-2 1-3 1h-40c0 0 0 5 1 8 0 0 1 4 3 7 0 0 4 3 7 5 0 0 4 1 9 1 0 0 5 0 8-1 0 0 3 0 5-1 0 0 3-1 4-2 0 0 2 0 3 0h1c0 0 0 1 0 2 0 0 0 1 0 2v1 1 1c0 0 0 1-1 1l-2 1c0 0-2 1-4 2 0 0-3 1-7 1 0 0-4 1-8 1 0 0-7 0-14-2 0 0-5-2-9-6 0 0-3-4-5-10 0 0-2-6-2-14 0 0 0-8 2-14 0 0 2-7 5-11 0 0 4-4 9-7 0 0 7-2 13-2 0 0 7 0 12 2 0 0 5 3 8 6 0 0 3 4 4 9 0 0 2 6 2 12zM44 28c0 0 0-10-4-15 0 0-4-4-11-4 0 0-4 0-7 1 0 0-5 2-7 4 0 0-2 3-3 7 0 0-1 3-1 7z">
        <text:p/>
      </draw:path>
      <draw:path text:anchor-type="page" text:anchor-page-number="2" draw:z-index="952" draw:name="Shape1007" draw:style-name="gr9" draw:text-style-name="P6" svg:width="0.0213in" svg:height="0.0256in" svg:x="2.5335in" svg:y="0.5846in" svg:viewBox="0 0 55 66" svg:d="M55 31c0 0 0 2-1 4 0 0-2 1-3 1h-40c0 0 0 5 1 8 0 0 1 4 3 7 0 0 4 3 7 5 0 0 4 1 9 1 0 0 5 0 8-1 0 0 3 0 5-1 0 0 3-1 4-2 0 0 2 0 3 0h1c0 0 0 1 0 2 0 0 0 1 0 2v1 1 1c0 0 0 1-1 1l-2 1c0 0-2 1-4 2 0 0-3 1-7 1 0 0-4 1-8 1 0 0-7 0-14-2 0 0-5-2-9-6 0 0-3-4-5-10 0 0-2-6-2-14 0 0 0-8 2-14 0 0 2-7 5-11 0 0 4-4 9-7 0 0 7-2 13-2 0 0 7 0 12 2 0 0 5 3 8 6 0 0 3 4 4 9 0 0 2 6 2 12zM44 28c0 0 0-10-4-15 0 0-4-4-11-4 0 0-4 0-7 1 0 0-5 2-7 4 0 0-2 3-3 7 0 0-1 3-1 7z">
        <text:p/>
      </draw:path>
      <draw:path text:anchor-type="page" text:anchor-page-number="2" draw:z-index="951" draw:name="Shape1006" draw:style-name="gr9" draw:text-style-name="P6" svg:width="0.0213in" svg:height="0.0362in" svg:x="2.5059in" svg:y="0.574in" svg:viewBox="0 0 55 93" svg:d="M55 90v1h-1c0 0-1 1-2 1 0 0-1 0-2 0 0 0-1 0-2 0 0 0-1 0-2-1h-1v-1-8c0 0-5 5-10 8 0 0-5 3-12 3 0 0-6 0-11-3 0 0-4-2-7-6 0 0-3-5-4-11 0 0-1-5-1-12 0 0 0-8 1-14 0 0 2-7 5-11 0 0 3-4 8-6 0 0 5-3 11-3 0 0 5 0 10 2 0 0 5 3 9 7v-34-1l1-1c0 0 1 0 2 0 0 0 1 0 2 0 0 0 2 0 3 0 0 0 1 0 2 0v1c0 0 1 0 1 1zM44 48c0 0-4-6-9-9 0 0-5-3-9-3 0 0-4 0-7 2 0 0-3 2-5 6 0 0-2 3-2 7 0 0-1 4-1 8 0 0 0 6 0 10 0 0 1 4 3 7 0 0 2 4 4 6 0 0 3 2 7 2 0 0 3 0 5-1 0 0 2-1 5-2 0 0 2-1 4-3 0 0 2-3 5-6z">
        <text:p/>
      </draw:path>
      <draw:path text:anchor-type="page" text:anchor-page-number="1" draw:z-index="950" draw:name="Shape477" draw:style-name="gr9" draw:text-style-name="P6" svg:width="0.0213in" svg:height="0.0362in" svg:x="2.5059in" svg:y="0.574in" svg:viewBox="0 0 55 93" svg:d="M55 90v1h-1c0 0-1 1-2 1 0 0-1 0-2 0 0 0-1 0-2 0 0 0-1 0-2-1h-1v-1-8c0 0-5 5-10 8 0 0-5 3-12 3 0 0-6 0-11-3 0 0-4-2-7-6 0 0-3-5-4-11 0 0-1-5-1-12 0 0 0-8 1-14 0 0 2-7 5-11 0 0 3-4 8-6 0 0 5-3 11-3 0 0 5 0 10 2 0 0 5 3 9 7v-34-1l1-1c0 0 1 0 2 0 0 0 1 0 2 0 0 0 2 0 3 0 0 0 1 0 2 0v1c0 0 1 0 1 1zM44 48c0 0-4-6-9-9 0 0-5-3-9-3 0 0-4 0-7 2 0 0-3 2-5 6 0 0-2 3-2 7 0 0-1 4-1 8 0 0 0 6 0 10 0 0 1 4 3 7 0 0 2 4 4 6 0 0 3 2 7 2 0 0 3 0 5-1 0 0 2-1 5-2 0 0 2-1 4-3 0 0 2-3 5-6z">
        <text:p/>
      </draw:path>
      <draw:path text:anchor-type="page" text:anchor-page-number="1" draw:z-index="949" draw:name="Shape469" draw:style-name="gr9" draw:text-style-name="P6" svg:width="0.0043in" svg:height="0.0358in" svg:x="2.4831in" svg:y="0.574in" svg:viewBox="0 0 12 92" svg:d="M12 90v1h-1c0 0-1 1-2 1 0 0-2 0-3 0 0 0-2 0-3 0 0 0-1 0-2-1l-1-1v-88c0 0 0-1 1-1v-1c0 0 1 0 2 0 0 0 1 0 3 0 0 0 1 0 3 0 0 0 1 0 2 0 0 0 1 0 1 1v1z">
        <text:p/>
      </draw:path>
      <draw:path text:anchor-type="page" text:anchor-page-number="2" draw:z-index="948" draw:name="Shape944" draw:style-name="gr9" draw:text-style-name="P6" svg:width="0.0043in" svg:height="0.0358in" svg:x="2.4831in" svg:y="0.574in" svg:viewBox="0 0 12 92" svg:d="M12 90v1h-1c0 0-1 1-2 1 0 0-2 0-3 0 0 0-2 0-3 0 0 0-1 0-2-1l-1-1v-88c0 0 0-1 1-1v-1c0 0 1 0 2 0 0 0 1 0 3 0 0 0 1 0 3 0 0 0 1 0 2 0 0 0 1 0 1 1v1z">
        <text:p/>
      </draw:path>
      <draw:path text:anchor-type="page" text:anchor-page-number="2" draw:z-index="947" draw:name="Shape1005" draw:style-name="gr9" draw:text-style-name="P6" svg:width="0.0193in" svg:height="0.0256in" svg:x="2.4563in" svg:y="0.5846in" svg:viewBox="0 0 50 66" svg:d="M50 63c0 0 0 1-1 1 0 0 0 1-1 1 0 0-1 0-3 0 0 0-2 0-3 0 0 0-1 0-1-1 0 0-1 0-1-1v-6c0 0-4 4-8 7 0 0-5 2-11 2 0 0-5 0-9-1 0 0-3-2-6-4 0 0-3-2-4-6 0 0-2-3-2-7 0 0 0-5 2-9 0 0 2-3 6-6 0 0 4-2 9-3 0 0 6-2 14-2h8v-4c0 0 0-4-1-7 0 0-1-3-2-5 0 0-2-1-4-2 0 0-3-1-8-1 0 0-4 0-7 1 0 0-3 1-5 2 0 0-3 1-4 2 0 0-2 1-3 1h-1v-1l-1-1c0 0 0-1 0-2 0 0 0-2 0-3 0 0 1-1 1-2 0 0 1 0 3-2 0 0 3-1 5-2 0 0 3-1 7-1 0 0 3-1 6-1 0 0 8 0 12 2 0 0 5 1 7 4 0 0 3 3 4 7 0 0 2 4 2 10zM39 36h-9c0 0-6 0-9 1 0 0-3 1-6 2 0 0-2 2-3 4 0 0-1 2-1 4 0 0 0 5 3 8 0 0 3 2 8 2 0 0 6 0 9-2 0 0 4-2 8-6z">
        <text:p/>
      </draw:path>
      <draw:path text:anchor-type="page" text:anchor-page-number="1" draw:z-index="946" draw:name="Shape476" draw:style-name="gr9" draw:text-style-name="P6" svg:width="0.0193in" svg:height="0.0256in" svg:x="2.4563in" svg:y="0.5846in" svg:viewBox="0 0 50 66" svg:d="M50 63c0 0 0 1-1 1 0 0 0 1-1 1 0 0-1 0-3 0 0 0-2 0-3 0 0 0-1 0-1-1 0 0-1 0-1-1v-6c0 0-4 4-8 7 0 0-5 2-11 2 0 0-5 0-9-1 0 0-3-2-6-4 0 0-3-2-4-6 0 0-2-3-2-7 0 0 0-5 2-9 0 0 2-3 6-6 0 0 4-2 9-3 0 0 6-2 14-2h8v-4c0 0 0-4-1-7 0 0-1-3-2-5 0 0-2-1-4-2 0 0-3-1-8-1 0 0-4 0-7 1 0 0-3 1-5 2 0 0-3 1-4 2 0 0-2 1-3 1h-1v-1l-1-1c0 0 0-1 0-2 0 0 0-2 0-3 0 0 1-1 1-2 0 0 1 0 3-2 0 0 3-1 5-2 0 0 3-1 7-1 0 0 3-1 6-1 0 0 8 0 12 2 0 0 5 1 7 4 0 0 3 3 4 7 0 0 2 4 2 10zM39 36h-9c0 0-6 0-9 1 0 0-3 1-6 2 0 0-2 2-3 4 0 0-1 2-1 4 0 0 0 5 3 8 0 0 3 2 8 2 0 0 6 0 9-2 0 0 4-2 8-6z">
        <text:p/>
      </draw:path>
      <draw:path text:anchor-type="page" text:anchor-page-number="2" draw:z-index="945" draw:name="Shape1004" draw:style-name="gr9" draw:text-style-name="P6" svg:width="0.0138in" svg:height="0.0252in" svg:x="2.4406in" svg:y="0.5846in" svg:viewBox="0 0 36 65" svg:d="M36 7c0 0 0 1 0 2 0 0 0 1-1 2v1h-1-1c0 0-1-1-2-1 0 0-1 0-2 0 0 0-1-1-3-1 0 0-1 0-3 1 0 0-1 1-3 2 0 0-2 2-4 4 0 0-2 3-4 6v40 1h-1c0 0-1 1-2 1 0 0-1 0-3 0 0 0-2 0-3 0 0 0-1 0-2-1h-1v-1-60-1h1c0 0 1-1 2-1 0 0 1 0 2 0 0 0 3 0 4 0 0 0 1 0 1 1h1v1 9c0 0 2-4 5-6 0 0 2-2 4-4 0 0 1-1 3-1 0 0 2-1 4-1 0 0 1 0 2 0 0 0 1 0 2 1 0 0 1 0 2 0 0 0 1 0 2 1v1c0 0 1 1 1 2 0 0 0 1 0 2z">
        <text:p/>
      </draw:path>
      <draw:path text:anchor-type="page" text:anchor-page-number="1" draw:z-index="944" draw:name="Shape475" draw:style-name="gr9" draw:text-style-name="P6" svg:width="0.0138in" svg:height="0.0252in" svg:x="2.4406in" svg:y="0.5846in" svg:viewBox="0 0 36 65" svg:d="M36 7c0 0 0 1 0 2 0 0 0 1-1 2v1h-1-1c0 0-1-1-2-1 0 0-1 0-2 0 0 0-1-1-3-1 0 0-1 0-3 1 0 0-1 1-3 2 0 0-2 2-4 4 0 0-2 3-4 6v40 1h-1c0 0-1 1-2 1 0 0-1 0-3 0 0 0-2 0-3 0 0 0-1 0-2-1h-1v-1-60-1h1c0 0 1-1 2-1 0 0 1 0 2 0 0 0 3 0 4 0 0 0 1 0 1 1h1v1 9c0 0 2-4 5-6 0 0 2-2 4-4 0 0 1-1 3-1 0 0 2-1 4-1 0 0 1 0 2 0 0 0 1 0 2 1 0 0 1 0 2 0 0 0 1 0 2 1v1c0 0 1 1 1 2 0 0 0 1 0 2z">
        <text:p/>
      </draw:path>
      <draw:path text:anchor-type="page" text:anchor-page-number="2" draw:z-index="943" draw:name="Shape1003" draw:style-name="gr9" draw:text-style-name="P6" svg:width="0.0213in" svg:height="0.0256in" svg:x="2.413in" svg:y="0.5846in" svg:viewBox="0 0 55 66" svg:d="M55 31c0 0 0 2-2 4 0 0-2 1-3 1h-39c0 0 0 5 1 8 0 0 1 4 3 7 0 0 3 3 6 5 0 0 4 1 9 1 0 0 5 0 8-1 0 0 3 0 5-1 0 0 3-1 4-2 0 0 2 0 3 0h1c0 0 0 1 0 2 0 0 0 1 0 2v1 1 1c0 0 0 1-1 1l-2 1c0 0-2 1-4 2 0 0-3 1-7 1 0 0-4 1-8 1 0 0-7 0-13-2 0 0-5-2-9-6 0 0-3-4-5-10 0 0-2-6-2-14 0 0 0-8 2-14 0 0 2-7 5-11 0 0 4-4 9-7 0 0 6-2 12-2 0 0 7 0 12 2 0 0 5 3 8 6 0 0 3 4 4 9 0 0 3 6 3 12zM43 28c0 0 0-10-4-15 0 0-4-4-11-4 0 0-4 0-7 1 0 0-4 2-6 4 0 0-2 3-3 7 0 0-1 3-1 7z">
        <text:p/>
      </draw:path>
      <draw:path text:anchor-type="page" text:anchor-page-number="1" draw:z-index="942" draw:name="Shape474" draw:style-name="gr9" draw:text-style-name="P6" svg:width="0.0213in" svg:height="0.0256in" svg:x="2.413in" svg:y="0.5846in" svg:viewBox="0 0 55 66" svg:d="M55 31c0 0 0 2-2 4 0 0-2 1-3 1h-39c0 0 0 5 1 8 0 0 1 4 3 7 0 0 3 3 6 5 0 0 4 1 9 1 0 0 5 0 8-1 0 0 3 0 5-1 0 0 3-1 4-2 0 0 2 0 3 0h1c0 0 0 1 0 2 0 0 0 1 0 2v1 1 1c0 0 0 1-1 1l-2 1c0 0-2 1-4 2 0 0-3 1-7 1 0 0-4 1-8 1 0 0-7 0-13-2 0 0-5-2-9-6 0 0-3-4-5-10 0 0-2-6-2-14 0 0 0-8 2-14 0 0 2-7 5-11 0 0 4-4 9-7 0 0 6-2 12-2 0 0 7 0 12 2 0 0 5 3 8 6 0 0 3 4 4 9 0 0 3 6 3 12zM43 28c0 0 0-10-4-15 0 0-4-4-11-4 0 0-4 0-7 1 0 0-4 2-6 4 0 0-2 3-3 7 0 0-1 3-1 7z">
        <text:p/>
      </draw:path>
      <draw:path text:anchor-type="page" text:anchor-page-number="1" draw:z-index="941" draw:name="Shape473" draw:style-name="gr9" draw:text-style-name="P6" svg:width="0.0201in" svg:height="0.0252in" svg:x="2.3866in" svg:y="0.5846in" svg:viewBox="0 0 52 65" svg:d="M52 63v1h-1c0 0-1 1-2 1 0 0-1 0-2 0 0 0-2 0-3 0 0 0-1 0-2-1h-1v-1-35c0 0 0-6-1-9 0 0 0-3-2-5 0 0-1-2-4-3 0 0-2-1-5-1 0 0-4 0-8 2 0 0-4 3-10 9v42 1h-1c0 0-1 1-2 1 0 0-1 0-2 0 0 0-2 0-3 0 0 0-1 0-2-1l-1-1v-60l1-1c0 0 1-1 2-1 0 0 1 0 2 0 0 0 2 0 3 0 0 0 1 0 1 1h1v1 8c0 0 6-6 11-8 0 0 5-3 10-3 0 0 6 0 10 2 0 0 4 2 6 6 0 0 3 3 4 7 0 0 1 5 1 11z">
        <text:p/>
      </draw:path>
      <draw:path text:anchor-type="page" text:anchor-page-number="2" draw:z-index="940" draw:name="Shape1002" draw:style-name="gr9" draw:text-style-name="P6" svg:width="0.0201in" svg:height="0.0252in" svg:x="2.3866in" svg:y="0.5846in" svg:viewBox="0 0 52 65" svg:d="M52 63v1h-1c0 0-1 1-2 1 0 0-1 0-2 0 0 0-2 0-3 0 0 0-1 0-2-1h-1v-1-35c0 0 0-6-1-9 0 0 0-3-2-5 0 0-1-2-4-3 0 0-2-1-5-1 0 0-4 0-8 2 0 0-4 3-10 9v42 1h-1c0 0-1 1-2 1 0 0-1 0-2 0 0 0-2 0-3 0 0 0-1 0-2-1l-1-1v-60l1-1c0 0 1-1 2-1 0 0 1 0 2 0 0 0 2 0 3 0 0 0 1 0 1 1h1v1 8c0 0 6-6 11-8 0 0 5-3 10-3 0 0 6 0 10 2 0 0 4 2 6 6 0 0 3 3 4 7 0 0 1 5 1 11z">
        <text:p/>
      </draw:path>
      <draw:path text:anchor-type="page" text:anchor-page-number="1" draw:z-index="939" draw:name="Shape472" draw:style-name="gr9" draw:text-style-name="P6" svg:width="0.0213in" svg:height="0.0256in" svg:x="2.3591in" svg:y="0.5846in" svg:viewBox="0 0 55 66" svg:d="M55 31c0 0 0 2-1 4 0 0-2 1-3 1h-40c0 0 0 5 1 8 0 0 1 4 3 7 0 0 3 3 6 5 0 0 4 1 10 1 0 0 5 0 8-1 0 0 3 0 5-1 0 0 3-1 4-2 0 0 2 0 3 0h1c0 0 0 1 0 2 0 0 0 1 0 2v1 1 1c0 0 0 1-1 1l-2 1c0 0-2 1-4 2 0 0-3 1-7 1 0 0-4 1-8 1 0 0-8 0-14-2 0 0-5-2-9-6 0 0-3-4-5-10 0 0-2-6-2-14 0 0 0-8 2-14 0 0 2-7 5-11 0 0 4-4 9-7 0 0 6-2 12-2 0 0 8 0 13 2 0 0 5 3 8 6 0 0 3 4 4 9 0 0 2 6 2 12zM44 28c0 0 0-10-4-15 0 0-4-4-12-4 0 0-4 0-7 1 0 0-3 2-5 4 0 0-2 3-4 7 0 0-1 3-1 7z">
        <text:p/>
      </draw:path>
      <draw:path text:anchor-type="page" text:anchor-page-number="2" draw:z-index="938" draw:name="Shape1001" draw:style-name="gr9" draw:text-style-name="P6" svg:width="0.0213in" svg:height="0.0256in" svg:x="2.3591in" svg:y="0.5846in" svg:viewBox="0 0 55 66" svg:d="M55 31c0 0 0 2-1 4 0 0-2 1-3 1h-40c0 0 0 5 1 8 0 0 1 4 3 7 0 0 3 3 6 5 0 0 4 1 10 1 0 0 5 0 8-1 0 0 3 0 5-1 0 0 3-1 4-2 0 0 2 0 3 0h1c0 0 0 1 0 2 0 0 0 1 0 2v1 1 1c0 0 0 1-1 1l-2 1c0 0-2 1-4 2 0 0-3 1-7 1 0 0-4 1-8 1 0 0-8 0-14-2 0 0-5-2-9-6 0 0-3-4-5-10 0 0-2-6-2-14 0 0 0-8 2-14 0 0 2-7 5-11 0 0 4-4 9-7 0 0 6-2 12-2 0 0 8 0 13 2 0 0 5 3 8 6 0 0 3 4 4 9 0 0 2 6 2 12zM44 28c0 0 0-10-4-15 0 0-4-4-12-4 0 0-4 0-7 1 0 0-3 2-5 4 0 0-2 3-4 7 0 0-1 3-1 7z">
        <text:p/>
      </draw:path>
      <draw:path text:anchor-type="page" text:anchor-page-number="1" draw:z-index="937" draw:name="Shape471" draw:style-name="gr9" draw:text-style-name="P6" svg:width="0.0272in" svg:height="0.0343in" svg:x="2.3256in" svg:y="0.576in" svg:viewBox="0 0 70 88" svg:d="M70 12c0 0 0 2 0 3v1l-1 1h-1c0 0-1 0-3-1 0 0-1-1-5-3 0 0-3-1-7-2 0 0-4-2-11-2 0 0-7 0-13 3 0 0-5 3-9 7 0 0-4 4-6 11 0 0-2 6-2 14 0 0 0 8 2 15 0 0 3 6 7 10 0 0 4 4 9 7 0 0 6 2 12 2 0 0 5 0 9-1 0 0 4-1 8-3v-25h-21c0 0-1 0-2-1 0 0 0-1 0-3 0 0 0-1 0-2 0 0 0-2 0-3h1c0 0 0-1 1-1h28c0 0 1 0 1 1 0 0 1 0 2 0 0 0 0 1 1 3 0 0 0 1 0 2v32c0 0 0 2-1 3 0 0 0 1-2 2 0 0-2 1-5 2 0 0-3 1-6 2 0 0-4 1-7 1 0 0-3 1-7 1 0 0-10 0-18-3 0 0-7-3-13-9 0 0-5-6-8-13 0 0-3-8-3-18 0 0 0-11 3-19 0 0 3-8 9-14 0 0 5-6 13-9 0 0 8-3 17-3 0 0 6 0 10 1 0 0 5 0 8 2 0 0 3 1 5 2 0 0 3 1 4 2 0 0 0 1 1 2 0 0 0 1 0 3z">
        <text:p/>
      </draw:path>
      <draw:path text:anchor-type="page" text:anchor-page-number="2" draw:z-index="936" draw:name="Shape1000" draw:style-name="gr9" draw:text-style-name="P6" svg:width="0.0272in" svg:height="0.0343in" svg:x="2.3256in" svg:y="0.576in" svg:viewBox="0 0 70 88" svg:d="M70 12c0 0 0 2 0 3v1l-1 1h-1c0 0-1 0-3-1 0 0-1-1-5-3 0 0-3-1-7-2 0 0-4-2-11-2 0 0-7 0-13 3 0 0-5 3-9 7 0 0-4 4-6 11 0 0-2 6-2 14 0 0 0 8 2 15 0 0 3 6 7 10 0 0 4 4 9 7 0 0 6 2 12 2 0 0 5 0 9-1 0 0 4-1 8-3v-25h-21c0 0-1 0-2-1 0 0 0-1 0-3 0 0 0-1 0-2 0 0 0-2 0-3h1c0 0 0-1 1-1h28c0 0 1 0 1 1 0 0 1 0 2 0 0 0 0 1 1 3 0 0 0 1 0 2v32c0 0 0 2-1 3 0 0 0 1-2 2 0 0-2 1-5 2 0 0-3 1-6 2 0 0-4 1-7 1 0 0-3 1-7 1 0 0-10 0-18-3 0 0-7-3-13-9 0 0-5-6-8-13 0 0-3-8-3-18 0 0 0-11 3-19 0 0 3-8 9-14 0 0 5-6 13-9 0 0 8-3 17-3 0 0 6 0 10 1 0 0 5 0 8 2 0 0 3 1 5 2 0 0 3 1 4 2 0 0 0 1 1 2 0 0 0 1 0 3z">
        <text:p/>
      </draw:path>
      <draw:path text:anchor-type="page" text:anchor-page-number="1" draw:z-index="935" draw:name="Shape470" draw:style-name="gr9" draw:text-style-name="P6" svg:width="0.0197in" svg:height="0.0252in" svg:x="2.2878in" svg:y="0.5846in" svg:viewBox="0 0 51 65" svg:d="M51 63v1h-1c0 0 0 1-1 1 0 0-1 0-3 0 0 0-2 0-3 0 0 0-1 0-1-1h-1v-1-35c0 0 0-6-1-9 0 0-1-3-3-5 0 0-1-2-3-3 0 0-3-1-6-1 0 0-4 0-8 2 0 0-4 3-10 9v42 1h-1c0 0 0 1-1 1 0 0-1 0-3 0 0 0-2 0-3 0 0 0-1 0-1-1h-1v-1-60-1h1c0 0 0-1 1-1 0 0 1 0 3 0 0 0 1 0 2 0 0 0 1 0 1 1h1v1 8c0 0 6-6 11-8 0 0 5-3 10-3 0 0 6 0 10 2 0 0 4 2 7 6 0 0 2 3 3 7 0 0 1 5 1 11z">
        <text:p/>
      </draw:path>
      <draw:path text:anchor-type="page" text:anchor-page-number="2" draw:z-index="934" draw:name="Shape999" draw:style-name="gr9" draw:text-style-name="P6" svg:width="0.0197in" svg:height="0.0252in" svg:x="2.2878in" svg:y="0.5846in" svg:viewBox="0 0 51 65" svg:d="M51 63v1h-1c0 0 0 1-1 1 0 0-1 0-3 0 0 0-2 0-3 0 0 0-1 0-1-1h-1v-1-35c0 0 0-6-1-9 0 0-1-3-3-5 0 0-1-2-3-3 0 0-3-1-6-1 0 0-4 0-8 2 0 0-4 3-10 9v42 1h-1c0 0 0 1-1 1 0 0-1 0-3 0 0 0-2 0-3 0 0 0-1 0-1-1h-1v-1-60-1h1c0 0 0-1 1-1 0 0 1 0 3 0 0 0 1 0 2 0 0 0 1 0 1 1h1v1 8c0 0 6-6 11-8 0 0 5-3 10-3 0 0 6 0 10 2 0 0 4 2 7 6 0 0 2 3 3 7 0 0 1 5 1 11z">
        <text:p/>
      </draw:path>
      <draw:path text:anchor-type="page" text:anchor-page-number="1" draw:z-index="933" draw:name="Shape468" draw:style-name="gr9" draw:text-style-name="P6" svg:width="0.0232in" svg:height="0.0366in" svg:x="2.2583in" svg:y="0.5736in" svg:viewBox="0 0 60 94" svg:d="M60 60c0 0 0 8-2 14 0 0-2 6-6 11 0 0-4 4-9 6 0 0-6 3-14 3 0 0-8 0-13-2 0 0-5-2-9-7 0 0-4-4-5-10 0 0-2-5-2-13 0 0 0-8 2-14 0 0 2-6 5-11 0 0 4-4 10-6 0 0 5-3 13-3 0 0 8 0 14 2 0 0 5 2 9 7 0 0 3 4 5 10 0 0 2 5 2 13zM48 62c0 0 0-6 0-10 0 0-1-5-3-8 0 0-2-3-6-5 0 0-4-2-9-2 0 0-5 0-9 2 0 0-3 2-5 5 0 0-3 3-4 7 0 0-1 4-1 9 0 0 0 6 1 10 0 0 1 5 3 8 0 0 2 3 6 5 0 0 3 2 8 2 0 0 5 0 9-2 0 0 4-2 6-5 0 0 2-3 3-7 0 0 1-4 1-9zM36 2c0 0-1 0 1-1l1-1c0 0 1 0 2 0 0 0 1 0 2 0 0 0 2 0 3 0 0 0 2 0 2 1 0 0 1 0 0 1v1l-13 15c0 0 0 1-1 1 0 0 0 1-1 1h-1c0 0-1 0-3 0 0 0-1 0-2 0h-1v-1c0 0 0-1 0-2z">
        <text:p/>
      </draw:path>
      <draw:path text:anchor-type="page" text:anchor-page-number="2" draw:z-index="932" draw:name="Shape998" draw:style-name="gr9" draw:text-style-name="P6" svg:width="0.0232in" svg:height="0.0366in" svg:x="2.2583in" svg:y="0.5736in" svg:viewBox="0 0 60 94" svg:d="M60 60c0 0 0 8-2 14 0 0-2 6-6 11 0 0-4 4-9 6 0 0-6 3-14 3 0 0-8 0-13-2 0 0-5-2-9-7 0 0-4-4-5-10 0 0-2-5-2-13 0 0 0-8 2-14 0 0 2-6 5-11 0 0 4-4 10-6 0 0 5-3 13-3 0 0 8 0 14 2 0 0 5 2 9 7 0 0 3 4 5 10 0 0 2 5 2 13zM48 62c0 0 0-6 0-10 0 0-1-5-3-8 0 0-2-3-6-5 0 0-4-2-9-2 0 0-5 0-9 2 0 0-3 2-5 5 0 0-3 3-4 7 0 0-1 4-1 9 0 0 0 6 1 10 0 0 1 5 3 8 0 0 2 3 6 5 0 0 3 2 8 2 0 0 5 0 9-2 0 0 4-2 6-5 0 0 2-3 3-7 0 0 1-4 1-9zM36 2c0 0-1 0 1-1l1-1c0 0 1 0 2 0 0 0 1 0 2 0 0 0 2 0 3 0 0 0 2 0 2 1 0 0 1 0 0 1v1l-13 15c0 0 0 1-1 1 0 0 0 1-1 1h-1c0 0-1 0-3 0 0 0-1 0-2 0h-1v-1c0 0 0-1 0-2z">
        <text:p/>
      </draw:path>
      <draw:path text:anchor-type="page" text:anchor-page-number="2" draw:z-index="931" draw:name="Shape943" draw:style-name="gr9" draw:text-style-name="P6" svg:width="0.0051in" svg:height="0.0343in" svg:x="2.2472in" svg:y="0.5756in" svg:viewBox="0 0 14 88" svg:d="M13 86v1h-1c0 0-1 1-2 1 0 0-1 0-2 0 0 0-3 0-4 0 0 0-1 0-2-1l-1-1v-60l1-1c0 0 1-1 2-1 0 0 1 0 4 0 0 0 1 0 2 0 0 0 1 0 2 1h1v1zM14 6c0 0 0 4-1 5 0 0-1 2-5 2 0 0-5 0-7-2 0 0-1-1-1-5 0 0 0-3 1-5 0 0 2-1 7-1 0 0 4 0 5 1 0 0 1 1 1 5z">
        <text:p/>
      </draw:path>
      <draw:path text:anchor-type="page" text:anchor-page-number="1" draw:z-index="930" draw:name="Shape422" draw:style-name="gr9" draw:text-style-name="P6" svg:width="0.0051in" svg:height="0.0343in" svg:x="2.2472in" svg:y="0.5756in" svg:viewBox="0 0 14 88" svg:d="M13 86v1h-1c0 0-1 1-2 1 0 0-1 0-2 0 0 0-3 0-4 0 0 0-1 0-2-1l-1-1v-60l1-1c0 0 1-1 2-1 0 0 1 0 4 0 0 0 1 0 2 0 0 0 1 0 2 1h1v1zM14 6c0 0 0 4-1 5 0 0-1 2-5 2 0 0-5 0-7-2 0 0-1-1-1-5 0 0 0-3 1-5 0 0 2-1 7-1 0 0 4 0 5 1 0 0 1 1 1 5z">
        <text:p/>
      </draw:path>
      <draw:path text:anchor-type="page" text:anchor-page-number="1" draw:z-index="929" draw:name="Shape467" draw:style-name="gr9" draw:text-style-name="P6" svg:width="0.0181in" svg:height="0.0256in" svg:x="2.224in" svg:y="0.5846in" svg:viewBox="0 0 47 66" svg:d="M47 54c0 0 0 1 0 2v1c0 0 0 1-1 1 0 0 0 1-1 2l-2 2c0 0-2 1-5 2 0 0-2 1-5 1 0 0-4 1-7 1 0 0-6 0-11-2 0 0-5-2-9-6 0 0-3-4-5-10 0 0-1-6-1-14 0 0 0-8 2-16 0 0 2-6 6-10 0 0 3-4 8-6 0 0 5-2 11-2 0 0 3 0 7 1 0 0 2 0 4 1 0 0 3 1 4 2 0 0 2 1 3 2l1 1v1c0 0 1 1 1 2v2c0 0 0 2-1 3 0 0 0 1-1 1 0 0-1 0-2-1 0 0-2-1-4-2 0 0-2-2-5-3 0 0-3-1-7-1 0 0-8 0-12 6 0 0-4 7-4 19 0 0 0 5 1 10 0 0 1 4 3 7 0 0 2 3 5 4 0 0 3 1 7 1 0 0 4 0 8-1 0 0 3-1 5-2 0 0 2-2 3-3l2-1h1c0 0 0 1 1 1 0 0 0 1 0 2 0 0 0 1 0 2z">
        <text:p/>
      </draw:path>
      <draw:path text:anchor-type="page" text:anchor-page-number="2" draw:z-index="928" draw:name="Shape997" draw:style-name="gr9" draw:text-style-name="P6" svg:width="0.0181in" svg:height="0.0256in" svg:x="2.224in" svg:y="0.5846in" svg:viewBox="0 0 47 66" svg:d="M47 54c0 0 0 1 0 2v1c0 0 0 1-1 1 0 0 0 1-1 2l-2 2c0 0-2 1-5 2 0 0-2 1-5 1 0 0-4 1-7 1 0 0-6 0-11-2 0 0-5-2-9-6 0 0-3-4-5-10 0 0-1-6-1-14 0 0 0-8 2-16 0 0 2-6 6-10 0 0 3-4 8-6 0 0 5-2 11-2 0 0 3 0 7 1 0 0 2 0 4 1 0 0 3 1 4 2 0 0 2 1 3 2l1 1v1c0 0 1 1 1 2v2c0 0 0 2-1 3 0 0 0 1-1 1 0 0-1 0-2-1 0 0-2-1-4-2 0 0-2-2-5-3 0 0-3-1-7-1 0 0-8 0-12 6 0 0-4 7-4 19 0 0 0 5 1 10 0 0 1 4 3 7 0 0 2 3 5 4 0 0 3 1 7 1 0 0 4 0 8-1 0 0 3-1 5-2 0 0 2-2 3-3l2-1h1c0 0 0 1 1 1 0 0 0 1 0 2 0 0 0 1 0 2z">
        <text:p/>
      </draw:path>
      <draw:path text:anchor-type="page" text:anchor-page-number="1" draw:z-index="927" draw:name="Shape466" draw:style-name="gr9" draw:text-style-name="P6" svg:width="0.0201in" svg:height="0.0252in" svg:x="2.1976in" svg:y="0.5846in" svg:viewBox="0 0 52 65" svg:d="M52 63v1h-1c0 0-1 1-2 1 0 0-1 0-2 0 0 0-2 0-3 0 0 0-2 0-3-1l-1-1v-35c0 0 0-6-1-9 0 0 0-3-2-5 0 0-1-2-4-3 0 0-2-1-5-1 0 0-4 0-8 2 0 0-4 3-9 9v42 1h-1c0 0 0 1-2 1 0 0-1 0-2 0 0 0-2 0-3 0 0 0-1 0-2-1l-1-1v-60l1-1c0 0 1-1 2-1 0 0 1 0 2 0 0 0 2 0 3 0 0 0 1 0 1 1h1v1 8c0 0 5-6 10-8 0 0 5-3 10-3 0 0 6 0 10 2 0 0 5 2 7 6 0 0 3 3 4 7 0 0 1 5 1 11z">
        <text:p/>
      </draw:path>
      <draw:path text:anchor-type="page" text:anchor-page-number="2" draw:z-index="926" draw:name="Shape996" draw:style-name="gr9" draw:text-style-name="P6" svg:width="0.0201in" svg:height="0.0252in" svg:x="2.1976in" svg:y="0.5846in" svg:viewBox="0 0 52 65" svg:d="M52 63v1h-1c0 0-1 1-2 1 0 0-1 0-2 0 0 0-2 0-3 0 0 0-2 0-3-1l-1-1v-35c0 0 0-6-1-9 0 0 0-3-2-5 0 0-1-2-4-3 0 0-2-1-5-1 0 0-4 0-8 2 0 0-4 3-9 9v42 1h-1c0 0 0 1-2 1 0 0-1 0-2 0 0 0-2 0-3 0 0 0-1 0-2-1l-1-1v-60l1-1c0 0 1-1 2-1 0 0 1 0 2 0 0 0 2 0 3 0 0 0 1 0 1 1h1v1 8c0 0 5-6 10-8 0 0 5-3 10-3 0 0 6 0 10 2 0 0 5 2 7 6 0 0 3 3 4 7 0 0 1 5 1 11z">
        <text:p/>
      </draw:path>
      <draw:path text:anchor-type="page" text:anchor-page-number="1" draw:z-index="925" draw:name="Shape465" draw:style-name="gr9" draw:text-style-name="P6" svg:width="0.0213in" svg:height="0.0256in" svg:x="2.1701in" svg:y="0.5846in" svg:viewBox="0 0 55 66" svg:d="M55 31c0 0 0 2-1 4 0 0-2 1-3 1h-40c0 0 0 5 1 8 0 0 1 4 4 7 0 0 2 3 5 5 0 0 5 1 10 1 0 0 5 0 8-1 0 0 3 0 5-1 0 0 3-1 4-2 0 0 2 0 3 0h1c0 0 0 1 0 2 0 0 0 1 0 2v1 1 1c0 0 0 1-1 1l-2 1c0 0-1 1-4 2 0 0-3 1-7 1 0 0-3 1-8 1 0 0-8 0-13-2 0 0-6-2-10-6 0 0-3-4-5-10 0 0-2-6-2-14 0 0 0-8 2-14 0 0 2-7 5-11 0 0 4-4 9-7 0 0 6-2 13-2 0 0 7 0 12 2 0 0 5 3 8 6 0 0 3 4 5 9 0 0 1 6 1 12zM44 28c0 0 0-10-4-15 0 0-4-4-11-4 0 0-4 0-8 1 0 0-3 2-5 4 0 0-2 3-4 7 0 0-1 3-1 7z">
        <text:p/>
      </draw:path>
      <draw:path text:anchor-type="page" text:anchor-page-number="2" draw:z-index="924" draw:name="Shape995" draw:style-name="gr9" draw:text-style-name="P6" svg:width="0.0213in" svg:height="0.0256in" svg:x="2.1701in" svg:y="0.5846in" svg:viewBox="0 0 55 66" svg:d="M55 31c0 0 0 2-1 4 0 0-2 1-3 1h-40c0 0 0 5 1 8 0 0 1 4 4 7 0 0 2 3 5 5 0 0 5 1 10 1 0 0 5 0 8-1 0 0 3 0 5-1 0 0 3-1 4-2 0 0 2 0 3 0h1c0 0 0 1 0 2 0 0 0 1 0 2v1 1 1c0 0 0 1-1 1l-2 1c0 0-1 1-4 2 0 0-3 1-7 1 0 0-3 1-8 1 0 0-8 0-13-2 0 0-6-2-10-6 0 0-3-4-5-10 0 0-2-6-2-14 0 0 0-8 2-14 0 0 2-7 5-11 0 0 4-4 9-7 0 0 6-2 13-2 0 0 7 0 12 2 0 0 5 3 8 6 0 0 3 4 5 9 0 0 1 6 1 12zM44 28c0 0 0-10-4-15 0 0-4-4-11-4 0 0-4 0-8 1 0 0-3 2-5 4 0 0-2 3-4 7 0 0-1 3-1 7z">
        <text:p/>
      </draw:path>
      <draw:path text:anchor-type="page" text:anchor-page-number="1" draw:z-index="923" draw:name="Shape464" draw:style-name="gr9" draw:text-style-name="P6" svg:width="0.022in" svg:height="0.0248in" svg:x="2.1453in" svg:y="0.585in" svg:viewBox="0 0 57 64" svg:d="M57 2v1 1c0 0-1 0-1 1l-20 57v1c0 0-1 0-2 0 0 0 0 1-2 1 0 0-1 0-3 0 0 0-2 0-3 0 0 0-3 0-4-1h-1c0 0 0-1-1-1l-20-57c0 0 0-1 0-2v-1-1l1-1c0 0 1 0 2 0 0 0 1 0 2 0 0 0 2 0 3 0 0 0 1 0 2 0l1 1v1l18 50h1l16-50v-1c0 0 1 0 1-1 0 0 1 0 2 0 0 0 1 0 3 0 0 0 1 0 2 0 0 0 1 0 2 0 0 0 0 1 1 1z">
        <text:p/>
      </draw:path>
      <draw:path text:anchor-type="page" text:anchor-page-number="2" draw:z-index="922" draw:name="Shape994" draw:style-name="gr9" draw:text-style-name="P6" svg:width="0.022in" svg:height="0.0248in" svg:x="2.1453in" svg:y="0.585in" svg:viewBox="0 0 57 64" svg:d="M57 2v1 1c0 0-1 0-1 1l-20 57v1c0 0-1 0-2 0 0 0 0 1-2 1 0 0-1 0-3 0 0 0-2 0-3 0 0 0-3 0-4-1h-1c0 0 0-1-1-1l-20-57c0 0 0-1 0-2v-1-1l1-1c0 0 1 0 2 0 0 0 1 0 2 0 0 0 2 0 3 0 0 0 1 0 2 0l1 1v1l18 50h1l16-50v-1c0 0 1 0 1-1 0 0 1 0 2 0 0 0 1 0 3 0 0 0 1 0 2 0 0 0 1 0 2 0 0 0 0 1 1 1z">
        <text:p/>
      </draw:path>
      <draw:path text:anchor-type="page" text:anchor-page-number="2" draw:z-index="921" draw:name="Shape968" draw:style-name="gr9" draw:text-style-name="P6" svg:width="0.0134in" svg:height="0.0252in" svg:x="2.1295in" svg:y="0.5846in" svg:viewBox="0 0 35 65" svg:d="M35 7c0 0 0 1 0 2 0 0 0 1 0 2l-1 1h-1-1c0 0-1-1-2-1h-2c0 0-1-1-2-1 0 0-2 0-3 1 0 0-2 1-4 2 0 0-1 2-3 4 0 0-3 3-5 6v40l-1 1h-1c0 0 0 1-1 1 0 0-1 0-3 0 0 0-1 0-2 0 0 0-2 0-2-1h-1v-1-60-1h1c0 0 0-1 1-1 0 0 1 0 3 0 0 0 1 0 2 0 0 0 1 0 2 1v1 9c0 0 3-4 5-6 0 0 3-2 5-4 0 0 2-1 4-1 0 0 2-1 4-1h1c0 0 2 0 3 1 0 0 1 0 2 0 0 0 1 0 1 1 0 0 1 0 1 1 0 0 0 1 0 2 0 0 0 1 0 2z">
        <text:p/>
      </draw:path>
      <draw:path text:anchor-type="page" text:anchor-page-number="1" draw:z-index="920" draw:name="Shape448" draw:style-name="gr9" draw:text-style-name="P6" svg:width="0.0134in" svg:height="0.0252in" svg:x="2.1295in" svg:y="0.5846in" svg:viewBox="0 0 35 65" svg:d="M35 7c0 0 0 1 0 2 0 0 0 1 0 2l-1 1h-1-1c0 0-1-1-2-1h-2c0 0-1-1-2-1 0 0-2 0-3 1 0 0-2 1-4 2 0 0-1 2-3 4 0 0-3 3-5 6v40l-1 1h-1c0 0 0 1-1 1 0 0-1 0-3 0 0 0-1 0-2 0 0 0-2 0-2-1h-1v-1-60-1h1c0 0 0-1 1-1 0 0 1 0 3 0 0 0 1 0 2 0 0 0 1 0 2 1v1 9c0 0 3-4 5-6 0 0 3-2 5-4 0 0 2-1 4-1 0 0 2-1 4-1h1c0 0 2 0 3 1 0 0 1 0 2 0 0 0 1 0 1 1 0 0 1 0 1 1 0 0 0 1 0 2 0 0 0 1 0 2z">
        <text:p/>
      </draw:path>
      <draw:path text:anchor-type="page" text:anchor-page-number="1" draw:z-index="919" draw:name="Shape447" draw:style-name="gr9" draw:text-style-name="P6" svg:width="0.0213in" svg:height="0.0256in" svg:x="2.1016in" svg:y="0.5846in" svg:viewBox="0 0 55 66" svg:d="M55 31c0 0 0 2-1 4 0 0-1 1-3 1h-39c0 0 0 5 1 8 0 0 1 4 3 7 0 0 2 3 6 5 0 0 3 1 9 1 0 0 5 0 8-1 0 0 3 0 6-1 0 0 2-1 4-2 0 0 1 0 2 0h1c0 0 1 1 1 2 0 0 0 1 0 2v1 1c0 0 0 1-1 1v1c0 0-1 0-2 1 0 0-2 1-5 2 0 0-3 1-7 1 0 0-4 1-8 1 0 0-8 0-13-2 0 0-6-2-9-6 0 0-4-4-6-10 0 0-2-6-2-14 0 0 0-8 2-14 0 0 2-7 6-11 0 0 4-4 9-7 0 0 5-2 11-2 0 0 8 0 13 2 0 0 5 3 8 6 0 0 3 4 5 9 0 0 1 6 1 12zM44 28c0 0 1-10-3-15 0 0-4-4-13-4 0 0-4 0-7 1 0 0-3 2-5 4 0 0-2 3-3 7 0 0-1 3-1 7z">
        <text:p/>
      </draw:path>
      <draw:path text:anchor-type="page" text:anchor-page-number="2" draw:z-index="918" draw:name="Shape967" draw:style-name="gr9" draw:text-style-name="P6" svg:width="0.0213in" svg:height="0.0256in" svg:x="2.1016in" svg:y="0.5846in" svg:viewBox="0 0 55 66" svg:d="M55 31c0 0 0 2-1 4 0 0-1 1-3 1h-39c0 0 0 5 1 8 0 0 1 4 3 7 0 0 2 3 6 5 0 0 3 1 9 1 0 0 5 0 8-1 0 0 3 0 6-1 0 0 2-1 4-2 0 0 1 0 2 0h1c0 0 1 1 1 2 0 0 0 1 0 2v1 1c0 0 0 1-1 1v1c0 0-1 0-2 1 0 0-2 1-5 2 0 0-3 1-7 1 0 0-4 1-8 1 0 0-8 0-13-2 0 0-6-2-9-6 0 0-4-4-6-10 0 0-2-6-2-14 0 0 0-8 2-14 0 0 2-7 6-11 0 0 4-4 9-7 0 0 5-2 11-2 0 0 8 0 13 2 0 0 5 3 8 6 0 0 3 4 5 9 0 0 1 6 1 12zM44 28c0 0 1-10-3-15 0 0-4-4-13-4 0 0-4 0-7 1 0 0-3 2-5 4 0 0-2 3-3 7 0 0-1 3-1 7z">
        <text:p/>
      </draw:path>
      <draw:path text:anchor-type="page" text:anchor-page-number="1" draw:z-index="917" draw:name="Shape446" draw:style-name="gr9" draw:text-style-name="P6" svg:width="0.015in" svg:height="0.0315in" svg:x="2.0831in" svg:y="0.5787in" svg:viewBox="0 0 39 81" svg:d="M39 74c0 0 0 2 0 3 0 0 0 1-1 1 0 0 0 1-1 1 0 0-1 1-3 1 0 0-1 0-3 1 0 0-1 0-3 0 0 0-4 0-7-2 0 0-4-1-6-3 0 0-2-3-3-7 0 0-1-4-1-9v-35h-9c0 0-1 0-2-1 0 0 0-1 0-3 0 0 0-1 0-2 0 0 0-1 0-2h1l1-1h9v-14h1v-1c0 0 1 0 2-1 0 0 1 0 3 0 0 0 1 0 2 0 0 0 1 1 2 1 0 0 1 0 1 1v14h15c0 0 1 0 1 1h1c0 0 0 1 0 2 0 0 0 1 0 2 0 0 0 2 0 3 0 0-1 1-2 1h-15v33c0 0 0 6 2 9 0 0 2 3 6 3 0 0 2 0 3 0 0 0 1 0 2 0 0 0 1-1 2-1h1 1c0 0 0 1 0 3z">
        <text:p/>
      </draw:path>
      <draw:path text:anchor-type="page" text:anchor-page-number="2" draw:z-index="916" draw:name="Shape966" draw:style-name="gr9" draw:text-style-name="P6" svg:width="0.015in" svg:height="0.0315in" svg:x="2.0831in" svg:y="0.5787in" svg:viewBox="0 0 39 81" svg:d="M39 74c0 0 0 2 0 3 0 0 0 1-1 1 0 0 0 1-1 1 0 0-1 1-3 1 0 0-1 0-3 1 0 0-1 0-3 0 0 0-4 0-7-2 0 0-4-1-6-3 0 0-2-3-3-7 0 0-1-4-1-9v-35h-9c0 0-1 0-2-1 0 0 0-1 0-3 0 0 0-1 0-2 0 0 0-1 0-2h1l1-1h9v-14h1v-1c0 0 1 0 2-1 0 0 1 0 3 0 0 0 1 0 2 0 0 0 1 1 2 1 0 0 1 0 1 1v14h15c0 0 1 0 1 1h1c0 0 0 1 0 2 0 0 0 1 0 2 0 0 0 2 0 3 0 0-1 1-2 1h-15v33c0 0 0 6 2 9 0 0 2 3 6 3 0 0 2 0 3 0 0 0 1 0 2 0 0 0 1-1 2-1h1 1c0 0 0 1 0 3z">
        <text:p/>
      </draw:path>
      <draw:path text:anchor-type="page" text:anchor-page-number="2" draw:z-index="915" draw:name="Shape965" draw:style-name="gr9" draw:text-style-name="P6" svg:width="0.0197in" svg:height="0.0252in" svg:x="2.0591in" svg:y="0.5846in" svg:viewBox="0 0 51 65" svg:d="M51 63v1h-1c0 0 0 1-2 1 0 0-1 0-2 0 0 0-3 0-4 0 0 0-1 0-1-1h-1l-1-1v-35c0 0 0-6 0-9 0 0-1-3-3-5 0 0-1-2-4-3 0 0-2-1-5-1 0 0-4 0-8 2 0 0-4 3-9 9v42 1h-1c0 0 0 1-1 1 0 0-1 0-3 0 0 0-2 0-3 0 0 0-1 0-1-1h-1v-1-60-1h1c0 0 0-1 1-1 0 0 1 0 3 0 0 0 1 0 2 0 0 0 1 0 1 1h1v1 8c0 0 5-6 10-8 0 0 5-3 10-3 0 0 6 0 10 2 0 0 4 2 8 6 0 0 2 3 3 7 0 0 1 5 1 11z">
        <text:p/>
      </draw:path>
      <draw:path text:anchor-type="page" text:anchor-page-number="1" draw:z-index="914" draw:name="Shape445" draw:style-name="gr9" draw:text-style-name="P6" svg:width="0.0197in" svg:height="0.0252in" svg:x="2.0591in" svg:y="0.5846in" svg:viewBox="0 0 51 65" svg:d="M51 63v1h-1c0 0 0 1-2 1 0 0-1 0-2 0 0 0-3 0-4 0 0 0-1 0-1-1h-1l-1-1v-35c0 0 0-6 0-9 0 0-1-3-3-5 0 0-1-2-4-3 0 0-2-1-5-1 0 0-4 0-8 2 0 0-4 3-9 9v42 1h-1c0 0 0 1-1 1 0 0-1 0-3 0 0 0-2 0-3 0 0 0-1 0-1-1h-1v-1-60-1h1c0 0 0-1 1-1 0 0 1 0 3 0 0 0 1 0 2 0 0 0 1 0 1 1h1v1 8c0 0 5-6 10-8 0 0 5-3 10-3 0 0 6 0 10 2 0 0 4 2 8 6 0 0 2 3 3 7 0 0 1 5 1 11z">
        <text:p/>
      </draw:path>
      <draw:path text:anchor-type="page" text:anchor-page-number="2" draw:z-index="913" draw:name="Shape942" draw:style-name="gr9" draw:text-style-name="P6" svg:width="0.0043in" svg:height="0.0335in" svg:x="2.0461in" svg:y="0.5764in" svg:viewBox="0 0 12 86" svg:d="M12 84v1h-1c0 0 0 1-2 1 0 0-1 0-2 0 0 0-2 0-3 0 0 0-1 0-2-1h-2v-1-82-1l2-1c0 0 1 0 2 0 0 0 1 0 3 0 0 0 1 0 2 0h2c0 0 1 0 1 1v1z">
        <text:p/>
      </draw:path>
      <draw:path text:anchor-type="page" text:anchor-page-number="1" draw:z-index="912" draw:name="Shape421" draw:style-name="gr9" draw:text-style-name="P6" svg:width="0.0043in" svg:height="0.0335in" svg:x="2.0461in" svg:y="0.5764in" svg:viewBox="0 0 12 86" svg:d="M12 84v1h-1c0 0 0 1-2 1 0 0-1 0-2 0 0 0-2 0-3 0 0 0-1 0-2-1h-2v-1-82-1l2-1c0 0 1 0 2 0 0 0 1 0 3 0 0 0 1 0 2 0h2c0 0 1 0 1 1v1z">
        <text:p/>
      </draw:path>
      <draw:path text:anchor-type="page" text:anchor-page-number="1" draw:z-index="911" draw:name="Shape400" draw:style-name="gr10" draw:text-style-name="P7" svg:width="0.2134in" svg:height="0.1756in" svg:x="2.2843in" svg:y="0.3484in" svg:viewBox="0 0 543 447" svg:d="M59 192c1 0-65-38-59 53 0 0 92 89 117 123 43 59 36 80 56 79 79-4 70-233 363-434 0 0 27-16-29-13 0 0-274 218-334 349 0 0-38-73-114-157z">
        <text:p/>
      </draw:path>
      <draw:path text:anchor-type="page" text:anchor-page-number="2" draw:z-index="910" draw:name="Shape922" draw:style-name="gr10" draw:text-style-name="P7" svg:width="0.2134in" svg:height="0.1756in" svg:x="2.2843in" svg:y="0.3484in" svg:viewBox="0 0 543 447" svg:d="M59 192c1 0-65-38-59 53 0 0 92 89 117 123 43 59 36 80 56 79 79-4 70-233 363-434 0 0 27-16-29-13 0 0-274 218-334 349 0 0-38-73-114-157z">
        <text:p/>
      </draw:path>
      <draw:polygon text:anchor-type="page" text:anchor-page-number="2" draw:z-index="909" draw:name="Shape927" draw:style-name="gr11" draw:text-style-name="P8" svg:width="0.022in" svg:height="0.0228in" svg:x="2.4579in" svg:y="0.4638in" svg:viewBox="0 0 57 59" draw:points="25,45 7,59 16,36 0,22 21,22 32,0 38,22 57,22 38,37 42,59">
        <text:p/>
      </draw:polygon>
      <draw:polygon text:anchor-type="page" text:anchor-page-number="1" draw:z-index="908" draw:name="Shape405" draw:style-name="gr11" draw:text-style-name="P8" svg:width="0.022in" svg:height="0.0228in" svg:x="2.4579in" svg:y="0.4638in" svg:viewBox="0 0 57 59" draw:points="25,45 7,59 16,36 0,22 21,22 32,0 38,22 57,22 38,37 42,59">
        <text:p/>
      </draw:polygon>
      <draw:polygon text:anchor-type="page" text:anchor-page-number="1" draw:z-index="907" draw:name="Shape403" draw:style-name="gr11" draw:text-style-name="P8" svg:width="0.0224in" svg:height="0.0228in" svg:x="2.4555in" svg:y="0.4287in" svg:viewBox="0 0 58 59" draw:points="26,46 6,59 16,38 0,22 22,22 32,0 38,22 58,22 38,38 43,59">
        <text:p/>
      </draw:polygon>
      <draw:polygon text:anchor-type="page" text:anchor-page-number="2" draw:z-index="906" draw:name="Shape925" draw:style-name="gr11" draw:text-style-name="P8" svg:width="0.0224in" svg:height="0.0228in" svg:x="2.4555in" svg:y="0.4287in" svg:viewBox="0 0 58 59" draw:points="26,46 6,59 16,38 0,22 22,22 32,0 38,22 58,22 38,38 43,59">
        <text:p/>
      </draw:polygon>
      <draw:path text:anchor-type="page" text:anchor-page-number="1" draw:z-index="905" draw:name="Shape402" draw:style-name="gr12" draw:text-style-name="P9" svg:width="0.0665in" svg:height="0.0331in" svg:x="2.4933in" svg:y="0.3579in" svg:viewBox="0 0 170 85" svg:d="M170 23c0-8 1-16-5-22-6-2-13 0-19-1-45 0-89 0-133 0l-13 85c51 1 101 0 151 0 8 0 10-9 13-15 4-16 6-32 6-47z">
        <text:p/>
      </draw:path>
      <draw:path text:anchor-type="page" text:anchor-page-number="2" draw:z-index="904" draw:name="Shape924" draw:style-name="gr12" draw:text-style-name="P9" svg:width="0.0665in" svg:height="0.0331in" svg:x="2.4933in" svg:y="0.3579in" svg:viewBox="0 0 170 85" svg:d="M170 23c0-8 1-16-5-22-6-2-13 0-19-1-45 0-89 0-133 0l-13 85c51 1 101 0 151 0 8 0 10-9 13-15 4-16 6-32 6-47z">
        <text:p/>
      </draw:path>
      <draw:path text:anchor-type="page" text:anchor-page-number="2" draw:z-index="903" draw:name="Shape926" draw:style-name="gr13" draw:text-style-name="P10" svg:width="0.0606in" svg:height="0.0339in" svg:x="2.4843in" svg:y="0.4197in" svg:viewBox="0 0 155 87" svg:d="M155 23c0-7 1-14-3-20-3-4-8-2-12-3-42 1-86 0-128 0-4 28-8 56-12 85l135 2c6 0 9-9 11-14 5-16 7-33 9-50z">
        <text:p/>
      </draw:path>
      <draw:path text:anchor-type="page" text:anchor-page-number="1" draw:z-index="902" draw:name="Shape404" draw:style-name="gr13" draw:text-style-name="P10" svg:width="0.0606in" svg:height="0.0339in" svg:x="2.4843in" svg:y="0.4197in" svg:viewBox="0 0 155 87" svg:d="M155 23c0-7 1-14-3-20-3-4-8-2-12-3-42 1-86 0-128 0-4 28-8 56-12 85l135 2c6 0 9-9 11-14 5-16 7-33 9-50z">
        <text:p/>
      </draw:path>
      <draw:path text:anchor-type="page" text:anchor-page-number="2" draw:z-index="901" draw:name="Shape928" draw:style-name="gr12" draw:text-style-name="P9" svg:width="0.0701in" svg:height="0.0327in" svg:x="2.474in" svg:y="0.489in" svg:viewBox="0 0 179 84" svg:d="M179 22c0-6 1-15-5-20-6-3-14-1-20-1-47 0-94 0-142 0-4 27-8 56-12 83h157c8-1 12-10 14-17 5-14 7-29 8-45z">
        <text:p/>
      </draw:path>
      <draw:path text:anchor-type="page" text:anchor-page-number="1" draw:z-index="900" draw:name="Shape406" draw:style-name="gr12" draw:text-style-name="P9" svg:width="0.0701in" svg:height="0.0327in" svg:x="2.474in" svg:y="0.489in" svg:viewBox="0 0 179 84" svg:d="M179 22c0-6 1-15-5-20-6-3-14-1-20-1-47 0-94 0-142 0-4 27-8 56-12 83h157c8-1 12-10 14-17 5-14 7-29 8-45z">
        <text:p/>
      </draw:path>
      <draw:path text:anchor-type="page" text:anchor-page-number="1" draw:z-index="899" draw:name="Shape401" draw:style-name="gr14" draw:text-style-name="P11" svg:width="0.0579in" svg:height="0.1634in" svg:x="2.4406in" svg:y="0.3579in" svg:viewBox="0 0 148 416" svg:d="M125 158c-13 86-25 172-38 258h-69c-16 0-19-18-17-31 12-75 24-151 35-227zM47 84c3-21 5-43 10-65 3-15 18-19 35-19h56l-12 84z">
        <text:p/>
      </draw:path>
      <draw:path text:anchor-type="page" text:anchor-page-number="2" draw:z-index="898" draw:name="Shape923" draw:style-name="gr14" draw:text-style-name="P11" svg:width="0.0579in" svg:height="0.1634in" svg:x="2.4406in" svg:y="0.3579in" svg:viewBox="0 0 148 416" svg:d="M125 158c-13 86-25 172-38 258h-69c-16 0-19-18-17-31 12-75 24-151 35-227zM47 84c3-21 5-43 10-65 3-15 18-19 35-19h56l-12 84z">
        <text:p/>
      </draw:path>
      <draw:path text:anchor-type="page" text:anchor-page-number="2" draw:z-index="897" draw:name="Shape887" draw:style-name="gr15" draw:text-style-name="P12" svg:width="0.1417in" svg:height="0.1689in" svg:x="2.1295in" svg:y="0.3555in" svg:viewBox="0 0 361 430" svg:d="M361 72c0 16-3 41-25 28-50-27-111-41-166-21-46 17-76 64-81 113-6 52 6 111 49 144 39 27 92 32 134 13 6-4 1-15 3-22v-76c-28 0-55 1-83 0-14-14-11-42-4-59 7-8 19-3 28-4 42 0 84-1 126 0 17 3 19 22 18 37 0 53 0 106 0 159-1 27-33 28-51 34-68 17-144 19-208-12-53-25-88-79-97-136-12-70 0-150 49-203 46-52 117-70 184-66 39 3 80 9 113 32 12 9 11 26 11 39z">
        <text:p/>
      </draw:path>
      <draw:path text:anchor-type="page" text:anchor-page-number="1" draw:z-index="896" draw:name="Shape328" draw:style-name="gr15" draw:text-style-name="P12" svg:width="0.1417in" svg:height="0.1689in" svg:x="2.1295in" svg:y="0.3555in" svg:viewBox="0 0 361 430" svg:d="M361 72c0 16-3 41-25 28-50-27-111-41-166-21-46 17-76 64-81 113-6 52 6 111 49 144 39 27 92 32 134 13 6-4 1-15 3-22v-76c-28 0-55 1-83 0-14-14-11-42-4-59 7-8 19-3 28-4 42 0 84-1 126 0 17 3 19 22 18 37 0 53 0 106 0 159-1 27-33 28-51 34-68 17-144 19-208-12-53-25-88-79-97-136-12-70 0-150 49-203 46-52 117-70 184-66 39 3 80 9 113 32 12 9 11 26 11 39z">
        <text:p/>
      </draw:path>
      <draw:path text:anchor-type="page" text:anchor-page-number="2" draw:z-index="895" draw:name="Shape602" draw:style-name="gr15" draw:text-style-name="P12" svg:width="0.0339in" svg:height="0.1689in" svg:x="2.0886in" svg:y="0.3555in" svg:viewBox="0 0 87 430" svg:d="M87 411c0 25-87 25-87 0v-393c0-24 87-24 87 0z">
        <text:p/>
      </draw:path>
      <draw:path text:anchor-type="page" text:anchor-page-number="1" draw:z-index="894" draw:name="Shape79" draw:style-name="gr15" draw:text-style-name="P12" svg:width="0.0339in" svg:height="0.1689in" svg:x="2.0886in" svg:y="0.3555in" svg:viewBox="0 0 87 430" svg:d="M87 411c0 25-87 25-87 0v-393c0-24 87-24 87 0z">
        <text:p/>
      </draw:path>
      <draw:path text:anchor-type="page" text:anchor-page-number="1" draw:z-index="893" draw:name="Shape383" draw:style-name="gr15" draw:text-style-name="P12" svg:width="0.1579in" svg:height="0.1673in" svg:x="2.2768in" svg:y="0.3547in" svg:viewBox="0 0 402 426" svg:d="M402 409c0-4-2-11-5-18l-135-368c-11-31-111-31-122-1l-136 369c-14 32 9 34 35 34 20 0 42 3 48-16l109-323h1l111 325c6 18 33 14 53 14 13 0 44 3 41-16z">
        <text:p/>
      </draw:path>
      <draw:path text:anchor-type="page" text:anchor-page-number="2" draw:z-index="892" draw:name="Shape907" draw:style-name="gr15" draw:text-style-name="P12" svg:width="0.1579in" svg:height="0.1673in" svg:x="2.2768in" svg:y="0.3547in" svg:viewBox="0 0 402 426" svg:d="M402 409c0-4-2-11-5-18l-135-368c-11-31-111-31-122-1l-136 369c-14 32 9 34 35 34 20 0 42 3 48-16l109-323h1l111 325c6 18 33 14 53 14 13 0 44 3 41-16z">
        <text:p/>
      </draw:path>
      <draw:path text:anchor-type="page" text:anchor-page-number="2" draw:z-index="891" draw:name="Shape788" draw:style-name="gr16" draw:text-style-name="P13" svg:width="0.0398in" svg:height="0.0374in" svg:x="1.8567in" svg:y="0.3988in" svg:viewBox="0 0 102 96" svg:d="M51 0c15 0 27 5 36 14 10 9 15 20 15 34 0 13-5 25-15 34s-22 14-36 14-27-5-37-14c-9-9-14-21-14-34 0-14 5-25 15-34 9-9 22-14 36-14zM52 13c-11 0-21 3-27 10-7 6-11 15-11 25s4 18 11 26c6 6 16 9 26 9 11 0 19-3 26-10s11-16 11-26c0-9-4-18-11-24-7-7-15-10-25-10z">
        <text:p/>
      </draw:path>
      <draw:path text:anchor-type="page" text:anchor-page-number="1" draw:z-index="890" draw:name="Shape226" draw:style-name="gr16" draw:text-style-name="P13" svg:width="0.0398in" svg:height="0.0374in" svg:x="1.8567in" svg:y="0.3988in" svg:viewBox="0 0 102 96" svg:d="M51 0c15 0 27 5 36 14 10 9 15 20 15 34 0 13-5 25-15 34s-22 14-36 14-27-5-37-14c-9-9-14-21-14-34 0-14 5-25 15-34 9-9 22-14 36-14zM52 13c-11 0-21 3-27 10-7 6-11 15-11 25s4 18 11 26c6 6 16 9 26 9 11 0 19-3 26-10s11-16 11-26c0-9-4-18-11-24-7-7-15-10-25-10z">
        <text:p/>
      </draw:path>
      <draw:polygon text:anchor-type="page" text:anchor-page-number="1" draw:z-index="889" draw:name="Shape225" draw:style-name="gr16" draw:text-style-name="P13" svg:width="0.0343in" svg:height="0.0358in" svg:x="1.8165in" svg:y="0.3996in" svg:viewBox="0 0 88 92" draw:points="75,0 88,0 88,92 76,92 13,21 13,92 0,92 0,0 11,0 75,72">
        <text:p/>
      </draw:polygon>
      <draw:polygon text:anchor-type="page" text:anchor-page-number="2" draw:z-index="888" draw:name="Shape787" draw:style-name="gr16" draw:text-style-name="P13" svg:width="0.0343in" svg:height="0.0358in" svg:x="1.8165in" svg:y="0.3996in" svg:viewBox="0 0 88 92" draw:points="75,0 88,0 88,92 76,92 13,21 13,92 0,92 0,0 11,0 75,72">
        <text:p/>
      </draw:polygon>
      <draw:path text:anchor-type="page" text:anchor-page-number="2" draw:z-index="887" draw:name="Shape786" draw:style-name="gr16" draw:text-style-name="P13" svg:width="0.0283in" svg:height="0.0358in" svg:x="1.7843in" svg:y="0.3996in" svg:viewBox="0 0 73 92" svg:d="M0 92v-92h23c10 0 17 2 23 7 6 4 9 10 9 18 0 6-1 11-4 15-4 4-8 7-13 9 3 2 6 4 9 8 4 3 8 9 13 17 3 5 6 9 8 12l5 6h-16l-4-6c0 0-1 0-1-1l-3-3-5-7-4-7c-3-4-5-7-8-9-2-2-4-4-6-5s-5-1-9-1h-4v39zM17 11h-4v30h5c7 0 12-1 14-2 3-1 5-3 6-5 1-3 2-6 2-9s-1-5-2-8c-2-2-4-4-7-5s-7-1-14-1z">
        <text:p/>
      </draw:path>
      <draw:path text:anchor-type="page" text:anchor-page-number="1" draw:z-index="886" draw:name="Shape224" draw:style-name="gr16" draw:text-style-name="P13" svg:width="0.0283in" svg:height="0.0358in" svg:x="1.7843in" svg:y="0.3996in" svg:viewBox="0 0 73 92" svg:d="M0 92v-92h23c10 0 17 2 23 7 6 4 9 10 9 18 0 6-1 11-4 15-4 4-8 7-13 9 3 2 6 4 9 8 4 3 8 9 13 17 3 5 6 9 8 12l5 6h-16l-4-6c0 0-1 0-1-1l-3-3-5-7-4-7c-3-4-5-7-8-9-2-2-4-4-6-5s-5-1-9-1h-4v39zM17 11h-4v30h5c7 0 12-1 14-2 3-1 5-3 6-5 1-3 2-6 2-9s-1-5-2-8c-2-2-4-4-7-5s-7-1-14-1z">
        <text:p/>
      </draw:path>
      <draw:polygon text:anchor-type="page" text:anchor-page-number="2" draw:z-index="885" draw:name="Shape785" draw:style-name="gr16" draw:text-style-name="P13" svg:width="0.0213in" svg:height="0.0358in" svg:x="1.7571in" svg:y="0.3996in" svg:viewBox="0 0 55 92" draw:points="0,0 54,0 54,11 14,11 14,40 53,40 53,52 14,52 14,81 55,81 55,92 0,92">
        <text:p/>
      </draw:polygon>
      <draw:polygon text:anchor-type="page" text:anchor-page-number="1" draw:z-index="884" draw:name="Shape223" draw:style-name="gr16" draw:text-style-name="P13" svg:width="0.0213in" svg:height="0.0358in" svg:x="1.7571in" svg:y="0.3996in" svg:viewBox="0 0 55 92" draw:points="0,0 54,0 54,11 14,11 14,40 53,40 53,52 14,52 14,81 55,81 55,92 0,92">
        <text:p/>
      </draw:polygon>
      <draw:polygon text:anchor-type="page" text:anchor-page-number="2" draw:z-index="883" draw:name="Shape784" draw:style-name="gr16" draw:text-style-name="P13" svg:width="0.0055in" svg:height="0.0358in" svg:x="1.7437in" svg:y="0.3996in" svg:viewBox="0 0 15 92" draw:points="0,0 15,0 15,92 0,92">
        <text:p/>
      </draw:polygon>
      <draw:polygon text:anchor-type="page" text:anchor-page-number="1" draw:z-index="882" draw:name="Shape222" draw:style-name="gr16" draw:text-style-name="P13" svg:width="0.0055in" svg:height="0.0358in" svg:x="1.7437in" svg:y="0.3996in" svg:viewBox="0 0 15 92" draw:points="0,0 15,0 15,92 0,92">
        <text:p/>
      </draw:polygon>
      <draw:path text:anchor-type="page" text:anchor-page-number="2" draw:z-index="881" draw:name="Shape783" draw:style-name="gr16" draw:text-style-name="P13" svg:width="0.0252in" svg:height="0.0358in" svg:x="1.7134in" svg:y="0.3996in" svg:viewBox="0 0 65 92" svg:d="M33 92h-33v-92h25c8 0 14 1 19 3 4 2 7 5 10 8 2 4 3 8 3 13 0 10-5 16-14 20 7 1 12 4 16 8 4 5 6 10 6 16 0 4-1 8-4 12-2 4-6 7-10 9-5 2-11 3-18 3zM25 11h-11v29h9c8 0 13-1 16-4s4-7 4-11c0-9-5-14-18-14zM26 52h-12v29h14c7 0 12-1 15-2 2-1 4-3 6-5s2-5 2-8-1-5-2-7c-2-3-4-4-7-6-3-1-8-1-16-1z">
        <text:p/>
      </draw:path>
      <draw:path text:anchor-type="page" text:anchor-page-number="1" draw:z-index="880" draw:name="Shape221" draw:style-name="gr16" draw:text-style-name="P13" svg:width="0.0252in" svg:height="0.0358in" svg:x="1.7134in" svg:y="0.3996in" svg:viewBox="0 0 65 92" svg:d="M33 92h-33v-92h25c8 0 14 1 19 3 4 2 7 5 10 8 2 4 3 8 3 13 0 10-5 16-14 20 7 1 12 4 16 8 4 5 6 10 6 16 0 4-1 8-4 12-2 4-6 7-10 9-5 2-11 3-18 3zM25 11h-11v29h9c8 0 13-1 16-4s4-7 4-11c0-9-5-14-18-14zM26 52h-12v29h14c7 0 12-1 15-2 2-1 4-3 6-5s2-5 2-8-1-5-2-7c-2-3-4-4-7-6-3-1-8-1-16-1z">
        <text:p/>
      </draw:path>
      <draw:path text:anchor-type="page" text:anchor-page-number="2" draw:z-index="879" draw:name="Shape782" draw:style-name="gr16" draw:text-style-name="P13" svg:width="0.0394in" svg:height="0.0374in" svg:x="1.6677in" svg:y="0.3988in" svg:viewBox="0 0 101 96" svg:d="M51 0c14 0 26 5 36 14 9 9 14 20 14 34 0 13-5 25-15 34-9 9-21 14-36 14-14 0-26-5-35-14-11-9-15-21-15-34 0-14 5-25 15-34 9-9 21-14 36-14zM51 13c-10 0-19 3-26 10-7 6-10 15-10 25s3 18 10 26c7 6 15 9 26 9 10 0 19-3 26-10s10-16 10-26c0-9-3-18-10-24-7-7-16-10-26-10z">
        <text:p/>
      </draw:path>
      <draw:path text:anchor-type="page" text:anchor-page-number="1" draw:z-index="878" draw:name="Shape220" draw:style-name="gr16" draw:text-style-name="P13" svg:width="0.0394in" svg:height="0.0374in" svg:x="1.6677in" svg:y="0.3988in" svg:viewBox="0 0 101 96" svg:d="M51 0c14 0 26 5 36 14 9 9 14 20 14 34 0 13-5 25-15 34-9 9-21 14-36 14-14 0-26-5-35-14-11-9-15-21-15-34 0-14 5-25 15-34 9-9 21-14 36-14zM51 13c-10 0-19 3-26 10-7 6-10 15-10 25s3 18 10 26c7 6 15 9 26 9 10 0 19-3 26-10s10-16 10-26c0-9-3-18-10-24-7-7-16-10-26-10z">
        <text:p/>
      </draw:path>
      <draw:path text:anchor-type="page" text:anchor-page-number="2" draw:z-index="877" draw:name="Shape781" draw:style-name="gr16" draw:text-style-name="P13" svg:width="0.0331in" svg:height="0.0374in" svg:x="1.6283in" svg:y="0.3988in" svg:viewBox="0 0 85 96" svg:d="M54 48h31v40c-11 5-22 8-34 8-15 0-27-5-38-14-9-9-13-21-13-34s4-25 14-34 22-14 37-14c5 0 10 1 15 2 4 1 10 3 18 6v14c-12-7-23-10-33-10-11 0-19 4-26 10-8 7-12 16-12 26s4 19 12 26c7 7 16 10 27 10 5 0 11-1 19-3l1-1v-20h-18z">
        <text:p/>
      </draw:path>
      <draw:path text:anchor-type="page" text:anchor-page-number="1" draw:z-index="876" draw:name="Shape219" draw:style-name="gr16" draw:text-style-name="P13" svg:width="0.0331in" svg:height="0.0374in" svg:x="1.6283in" svg:y="0.3988in" svg:viewBox="0 0 85 96" svg:d="M54 48h31v40c-11 5-22 8-34 8-15 0-27-5-38-14-9-9-13-21-13-34s4-25 14-34 22-14 37-14c5 0 10 1 15 2 4 1 10 3 18 6v14c-12-7-23-10-33-10-11 0-19 4-26 10-8 7-12 16-12 26s4 19 12 26c7 7 16 10 27 10 5 0 11-1 19-3l1-1v-20h-18z">
        <text:p/>
      </draw:path>
      <draw:polygon text:anchor-type="page" text:anchor-page-number="2" draw:z-index="875" draw:name="Shape780" draw:style-name="gr16" draw:text-style-name="P13" svg:width="0.0217in" svg:height="0.0358in" svg:x="1.5882in" svg:y="0.3996in" svg:viewBox="0 0 56 92" draw:points="0,0 14,0 14,81 56,81 56,92 0,92">
        <text:p/>
      </draw:polygon>
      <draw:polygon text:anchor-type="page" text:anchor-page-number="1" draw:z-index="874" draw:name="Shape218" draw:style-name="gr16" draw:text-style-name="P13" svg:width="0.0217in" svg:height="0.0358in" svg:x="1.5882in" svg:y="0.3996in" svg:viewBox="0 0 56 92" draw:points="0,0 14,0 14,81 56,81 56,92 0,92">
        <text:p/>
      </draw:polygon>
      <draw:polygon text:anchor-type="page" text:anchor-page-number="2" draw:z-index="873" draw:name="Shape779" draw:style-name="gr16" draw:text-style-name="P13" svg:width="0.0213in" svg:height="0.0358in" svg:x="1.5614in" svg:y="0.3996in" svg:viewBox="0 0 55 92" draw:points="0,0 54,0 54,11 14,11 14,40 52,40 52,52 14,52 14,81 55,81 55,92 0,92">
        <text:p/>
      </draw:polygon>
      <draw:polygon text:anchor-type="page" text:anchor-page-number="1" draw:z-index="872" draw:name="Shape217" draw:style-name="gr16" draw:text-style-name="P13" svg:width="0.0213in" svg:height="0.0358in" svg:x="1.5614in" svg:y="0.3996in" svg:viewBox="0 0 55 92" draw:points="0,0 54,0 54,11 14,11 14,40 52,40 52,52 14,52 14,81 55,81 55,92 0,92">
        <text:p/>
      </draw:polygon>
      <draw:path text:anchor-type="page" text:anchor-page-number="1" draw:z-index="871" draw:name="Shape216" draw:style-name="gr16" draw:text-style-name="P13" svg:width="0.0339in" svg:height="0.0358in" svg:x="1.5209in" svg:y="0.3996in" svg:viewBox="0 0 87 92" svg:d="M0 92v-92h33c13 0 23 2 30 5 7 4 13 10 18 17 4 7 6 16 6 25 0 6-1 12-4 17-2 6-5 11-10 15-4 4-10 8-16 10-3 1-6 2-9 3-3 0-9 0-17 0zM32 11h-17v70h17c7 0 12-1 15-2 4-1 7-2 10-3 2-2 4-3 6-5 7-7 10-15 10-25s-3-19-10-25c-2-3-5-4-8-6-4-1-7-2-10-3-2 0-7-1-13-1z">
        <text:p/>
      </draw:path>
      <draw:path text:anchor-type="page" text:anchor-page-number="2" draw:z-index="870" draw:name="Shape778" draw:style-name="gr16" draw:text-style-name="P13" svg:width="0.0339in" svg:height="0.0358in" svg:x="1.5209in" svg:y="0.3996in" svg:viewBox="0 0 87 92" svg:d="M0 92v-92h33c13 0 23 2 30 5 7 4 13 10 18 17 4 7 6 16 6 25 0 6-1 12-4 17-2 6-5 11-10 15-4 4-10 8-16 10-3 1-6 2-9 3-3 0-9 0-17 0zM32 11h-17v70h17c7 0 12-1 15-2 4-1 7-2 10-3 2-2 4-3 6-5 7-7 10-15 10-25s-3-19-10-25c-2-3-5-4-8-6-4-1-7-2-10-3-2 0-7-1-13-1z">
        <text:p/>
      </draw:path>
      <draw:path text:anchor-type="page" text:anchor-page-number="2" draw:z-index="869" draw:name="Shape777" draw:style-name="gr16" draw:text-style-name="P13" svg:width="0.0358in" svg:height="0.0362in" svg:x="1.4661in" svg:y="0.3992in" svg:viewBox="0 0 92 93" svg:d="M40 0h9l43 93h-13l-13-27h-41l-11 27h-14zM61 55l-16-35-14 35z">
        <text:p/>
      </draw:path>
      <draw:path text:anchor-type="page" text:anchor-page-number="1" draw:z-index="868" draw:name="Shape215" draw:style-name="gr16" draw:text-style-name="P13" svg:width="0.0358in" svg:height="0.0362in" svg:x="1.4661in" svg:y="0.3992in" svg:viewBox="0 0 92 93" svg:d="M40 0h9l43 93h-13l-13-27h-41l-11 27h-14zM61 55l-16-35-14 35z">
        <text:p/>
      </draw:path>
      <draw:path text:anchor-type="page" text:anchor-page-number="2" draw:z-index="867" draw:name="Shape764" draw:style-name="gr16" draw:text-style-name="P13" svg:width="0.0283in" svg:height="0.0358in" svg:x="1.4378in" svg:y="0.3996in" svg:viewBox="0 0 73 92" svg:d="M0 92v-92h25c9 0 17 2 22 7 6 4 8 10 8 18 0 6-1 11-4 15-2 4-6 7-11 9 3 2 6 4 8 8 3 3 7 9 12 17 4 5 6 9 8 12l5 6h-16l-4-6-1-1-2-3-4-7-5-7c-3-4-5-7-7-9-3-2-5-4-7-5-1-1-4-1-9-1h-3v39zM19 11h-4v30h5c6 0 11-1 14-2 2-1 4-3 5-5 2-3 3-6 3-9s-1-5-3-8c-1-2-3-4-6-5s-8-1-14-1z">
        <text:p/>
      </draw:path>
      <draw:path text:anchor-type="page" text:anchor-page-number="1" draw:z-index="866" draw:name="Shape214" draw:style-name="gr16" draw:text-style-name="P13" svg:width="0.0283in" svg:height="0.0358in" svg:x="1.4378in" svg:y="0.3996in" svg:viewBox="0 0 73 92" svg:d="M0 92v-92h25c9 0 17 2 22 7 6 4 8 10 8 18 0 6-1 11-4 15-2 4-6 7-11 9 3 2 6 4 8 8 3 3 7 9 12 17 4 5 6 9 8 12l5 6h-16l-4-6-1-1-2-3-4-7-5-7c-3-4-5-7-7-9-3-2-5-4-7-5-1-1-4-1-9-1h-3v39zM19 11h-4v30h5c6 0 11-1 14-2 2-1 4-3 5-5 2-3 3-6 3-9s-1-5-3-8c-1-2-3-4-6-5s-8-1-14-1z">
        <text:p/>
      </draw:path>
      <draw:polygon text:anchor-type="page" text:anchor-page-number="2" draw:z-index="865" draw:name="Shape763" draw:style-name="gr16" draw:text-style-name="P13" svg:width="0.0213in" svg:height="0.0358in" svg:x="1.411in" svg:y="0.3996in" svg:viewBox="0 0 55 92" draw:points="0,0 53,0 53,11 14,11 14,40 52,40 52,52 14,52 14,81 55,81 55,92 0,92">
        <text:p/>
      </draw:polygon>
      <draw:polygon text:anchor-type="page" text:anchor-page-number="1" draw:z-index="864" draw:name="Shape213" draw:style-name="gr16" draw:text-style-name="P13" svg:width="0.0213in" svg:height="0.0358in" svg:x="1.411in" svg:y="0.3996in" svg:viewBox="0 0 55 92" draw:points="0,0 53,0 53,11 14,11 14,40 52,40 52,52 14,52 14,81 55,81 55,92 0,92">
        <text:p/>
      </draw:polygon>
      <draw:polygon text:anchor-type="page" text:anchor-page-number="2" draw:z-index="863" draw:name="Shape762" draw:style-name="gr16" draw:text-style-name="P13" svg:width="0.0343in" svg:height="0.0358in" svg:x="1.3689in" svg:y="0.3996in" svg:viewBox="0 0 88 92" draw:points="75,0 88,0 88,92 74,92 74,20 46,57 43,57 14,20 14,92 0,92 0,0 13,0 44,38">
        <text:p/>
      </draw:polygon>
      <draw:polygon text:anchor-type="page" text:anchor-page-number="1" draw:z-index="862" draw:name="Shape212" draw:style-name="gr16" draw:text-style-name="P13" svg:width="0.0343in" svg:height="0.0358in" svg:x="1.3689in" svg:y="0.3996in" svg:viewBox="0 0 88 92" draw:points="75,0 88,0 88,92 74,92 74,20 46,57 43,57 14,20 14,92 0,92 0,0 13,0 44,38">
        <text:p/>
      </draw:polygon>
      <draw:polygon text:anchor-type="page" text:anchor-page-number="2" draw:z-index="861" draw:name="Shape697" draw:style-name="gr16" draw:text-style-name="P13" svg:width="0.0051in" svg:height="0.0358in" svg:x="1.3555in" svg:y="0.3996in" svg:viewBox="0 0 14 92" draw:points="0,0 14,0 14,92 0,92">
        <text:p/>
      </draw:polygon>
      <draw:polygon text:anchor-type="page" text:anchor-page-number="1" draw:z-index="860" draw:name="Shape153" draw:style-name="gr16" draw:text-style-name="P13" svg:width="0.0051in" svg:height="0.0358in" svg:x="1.3555in" svg:y="0.3996in" svg:viewBox="0 0 14 92" draw:points="0,0 14,0 14,92 0,92">
        <text:p/>
      </draw:polygon>
      <draw:path text:anchor-type="page" text:anchor-page-number="2" draw:z-index="859" draw:name="Shape696" draw:style-name="gr16" draw:text-style-name="P13" svg:width="0.0283in" svg:height="0.0358in" svg:x="1.3232in" svg:y="0.3996in" svg:viewBox="0 0 73 92" svg:d="M0 92v-92h24c10 0 17 2 23 7 5 4 8 10 8 18 0 6-1 11-4 15s-7 7-12 9c3 2 6 4 9 8 3 3 7 9 12 17 3 5 6 9 8 12l5 6h-16l-4-6c0 0-1 0-1-1l-3-3-4-7-4-7c-3-4-6-7-8-9s-4-4-6-5-5-1-9-1h-4v39zM18 11h-4v30h5c7 0 12-1 14-2 3-1 5-3 6-5 1-3 2-6 2-9s-1-5-2-8c-2-2-4-4-7-5s-7-1-14-1z">
        <text:p/>
      </draw:path>
      <draw:path text:anchor-type="page" text:anchor-page-number="1" draw:z-index="858" draw:name="Shape152" draw:style-name="gr16" draw:text-style-name="P13" svg:width="0.0283in" svg:height="0.0358in" svg:x="1.3232in" svg:y="0.3996in" svg:viewBox="0 0 73 92" svg:d="M0 92v-92h24c10 0 17 2 23 7 5 4 8 10 8 18 0 6-1 11-4 15s-7 7-12 9c3 2 6 4 9 8 3 3 7 9 12 17 3 5 6 9 8 12l5 6h-16l-4-6c0 0-1 0-1-1l-3-3-4-7-4-7c-3-4-6-7-8-9s-4-4-6-5-5-1-9-1h-4v39zM18 11h-4v30h5c7 0 12-1 14-2 3-1 5-3 6-5 1-3 2-6 2-9s-1-5-2-8c-2-2-4-4-7-5s-7-1-14-1z">
        <text:p/>
      </draw:path>
      <draw:path text:anchor-type="page" text:anchor-page-number="2" draw:z-index="857" draw:name="Shape680" draw:style-name="gr16" draw:text-style-name="P13" svg:width="0.0232in" svg:height="0.0358in" svg:x="1.2953in" svg:y="0.3996in" svg:viewBox="0 0 60 92" svg:d="M0 92v-92h30c8 0 17 2 22 7 5 4 8 11 8 19 0 5-2 11-4 15-3 4-7 7-12 9s-12 3-21 3h-9v39zM27 11h-13v30h14c6 0 10-1 13-4 3-2 4-7 4-12 0-9-6-14-18-14z">
        <text:p/>
      </draw:path>
      <draw:path text:anchor-type="page" text:anchor-page-number="1" draw:z-index="856" draw:name="Shape146" draw:style-name="gr16" draw:text-style-name="P13" svg:width="0.0232in" svg:height="0.0358in" svg:x="1.2953in" svg:y="0.3996in" svg:viewBox="0 0 60 92" svg:d="M0 92v-92h30c8 0 17 2 22 7 5 4 8 11 8 19 0 5-2 11-4 15-3 4-7 7-12 9s-12 3-21 3h-9v39zM27 11h-13v30h14c6 0 10-1 13-4 3-2 4-7 4-12 0-9-6-14-18-14z">
        <text:p/>
      </draw:path>
      <draw:path text:anchor-type="page" text:anchor-page-number="2" draw:z-index="855" draw:name="Shape589" draw:style-name="gr16" draw:text-style-name="P13" svg:width="0.0358in" svg:height="0.0366in" svg:x="1.6878in" svg:y="0.3409in" svg:viewBox="0 0 92 94" svg:d="M41 0h9l42 94h-13l-13-28h-41l-11 28h-14zM61 55l-15-34-15 34z">
        <text:p/>
      </draw:path>
      <draw:path text:anchor-type="page" text:anchor-page-number="1" draw:z-index="854" draw:name="Shape65" draw:style-name="gr16" draw:text-style-name="P13" svg:width="0.0358in" svg:height="0.0366in" svg:x="1.6878in" svg:y="0.3409in" svg:viewBox="0 0 92 94" svg:d="M41 0h9l42 94h-13l-13-28h-41l-11 28h-14zM61 55l-15-34-15 34z">
        <text:p/>
      </draw:path>
      <draw:polygon text:anchor-type="page" text:anchor-page-number="2" draw:z-index="853" draw:name="Shape588" draw:style-name="gr16" draw:text-style-name="P13" svg:width="0.0055in" svg:height="0.0362in" svg:x="1.6783in" svg:y="0.3413in" svg:viewBox="0 0 15 93" draw:points="0,0 15,0 15,93 0,93">
        <text:p/>
      </draw:polygon>
      <draw:polygon text:anchor-type="page" text:anchor-page-number="1" draw:z-index="852" draw:name="Shape64" draw:style-name="gr16" draw:text-style-name="P13" svg:width="0.0055in" svg:height="0.0362in" svg:x="1.6783in" svg:y="0.3413in" svg:viewBox="0 0 15 93" draw:points="0,0 15,0 15,93 0,93">
        <text:p/>
      </draw:polygon>
      <draw:path text:anchor-type="page" text:anchor-page-number="2" draw:z-index="851" draw:name="Shape587" draw:style-name="gr16" draw:text-style-name="P13" svg:width="0.0331in" svg:height="0.037in" svg:x="1.639in" svg:y="0.3409in" svg:viewBox="0 0 85 95" svg:d="M85 72v15c-10 5-21 8-34 8-10 0-19-2-28-6-7-5-12-10-17-18-4-7-6-15-6-23 0-13 5-26 15-35 9-9 22-13 36-13 10 0 21 2 33 7v14c-11-6-22-9-32-9-11 0-20 3-28 10-7 8-10 16-10 26s3 18 10 25c8 6 17 10 28 10s22-4 33-11z">
        <text:p/>
      </draw:path>
      <draw:path text:anchor-type="page" text:anchor-page-number="1" draw:z-index="850" draw:name="Shape63" draw:style-name="gr16" draw:text-style-name="P13" svg:width="0.0331in" svg:height="0.037in" svg:x="1.639in" svg:y="0.3409in" svg:viewBox="0 0 85 95" svg:d="M85 72v15c-10 5-21 8-34 8-10 0-19-2-28-6-7-5-12-10-17-18-4-7-6-15-6-23 0-13 5-26 15-35 9-9 22-13 36-13 10 0 21 2 33 7v14c-11-6-22-9-32-9-11 0-20 3-28 10-7 8-10 16-10 26s3 18 10 25c8 6 17 10 28 10s22-4 33-11z">
        <text:p/>
      </draw:path>
      <draw:polygon text:anchor-type="page" text:anchor-page-number="2" draw:z-index="849" draw:name="Shape586" draw:style-name="gr16" draw:text-style-name="P13" svg:width="0.0343in" svg:height="0.0362in" svg:x="1.5984in" svg:y="0.3413in" svg:viewBox="0 0 88 93" draw:points="75,0 88,0 88,93 76,93 13,21 13,93 0,93 0,0 11,0 75,71">
        <text:p/>
      </draw:polygon>
      <draw:polygon text:anchor-type="page" text:anchor-page-number="1" draw:z-index="848" draw:name="Shape62" draw:style-name="gr16" draw:text-style-name="P13" svg:width="0.0343in" svg:height="0.0362in" svg:x="1.5984in" svg:y="0.3413in" svg:viewBox="0 0 88 93" draw:points="75,0 88,0 88,93 76,93 13,21 13,93 0,93 0,0 11,0 75,71">
        <text:p/>
      </draw:polygon>
      <draw:polygon text:anchor-type="page" text:anchor-page-number="2" draw:z-index="847" draw:name="Shape585" draw:style-name="gr16" draw:text-style-name="P13" svg:width="0.0213in" svg:height="0.0358in" svg:x="1.5717in" svg:y="0.3413in" svg:viewBox="0 0 55 92" draw:points="0,0 54,0 54,12 13,12 13,40 52,40 52,51 13,51 13,80 55,80 55,92 0,92">
        <text:p/>
      </draw:polygon>
      <draw:polygon text:anchor-type="page" text:anchor-page-number="1" draw:z-index="846" draw:name="Shape57" draw:style-name="gr16" draw:text-style-name="P13" svg:width="0.0213in" svg:height="0.0358in" svg:x="1.5717in" svg:y="0.3413in" svg:viewBox="0 0 55 92" draw:points="0,0 54,0 54,12 13,12 13,40 52,40 52,51 13,51 13,80 55,80 55,92 0,92">
        <text:p/>
      </draw:polygon>
      <draw:path text:anchor-type="page" text:anchor-page-number="2" draw:z-index="845" draw:name="Shape584" draw:style-name="gr16" draw:text-style-name="P13" svg:width="0.0339in" svg:height="0.0358in" svg:x="1.5311in" svg:y="0.3413in" svg:viewBox="0 0 87 92" svg:d="M0 92v-92h32c12 0 23 2 30 6 8 3 14 9 19 16 4 7 6 15 6 24 0 6-1 12-4 17-2 6-5 11-10 15-4 5-11 8-17 10-3 2-6 3-9 4-3 0-9 0-17 0zM30 12h-16v68h17c7 0 12-1 15-2 4 0 7-2 10-3 2-1 4-3 6-5 8-7 11-15 11-25s-3-18-11-24c-2-2-5-4-9-6-3-1-6-2-9-3-2 0-7 0-14 0z">
        <text:p/>
      </draw:path>
      <draw:path text:anchor-type="page" text:anchor-page-number="1" draw:z-index="844" draw:name="Shape56" draw:style-name="gr16" draw:text-style-name="P13" svg:width="0.0339in" svg:height="0.0358in" svg:x="1.5311in" svg:y="0.3413in" svg:viewBox="0 0 87 92" svg:d="M0 92v-92h32c12 0 23 2 30 6 8 3 14 9 19 16 4 7 6 15 6 24 0 6-1 12-4 17-2 6-5 11-10 15-4 5-11 8-17 10-3 2-6 3-9 4-3 0-9 0-17 0zM30 12h-16v68h17c7 0 12-1 15-2 4 0 7-2 10-3 2-1 4-3 6-5 8-7 11-15 11-25s-3-18-11-24c-2-2-5-4-9-6-3-1-6-2-9-3-2 0-7 0-14 0z">
        <text:p/>
      </draw:path>
      <draw:polygon text:anchor-type="page" text:anchor-page-number="2" draw:z-index="843" draw:name="Shape583" draw:style-name="gr16" draw:text-style-name="P13" svg:width="0.0055in" svg:height="0.0362in" svg:x="1.5177in" svg:y="0.3413in" svg:viewBox="0 0 15 93" draw:points="0,0 15,0 15,93 0,93">
        <text:p/>
      </draw:polygon>
      <draw:polygon text:anchor-type="page" text:anchor-page-number="1" draw:z-index="842" draw:name="Shape55" draw:style-name="gr16" draw:text-style-name="P13" svg:width="0.0055in" svg:height="0.0362in" svg:x="1.5177in" svg:y="0.3413in" svg:viewBox="0 0 15 93" draw:points="0,0 15,0 15,93 0,93">
        <text:p/>
      </draw:polygon>
      <draw:path text:anchor-type="page" text:anchor-page-number="2" draw:z-index="841" draw:name="Shape582" draw:style-name="gr16" draw:text-style-name="P13" svg:width="0.0209in" svg:height="0.037in" svg:x="1.4913in" svg:y="0.3409in" svg:viewBox="0 0 54 95" svg:d="M28 55l-10-6c-7-4-11-8-14-11-3-4-4-8-4-14 0-7 3-13 8-18 5-4 11-6 19-6 9 0 16 2 23 6v15c-7-6-14-10-23-10-4 0-8 1-11 3-2 2-4 5-4 8s1 6 3 9c2 2 6 5 10 7l11 6c12 7 18 15 18 26 0 7-3 13-8 18-5 4-11 7-20 7-10 0-18-3-26-9v-16c8 9 16 13 25 13 5 0 8-1 12-3 3-3 4-6 4-9 0-6-4-11-13-16z">
        <text:p/>
      </draw:path>
      <draw:path text:anchor-type="page" text:anchor-page-number="1" draw:z-index="840" draw:name="Shape54" draw:style-name="gr16" draw:text-style-name="P13" svg:width="0.0209in" svg:height="0.037in" svg:x="1.4913in" svg:y="0.3409in" svg:viewBox="0 0 54 95" svg:d="M28 55l-10-6c-7-4-11-8-14-11-3-4-4-8-4-14 0-7 3-13 8-18 5-4 11-6 19-6 9 0 16 2 23 6v15c-7-6-14-10-23-10-4 0-8 1-11 3-2 2-4 5-4 8s1 6 3 9c2 2 6 5 10 7l11 6c12 7 18 15 18 26 0 7-3 13-8 18-5 4-11 7-20 7-10 0-18-3-26-9v-16c8 9 16 13 25 13 5 0 8-1 12-3 3-3 4-6 4-9 0-6-4-11-13-16z">
        <text:p/>
      </draw:path>
      <draw:polygon text:anchor-type="page" text:anchor-page-number="2" draw:z-index="839" draw:name="Shape581" draw:style-name="gr16" draw:text-style-name="P13" svg:width="0.0213in" svg:height="0.0358in" svg:x="1.4661in" svg:y="0.3413in" svg:viewBox="0 0 55 92" draw:points="0,0 54,0 54,12 14,12 14,40 53,40 53,51 14,51 14,80 55,80 55,92 0,92">
        <text:p/>
      </draw:polygon>
      <draw:polygon text:anchor-type="page" text:anchor-page-number="1" draw:z-index="838" draw:name="Shape53" draw:style-name="gr16" draw:text-style-name="P13" svg:width="0.0213in" svg:height="0.0358in" svg:x="1.4661in" svg:y="0.3413in" svg:viewBox="0 0 55 92" draw:points="0,0 54,0 54,12 14,12 14,40 53,40 53,51 14,51 14,80 55,80 55,92 0,92">
        <text:p/>
      </draw:polygon>
      <draw:path text:anchor-type="page" text:anchor-page-number="2" draw:z-index="837" draw:name="Shape580" draw:style-name="gr16" draw:text-style-name="P13" svg:width="0.0283in" svg:height="0.0362in" svg:x="1.4339in" svg:y="0.3413in" svg:viewBox="0 0 73 93" svg:d="M0 93v-93h25c9 0 17 2 22 7 6 4 8 11 8 18 0 6-1 10-4 14-2 4-6 7-11 9 3 2 6 5 8 8 3 3 7 9 12 17 4 5 6 9 8 12l5 8h-16l-4-7c0-1 0-1-1-2l-2-3-4-7-5-7c-2-4-5-7-7-9-3-2-5-4-7-5-1-1-4-1-9-1h-4v41zM19 11h-5v29h6c6 0 11-1 14-2 2-1 4-3 5-5 2-2 3-5 3-8s-1-5-3-8c-1-2-3-4-6-5-3 0-8-1-14-1z">
        <text:p/>
      </draw:path>
      <draw:path text:anchor-type="page" text:anchor-page-number="1" draw:z-index="836" draw:name="Shape52" draw:style-name="gr16" draw:text-style-name="P13" svg:width="0.0283in" svg:height="0.0362in" svg:x="1.4339in" svg:y="0.3413in" svg:viewBox="0 0 73 93" svg:d="M0 93v-93h25c9 0 17 2 22 7 6 4 8 11 8 18 0 6-1 10-4 14-2 4-6 7-11 9 3 2 6 5 8 8 3 3 7 9 12 17 4 5 6 9 8 12l5 8h-16l-4-7c0-1 0-1-1-2l-2-3-4-7-5-7c-2-4-5-7-7-9-3-2-5-4-7-5-1-1-4-1-9-1h-4v41zM19 11h-5v29h6c6 0 11-1 14-2 2-1 4-3 5-5 2-2 3-5 3-8s-1-5-3-8c-1-2-3-4-6-5-3 0-8-1-14-1z">
        <text:p/>
      </draw:path>
      <draw:path text:anchor-type="page" text:anchor-page-number="2" draw:z-index="835" draw:name="Shape579" draw:style-name="gr16" draw:text-style-name="P13" svg:width="0.0228in" svg:height="0.0362in" svg:x="1.4063in" svg:y="0.3413in" svg:viewBox="0 0 59 93" svg:d="M0 93v-93h29c9 0 16 2 21 7 7 5 9 11 9 19 0 5-1 10-4 14s-7 7-12 9-11 3-20 3h-10v41zM27 11h-14v29h15c5 0 9-1 12-4 3-2 5-6 5-11 0-9-6-14-18-14z">
        <text:p/>
      </draw:path>
      <draw:path text:anchor-type="page" text:anchor-page-number="1" draw:z-index="834" draw:name="Shape51" draw:style-name="gr16" draw:text-style-name="P13" svg:width="0.0228in" svg:height="0.0362in" svg:x="1.4063in" svg:y="0.3413in" svg:viewBox="0 0 59 93" svg:d="M0 93v-93h29c9 0 16 2 21 7 7 5 9 11 9 19 0 5-1 10-4 14s-7 7-12 9-11 3-20 3h-10v41zM27 11h-14v29h15c5 0 9-1 12-4 3-2 5-6 5-11 0-9-6-14-18-14z">
        <text:p/>
      </draw:path>
      <draw:polygon text:anchor-type="page" text:anchor-page-number="2" draw:z-index="833" draw:name="Shape578" draw:style-name="gr16" draw:text-style-name="P13" svg:width="0.0213in" svg:height="0.0358in" svg:x="1.3795in" svg:y="0.3413in" svg:viewBox="0 0 55 92" draw:points="0,0 54,0 54,12 13,12 13,40 53,40 53,51 13,51 13,80 55,80 55,92 0,92">
        <text:p/>
      </draw:polygon>
      <draw:polygon text:anchor-type="page" text:anchor-page-number="1" draw:z-index="832" draw:name="Shape50" draw:style-name="gr16" draw:text-style-name="P13" svg:width="0.0213in" svg:height="0.0358in" svg:x="1.3795in" svg:y="0.3413in" svg:viewBox="0 0 55 92" draw:points="0,0 54,0 54,12 13,12 13,40 53,40 53,51 13,51 13,80 55,80 55,92 0,92">
        <text:p/>
      </draw:polygon>
      <draw:path text:anchor-type="page" text:anchor-page-number="2" draw:z-index="831" draw:name="Shape577" draw:style-name="gr16" draw:text-style-name="P13" svg:width="0.0331in" svg:height="0.037in" svg:x="1.3402in" svg:y="0.3409in" svg:viewBox="0 0 85 95" svg:d="M85 72v15c-10 5-21 8-34 8-12 0-20-2-28-6-7-5-13-10-17-18-4-7-6-15-6-23 0-13 5-26 14-35 10-9 22-13 37-13 10 0 21 2 33 7v14c-11-6-22-9-32-9-12 0-21 3-28 10-7 8-10 16-10 26s3 18 10 25c7 6 16 10 28 10 11 0 22-4 33-11z">
        <text:p/>
      </draw:path>
      <draw:path text:anchor-type="page" text:anchor-page-number="1" draw:z-index="830" draw:name="Shape49" draw:style-name="gr16" draw:text-style-name="P13" svg:width="0.0331in" svg:height="0.037in" svg:x="1.3402in" svg:y="0.3409in" svg:viewBox="0 0 85 95" svg:d="M85 72v15c-10 5-21 8-34 8-12 0-20-2-28-6-7-5-13-10-17-18-4-7-6-15-6-23 0-13 5-26 14-35 10-9 22-13 37-13 10 0 21 2 33 7v14c-11-6-22-9-32-9-12 0-21 3-28 10-7 8-10 16-10 26s3 18 10 25c7 6 16 10 28 10 11 0 22-4 33-11z">
        <text:p/>
      </draw:path>
      <draw:polygon text:anchor-type="page" text:anchor-page-number="2" draw:z-index="829" draw:name="Shape576" draw:style-name="gr16" draw:text-style-name="P13" svg:width="0.0059in" svg:height="0.0362in" svg:x="1.328in" svg:y="0.3413in" svg:viewBox="0 0 16 93" draw:points="0,0 16,0 16,93 0,93">
        <text:p/>
      </draw:polygon>
      <draw:polygon text:anchor-type="page" text:anchor-page-number="1" draw:z-index="828" draw:name="Shape48" draw:style-name="gr16" draw:text-style-name="P13" svg:width="0.0059in" svg:height="0.0362in" svg:x="1.328in" svg:y="0.3413in" svg:viewBox="0 0 16 93" draw:points="0,0 16,0 16,93 0,93">
        <text:p/>
      </draw:polygon>
      <draw:polygon text:anchor-type="page" text:anchor-page-number="2" draw:z-index="827" draw:name="Shape575" draw:style-name="gr16" draw:text-style-name="P13" svg:width="0.0323in" svg:height="0.0362in" svg:x="1.2917in" svg:y="0.3413in" svg:viewBox="0 0 83 93" draw:points="70,0 83,0 44,93 41,93 0,0 13,0 42,65">
        <text:p/>
      </draw:polygon>
      <draw:polygon text:anchor-type="page" text:anchor-page-number="1" draw:z-index="826" draw:name="Shape47" draw:style-name="gr16" draw:text-style-name="P13" svg:width="0.0323in" svg:height="0.0362in" svg:x="1.2917in" svg:y="0.3413in" svg:viewBox="0 0 83 93" draw:points="70,0 83,0 44,93 41,93 0,0 13,0 42,65">
        <text:p/>
      </draw:polygon>
      <draw:path text:anchor-type="page" text:anchor-page-number="2" draw:z-index="825" draw:name="Shape992" draw:style-name="gr16" draw:text-style-name="P13" svg:width="0.0335in" svg:height="0.0339in" svg:x="1.5839in" svg:y="0.598in" svg:viewBox="0 0 86 87" svg:d="M37 0h9l40 87h-13l-12-25h-38l-10 25h-13zM56 50l-15-31-13 31z">
        <text:p/>
      </draw:path>
      <draw:path text:anchor-type="page" text:anchor-page-number="1" draw:z-index="824" draw:name="Shape463" draw:style-name="gr16" draw:text-style-name="P13" svg:width="0.0335in" svg:height="0.0339in" svg:x="1.5839in" svg:y="0.598in" svg:viewBox="0 0 86 87" svg:d="M37 0h9l40 87h-13l-12-25h-38l-10 25h-13zM56 50l-15-31-13 31z">
        <text:p/>
      </draw:path>
      <draw:path text:anchor-type="page" text:anchor-page-number="1" draw:z-index="823" draw:name="Shape462" draw:style-name="gr16" draw:text-style-name="P13" svg:width="0.0315in" svg:height="0.0339in" svg:x="1.5524in" svg:y="0.598in" svg:viewBox="0 0 81 87" svg:d="M0 87v-87h29c12 0 22 2 29 6 7 3 13 8 17 15s6 14 6 22c0 6-1 12-4 18-2 5-5 9-9 13s-9 8-15 10c-3 1-7 2-10 2-3 1-8 1-15 1zM28 11h-15v65h15c7 0 11 0 15-1 3-1 7-2 10-3 2-2 4-3 6-5 6-6 9-15 9-24 0-10-3-17-9-23-3-2-5-4-8-5-3-2-7-2-10-3-3 0-7-1-13-1z">
        <text:p/>
      </draw:path>
      <draw:path text:anchor-type="page" text:anchor-page-number="2" draw:z-index="822" draw:name="Shape991" draw:style-name="gr16" draw:text-style-name="P13" svg:width="0.0315in" svg:height="0.0339in" svg:x="1.5524in" svg:y="0.598in" svg:viewBox="0 0 81 87" svg:d="M0 87v-87h29c12 0 22 2 29 6 7 3 13 8 17 15s6 14 6 22c0 6-1 12-4 18-2 5-5 9-9 13s-9 8-15 10c-3 1-7 2-10 2-3 1-8 1-15 1zM28 11h-15v65h15c7 0 11 0 15-1 3-1 7-2 10-3 2-2 4-3 6-5 6-6 9-15 9-24 0-10-3-17-9-23-3-2-5-4-8-5-3-2-7-2-10-3-3 0-7-1-13-1z">
        <text:p/>
      </draw:path>
      <draw:polygon text:anchor-type="page" text:anchor-page-number="2" draw:z-index="821" draw:name="Shape990" draw:style-name="gr16" draw:text-style-name="P13" svg:width="0.0315in" svg:height="0.0339in" svg:x="1.5134in" svg:y="0.598in" svg:viewBox="0 0 81 87" draw:points="70,0 81,0 81,87 71,87 12,20 12,87 0,87 0,0 10,0 70,68">
        <text:p/>
      </draw:polygon>
      <draw:polygon text:anchor-type="page" text:anchor-page-number="1" draw:z-index="820" draw:name="Shape461" draw:style-name="gr16" draw:text-style-name="P13" svg:width="0.0315in" svg:height="0.0339in" svg:x="1.5134in" svg:y="0.598in" svg:viewBox="0 0 81 87" draw:points="70,0 81,0 81,87 71,87 12,20 12,87 0,87 0,0 10,0 70,68">
        <text:p/>
      </draw:polygon>
      <draw:polygon text:anchor-type="page" text:anchor-page-number="1" draw:z-index="819" draw:name="Shape460" draw:style-name="gr16" draw:text-style-name="P13" svg:width="0.0201in" svg:height="0.0339in" svg:x="1.4882in" svg:y="0.598in" svg:viewBox="0 0 52 87" draw:points="0,0 50,0 50,11 13,11 13,37 49,37 49,48 13,48 13,76 52,76 52,87 0,87">
        <text:p/>
      </draw:polygon>
      <draw:polygon text:anchor-type="page" text:anchor-page-number="2" draw:z-index="818" draw:name="Shape989" draw:style-name="gr16" draw:text-style-name="P13" svg:width="0.0201in" svg:height="0.0339in" svg:x="1.4882in" svg:y="0.598in" svg:viewBox="0 0 52 87" draw:points="0,0 50,0 50,11 13,11 13,37 49,37 49,48 13,48 13,76 52,76 52,87 0,87">
        <text:p/>
      </draw:polygon>
      <draw:polygon text:anchor-type="page" text:anchor-page-number="1" draw:z-index="817" draw:name="Shape459" draw:style-name="gr16" draw:text-style-name="P13" svg:width="0.0047in" svg:height="0.0339in" svg:x="1.476in" svg:y="0.598in" svg:viewBox="0 0 13 87" draw:points="0,0 13,0 13,87 0,87">
        <text:p/>
      </draw:polygon>
      <draw:polygon text:anchor-type="page" text:anchor-page-number="2" draw:z-index="816" draw:name="Shape988" draw:style-name="gr16" draw:text-style-name="P13" svg:width="0.0047in" svg:height="0.0339in" svg:x="1.476in" svg:y="0.598in" svg:viewBox="0 0 13 87" draw:points="0,0 13,0 13,87 0,87">
        <text:p/>
      </draw:polygon>
      <draw:path text:anchor-type="page" text:anchor-page-number="1" draw:z-index="815" draw:name="Shape458" draw:style-name="gr16" draw:text-style-name="P13" svg:width="0.0307in" svg:height="0.0346in" svg:x="1.439in" svg:y="0.5976in" svg:viewBox="0 0 79 89" svg:d="M79 68v14c-9 4-19 7-32 7-10 0-18-2-25-6s-12-9-16-16c-4-6-6-14-6-22 0-12 5-22 14-31 9-8 20-14 33-14 10 0 20 3 31 8v14c-10-6-20-9-30-9s-19 3-25 9c-7 6-10 14-10 23 0 10 3 17 10 23 6 7 14 10 24 10 12 0 22-4 32-10z">
        <text:p/>
      </draw:path>
      <draw:path text:anchor-type="page" text:anchor-page-number="2" draw:z-index="814" draw:name="Shape987" draw:style-name="gr16" draw:text-style-name="P13" svg:width="0.0307in" svg:height="0.0346in" svg:x="1.439in" svg:y="0.5976in" svg:viewBox="0 0 79 89" svg:d="M79 68v14c-9 4-19 7-32 7-10 0-18-2-25-6s-12-9-16-16c-4-6-6-14-6-22 0-12 5-22 14-31 9-8 20-14 33-14 10 0 20 3 31 8v14c-10-6-20-9-30-9s-19 3-25 9c-7 6-10 14-10 23 0 10 3 17 10 23 6 7 14 10 24 10 12 0 22-4 32-10z">
        <text:p/>
      </draw:path>
      <draw:path text:anchor-type="page" text:anchor-page-number="2" draw:z-index="813" draw:name="Shape986" draw:style-name="gr16" draw:text-style-name="P13" svg:width="0.0339in" svg:height="0.0339in" svg:x="1.4051in" svg:y="0.598in" svg:viewBox="0 0 87 87" svg:d="M38 0h9l40 87h-14l-12-25h-37l-11 25h-13zM56 50l-14-31-13 31z">
        <text:p/>
      </draw:path>
      <draw:path text:anchor-type="page" text:anchor-page-number="1" draw:z-index="812" draw:name="Shape457" draw:style-name="gr16" draw:text-style-name="P13" svg:width="0.0339in" svg:height="0.0339in" svg:x="1.4051in" svg:y="0.598in" svg:viewBox="0 0 87 87" svg:d="M38 0h9l40 87h-14l-12-25h-37l-11 25h-13zM56 50l-14-31-13 31z">
        <text:p/>
      </draw:path>
      <draw:polygon text:anchor-type="page" text:anchor-page-number="2" draw:z-index="811" draw:name="Shape985" draw:style-name="gr16" draw:text-style-name="P13" svg:width="0.0287in" svg:height="0.0339in" svg:x="1.3724in" svg:y="0.598in" svg:viewBox="0 0 74 87" draw:points="62,0 74,0 74,87 62,87 62,49 12,49 12,87 0,87 0,0 12,0 12,37 62,37">
        <text:p/>
      </draw:polygon>
      <draw:polygon text:anchor-type="page" text:anchor-page-number="1" draw:z-index="810" draw:name="Shape456" draw:style-name="gr16" draw:text-style-name="P13" svg:width="0.0287in" svg:height="0.0339in" svg:x="1.3724in" svg:y="0.598in" svg:viewBox="0 0 74 87" draw:points="62,0 74,0 74,87 62,87 62,49 12,49 12,87 0,87 0,0 12,0 12,37 62,37">
        <text:p/>
      </draw:polygon>
      <draw:polygon text:anchor-type="page" text:anchor-page-number="2" draw:z-index="809" draw:name="Shape984" draw:style-name="gr16" draw:text-style-name="P13" svg:width="0.0197in" svg:height="0.0339in" svg:x="1.3335in" svg:y="0.598in" svg:viewBox="0 0 51 87" draw:points="0,0 50,0 50,11 12,11 12,37 49,37 49,48 12,48 12,76 51,76 51,87 0,87">
        <text:p/>
      </draw:polygon>
      <draw:polygon text:anchor-type="page" text:anchor-page-number="1" draw:z-index="808" draw:name="Shape455" draw:style-name="gr16" draw:text-style-name="P13" svg:width="0.0197in" svg:height="0.0339in" svg:x="1.3335in" svg:y="0.598in" svg:viewBox="0 0 51 87" draw:points="0,0 50,0 50,11 12,11 12,37 49,37 49,48 12,48 12,76 51,76 51,87 0,87">
        <text:p/>
      </draw:polygon>
      <draw:path text:anchor-type="page" text:anchor-page-number="1" draw:z-index="807" draw:name="Shape454" draw:style-name="gr16" draw:text-style-name="P13" svg:width="0.0311in" svg:height="0.0339in" svg:x="1.2961in" svg:y="0.598in" svg:viewBox="0 0 80 87" svg:d="M0 87v-87h29c12 0 21 2 28 6 7 3 13 8 17 15s6 14 6 22c0 6-1 12-3 18-2 5-6 9-10 13-5 4-10 8-15 10-4 1-7 2-9 2-3 1-8 1-16 1zM28 11h-16v65h16c6 0 11 0 14-1 4-1 7-2 9-3 2-2 4-3 6-5 6-6 10-15 10-24 0-10-4-17-10-23-2-2-5-4-8-5-3-2-6-2-8-3-3 0-8-1-13-1z">
        <text:p/>
      </draw:path>
      <draw:path text:anchor-type="page" text:anchor-page-number="2" draw:z-index="806" draw:name="Shape983" draw:style-name="gr16" draw:text-style-name="P13" svg:width="0.0311in" svg:height="0.0339in" svg:x="1.2961in" svg:y="0.598in" svg:viewBox="0 0 80 87" svg:d="M0 87v-87h29c12 0 21 2 28 6 7 3 13 8 17 15s6 14 6 22c0 6-1 12-3 18-2 5-6 9-10 13-5 4-10 8-15 10-4 1-7 2-9 2-3 1-8 1-16 1zM28 11h-16v65h16c6 0 11 0 14-1 4-1 7-2 9-3 2-2 4-3 6-5 6-6 10-15 10-24 0-10-4-17-10-23-2-2-5-4-8-5-3-2-6-2-8-3-3 0-8-1-13-1z">
        <text:p/>
      </draw:path>
      <draw:path text:anchor-type="page" text:anchor-page-number="1" draw:z-index="805" draw:name="Shape420" draw:style-name="gr16" draw:text-style-name="P13" svg:width="0.0366in" svg:height="0.0346in" svg:x="1.5185in" svg:y="0.5445in" svg:viewBox="0 0 94 89" svg:d="M47 0c13 0 24 4 33 13 9 8 14 19 14 31 0 14-5 24-14 33-9 8-20 12-34 12-13 0-24-4-32-12-9-9-14-19-14-33 0-12 5-23 14-31 8-9 20-13 33-13zM47 12c-9 0-18 3-24 9s-10 14-10 23c0 11 4 18 10 25 6 6 15 9 24 9 10 0 18-3 24-10 7-6 10-14 10-24 0-9-3-17-10-23-6-6-14-9-24-9z">
        <text:p/>
      </draw:path>
      <draw:path text:anchor-type="page" text:anchor-page-number="2" draw:z-index="804" draw:name="Shape941" draw:style-name="gr16" draw:text-style-name="P13" svg:width="0.0366in" svg:height="0.0346in" svg:x="1.5185in" svg:y="0.5445in" svg:viewBox="0 0 94 89" svg:d="M47 0c13 0 24 4 33 13 9 8 14 19 14 31 0 14-5 24-14 33-9 8-20 12-34 12-13 0-24-4-32-12-9-9-14-19-14-33 0-12 5-23 14-31 8-9 20-13 33-13zM47 12c-9 0-18 3-24 9s-10 14-10 23c0 11 4 18 10 25 6 6 15 9 24 9 10 0 18-3 24-10 7-6 10-14 10-24 0-9-3-17-10-23-6-6-14-9-24-9z">
        <text:p/>
      </draw:path>
      <draw:polygon text:anchor-type="page" text:anchor-page-number="1" draw:z-index="803" draw:name="Shape419" draw:style-name="gr16" draw:text-style-name="P13" svg:width="0.0047in" svg:height="0.0335in" svg:x="1.5075in" svg:y="0.5453in" svg:viewBox="0 0 13 86" draw:points="0,0 13,0 13,86 0,86">
        <text:p/>
      </draw:polygon>
      <draw:polygon text:anchor-type="page" text:anchor-page-number="2" draw:z-index="802" draw:name="Shape940" draw:style-name="gr16" draw:text-style-name="P13" svg:width="0.0047in" svg:height="0.0335in" svg:x="1.5075in" svg:y="0.5453in" svg:viewBox="0 0 13 86" draw:points="0,0 13,0 13,86 0,86">
        <text:p/>
      </draw:polygon>
      <draw:path text:anchor-type="page" text:anchor-page-number="1" draw:z-index="801" draw:name="Shape418" draw:style-name="gr16" draw:text-style-name="P13" svg:width="0.0264in" svg:height="0.0335in" svg:x="1.4772in" svg:y="0.5453in" svg:viewBox="0 0 68 86" svg:d="M0 86v-86h22c9 0 16 2 22 6 5 4 8 10 8 18 0 5-2 10-4 13-3 4-7 7-12 8 3 2 5 5 9 8 3 3 6 8 11 16 3 5 6 8 8 11l4 6h-15l-3-6c-1 0-1 0-1-1l-3-3-4-6-5-7c-2-4-5-6-7-8s-4-4-5-5c-2-1-5-1-9-1h-3v37zM16 10h-3v28h4c7 0 11-1 13-2 3-1 4-2 6-4 1-3 2-5 2-8s-1-5-2-8c-2-2-4-4-6-5-3-1-7-1-14-1z">
        <text:p/>
      </draw:path>
      <draw:path text:anchor-type="page" text:anchor-page-number="2" draw:z-index="800" draw:name="Shape939" draw:style-name="gr16" draw:text-style-name="P13" svg:width="0.0264in" svg:height="0.0335in" svg:x="1.4772in" svg:y="0.5453in" svg:viewBox="0 0 68 86" svg:d="M0 86v-86h22c9 0 16 2 22 6 5 4 8 10 8 18 0 5-2 10-4 13-3 4-7 7-12 8 3 2 5 5 9 8 3 3 6 8 11 16 3 5 6 8 8 11l4 6h-15l-3-6c-1 0-1 0-1-1l-3-3-4-6-5-7c-2-4-5-6-7-8s-4-4-5-5c-2-1-5-1-9-1h-3v37zM16 10h-3v28h4c7 0 11-1 13-2 3-1 4-2 6-4 1-3 2-5 2-8s-1-5-2-8c-2-2-4-4-6-5-3-1-7-1-14-1z">
        <text:p/>
      </draw:path>
      <draw:polygon text:anchor-type="page" text:anchor-page-number="1" draw:z-index="799" draw:name="Shape417" draw:style-name="gr16" draw:text-style-name="P13" svg:width="0.0201in" svg:height="0.0335in" svg:x="1.452in" svg:y="0.5453in" svg:viewBox="0 0 52 86" draw:points="0,0 51,0 51,10 13,10 13,37 49,37 49,48 13,48 13,75 52,75 52,86 0,86">
        <text:p/>
      </draw:polygon>
      <draw:polygon text:anchor-type="page" text:anchor-page-number="2" draw:z-index="798" draw:name="Shape938" draw:style-name="gr16" draw:text-style-name="P13" svg:width="0.0201in" svg:height="0.0335in" svg:x="1.452in" svg:y="0.5453in" svg:viewBox="0 0 52 86" draw:points="0,0 51,0 51,10 13,10 13,37 49,37 49,48 13,48 13,75 52,75 52,86 0,86">
        <text:p/>
      </draw:polygon>
      <draw:polygon text:anchor-type="page" text:anchor-page-number="1" draw:z-index="797" draw:name="Shape416" draw:style-name="gr16" draw:text-style-name="P13" svg:width="0.0287in" svg:height="0.0339in" svg:x="1.4189in" svg:y="0.5449in" svg:viewBox="0 0 74 87" draw:points="0,0 74,0 74,11 43,11 43,87 30,87 30,11 0,11">
        <text:p/>
      </draw:polygon>
      <draw:polygon text:anchor-type="page" text:anchor-page-number="2" draw:z-index="796" draw:name="Shape937" draw:style-name="gr16" draw:text-style-name="P13" svg:width="0.0287in" svg:height="0.0339in" svg:x="1.4189in" svg:y="0.5449in" svg:viewBox="0 0 74 87" draw:points="0,0 74,0 74,11 43,11 43,87 30,87 30,11 0,11">
        <text:p/>
      </draw:polygon>
      <draw:path text:anchor-type="page" text:anchor-page-number="2" draw:z-index="795" draw:name="Shape936" draw:style-name="gr16" draw:text-style-name="P13" svg:width="0.0193in" svg:height="0.0346in" svg:x="1.3972in" svg:y="0.5445in" svg:viewBox="0 0 50 89" svg:d="M26 51l-10-5c-6-4-10-8-12-11-3-3-4-7-4-12 0-7 2-12 7-16 5-5 11-7 19-7s14 2 21 6v14c-7-6-13-9-22-9-4 0-7 1-10 3-2 2-4 4-4 7s2 5 3 8c2 2 5 4 10 6l10 6c11 6 16 15 16 25 0 7-2 12-7 16-5 5-11 7-19 7-9 0-16-3-24-8v-15c7 8 15 12 24 12 5 0 8-1 10-3 3-2 4-5 4-8 0-5-4-10-12-16z">
        <text:p/>
      </draw:path>
      <draw:path text:anchor-type="page" text:anchor-page-number="1" draw:z-index="794" draw:name="Shape415" draw:style-name="gr16" draw:text-style-name="P13" svg:width="0.0193in" svg:height="0.0346in" svg:x="1.3972in" svg:y="0.5445in" svg:viewBox="0 0 50 89" svg:d="M26 51l-10-5c-6-4-10-8-12-11-3-3-4-7-4-12 0-7 2-12 7-16 5-5 11-7 19-7s14 2 21 6v14c-7-6-13-9-22-9-4 0-7 1-10 3-2 2-4 4-4 7s2 5 3 8c2 2 5 4 10 6l10 6c11 6 16 15 16 25 0 7-2 12-7 16-5 5-11 7-19 7-9 0-16-3-24-8v-15c7 8 15 12 24 12 5 0 8-1 10-3 3-2 4-5 4-8 0-5-4-10-12-16z">
        <text:p/>
      </draw:path>
      <draw:polygon text:anchor-type="page" text:anchor-page-number="1" draw:z-index="793" draw:name="Shape414" draw:style-name="gr16" draw:text-style-name="P13" svg:width="0.0051in" svg:height="0.0335in" svg:x="1.3866in" svg:y="0.5453in" svg:viewBox="0 0 14 86" draw:points="0,0 14,0 14,86 0,86">
        <text:p/>
      </draw:polygon>
      <draw:polygon text:anchor-type="page" text:anchor-page-number="2" draw:z-index="792" draw:name="Shape935" draw:style-name="gr16" draw:text-style-name="P13" svg:width="0.0051in" svg:height="0.0335in" svg:x="1.3866in" svg:y="0.5453in" svg:viewBox="0 0 14 86" draw:points="0,0 14,0 14,86 0,86">
        <text:p/>
      </draw:polygon>
      <draw:polygon text:anchor-type="page" text:anchor-page-number="1" draw:z-index="791" draw:name="Shape413" draw:style-name="gr16" draw:text-style-name="P13" svg:width="0.0315in" svg:height="0.0335in" svg:x="1.3476in" svg:y="0.5453in" svg:viewBox="0 0 81 86" draw:points="69,0 81,0 81,86 70,86 11,20 11,86 0,86 0,0 10,0 69,67">
        <text:p/>
      </draw:polygon>
      <draw:polygon text:anchor-type="page" text:anchor-page-number="2" draw:z-index="790" draw:name="Shape934" draw:style-name="gr16" draw:text-style-name="P13" svg:width="0.0315in" svg:height="0.0335in" svg:x="1.3476in" svg:y="0.5453in" svg:viewBox="0 0 81 86" draw:points="69,0 81,0 81,86 70,86 11,20 11,86 0,86 0,0 10,0 69,67">
        <text:p/>
      </draw:polygon>
      <draw:polygon text:anchor-type="page" text:anchor-page-number="2" draw:z-index="789" draw:name="Shape933" draw:style-name="gr16" draw:text-style-name="P13" svg:width="0.0047in" svg:height="0.0335in" svg:x="1.335in" svg:y="0.5453in" svg:viewBox="0 0 13 86" draw:points="0,0 13,0 13,86 0,86">
        <text:p/>
      </draw:polygon>
      <draw:polygon text:anchor-type="page" text:anchor-page-number="1" draw:z-index="788" draw:name="Shape412" draw:style-name="gr16" draw:text-style-name="P13" svg:width="0.0047in" svg:height="0.0335in" svg:x="1.335in" svg:y="0.5453in" svg:viewBox="0 0 13 86" draw:points="0,0 13,0 13,86 0,86">
        <text:p/>
      </draw:polygon>
      <draw:polygon text:anchor-type="page" text:anchor-page-number="1" draw:z-index="787" draw:name="Shape411" draw:style-name="gr16" draw:text-style-name="P13" svg:width="0.0319in" svg:height="0.0335in" svg:x="1.2957in" svg:y="0.5453in" svg:viewBox="0 0 82 86" draw:points="70,0 82,0 82,86 69,86 69,19 43,52 41,52 13,19 13,86 0,86 0,0 12,0 42,36">
        <text:p/>
      </draw:polygon>
      <draw:polygon text:anchor-type="page" text:anchor-page-number="2" draw:z-index="786" draw:name="Shape932" draw:style-name="gr16" draw:text-style-name="P13" svg:width="0.0319in" svg:height="0.0335in" svg:x="1.2957in" svg:y="0.5453in" svg:viewBox="0 0 82 86" draw:points="70,0 82,0 82,86 69,86 69,19 43,52 41,52 13,19 13,86 0,86 0,0 12,0 42,36">
        <text:p/>
      </draw:polygon>
      <draw:path text:anchor-type="page" text:anchor-page-number="2" draw:z-index="785" draw:name="Shape982" draw:style-name="gr17" draw:text-style-name="P14" svg:width="0.0461in" svg:height="0.0063in" svg:x="0.735in" svg:y="0.6063in" svg:viewBox="0 0 118 17" svg:d="M118 17c-6 0-11-1-15-3-4-3-9-5-14-5-6 0-11 2-15 5-4 2-9 3-15 3s-11-1-15-5c-4-1-9-3-15-3-5 0-10 1-14 3-4 4-9 5-15 5v-10c6 0 11-2 15-4s9-3 14-3c6 0 11 1 15 3s9 4 15 4 11-2 15-4 9-3 15-3c5 0 10 1 14 3s9 4 15 4z">
        <text:p/>
      </draw:path>
      <draw:path text:anchor-type="page" text:anchor-page-number="1" draw:z-index="784" draw:name="Shape453" draw:style-name="gr17" draw:text-style-name="P14" svg:width="0.0461in" svg:height="0.0063in" svg:x="0.735in" svg:y="0.6063in" svg:viewBox="0 0 118 17" svg:d="M118 17c-6 0-11-1-15-3-4-3-9-5-14-5-6 0-11 2-15 5-4 2-9 3-15 3s-11-1-15-5c-4-1-9-3-15-3-5 0-10 1-14 3-4 4-9 5-15 5v-10c6 0 11-2 15-4s9-3 14-3c6 0 11 1 15 3s9 4 15 4 11-2 15-4 9-3 15-3c5 0 10 1 14 3s9 4 15 4z">
        <text:p/>
      </draw:path>
      <draw:path text:anchor-type="page" text:anchor-page-number="2" draw:z-index="783" draw:name="Shape964" draw:style-name="gr17" draw:text-style-name="P14" svg:width="0.0461in" svg:height="0.0063in" svg:x="0.735in" svg:y="0.5988in" svg:viewBox="0 0 118 17" svg:d="M118 8c-6 0-11-1-15-4s-9-4-14-4c-6 0-11 1-15 4s-9 4-15 4c-5 0-11-2-15-4-4-3-9-4-15-4-5 0-10 1-14 4-4 2-9 4-15 4v9c6 0 11-1 15-3s9-3 14-3c6 0 11 1 15 3s10 3 15 3c6 0 11-1 15-3s9-3 15-3c5 0 10 1 14 3s9 3 15 3z">
        <text:p/>
      </draw:path>
      <draw:path text:anchor-type="page" text:anchor-page-number="1" draw:z-index="782" draw:name="Shape443" draw:style-name="gr17" draw:text-style-name="P14" svg:width="0.0461in" svg:height="0.0063in" svg:x="0.735in" svg:y="0.5988in" svg:viewBox="0 0 118 17" svg:d="M118 8c-6 0-11-1-15-4s-9-4-14-4c-6 0-11 1-15 4s-9 4-15 4c-5 0-11-2-15-4-4-3-9-4-15-4-5 0-10 1-14 4-4 2-9 4-15 4v9c6 0 11-1 15-3s9-3 14-3c6 0 11 1 15 3s10 3 15 3c6 0 11-1 15-3s9-3 15-3c5 0 10 1 14 3s9 3 15 3z">
        <text:p/>
      </draw:path>
      <draw:path text:anchor-type="page" text:anchor-page-number="1" draw:z-index="781" draw:name="Shape312" draw:style-name="gr18" draw:text-style-name="P15" svg:width="0.0008in" svg:height="0.0004in" svg:x="0.7008in" svg:y="0.4531in" svg:viewBox="0 0 3 2" svg:d="M0 2h1c2 0 2-2 2-2h-2c-1 0-1 2-1 2z">
        <text:p/>
      </draw:path>
      <draw:path text:anchor-type="page" text:anchor-page-number="2" draw:z-index="780" draw:name="Shape847" draw:style-name="gr18" draw:text-style-name="P15" svg:width="0.0008in" svg:height="0.0004in" svg:x="0.7008in" svg:y="0.4531in" svg:viewBox="0 0 3 2" svg:d="M0 2h1c2 0 2-2 2-2h-2c-1 0-1 2-1 2z">
        <text:p/>
      </draw:path>
      <draw:polygon text:anchor-type="page" text:anchor-page-number="2" draw:z-index="779" draw:name="Shape842" draw:style-name="gr18" draw:text-style-name="P15" svg:width="0.0016in" svg:height="0.0016in" svg:x="0.7in" svg:y="0.452in" svg:viewBox="0 0 5 5" draw:points="1,0 0,2 4,5 5,5 4,0">
        <text:p/>
      </draw:polygon>
      <draw:polygon text:anchor-type="page" text:anchor-page-number="1" draw:z-index="778" draw:name="Shape311" draw:style-name="gr18" draw:text-style-name="P15" svg:width="0.0016in" svg:height="0.0016in" svg:x="0.7in" svg:y="0.452in" svg:viewBox="0 0 5 5" draw:points="1,0 0,2 4,5 5,5 4,0">
        <text:p/>
      </draw:polygon>
      <draw:path text:anchor-type="page" text:anchor-page-number="1" draw:z-index="777" draw:name="Shape313" draw:style-name="gr18" draw:text-style-name="P15" svg:width="0.002in" svg:height="0.0012in" svg:x="0.7012in" svg:y="0.4528in" svg:viewBox="0 0 6 4" svg:d="M0 3c0 0 3 0 4 0s2 1 2 1c0 0 0-1-1-4-1-1-4 2-4 2 0 0-1 0-1 1z">
        <text:p/>
      </draw:path>
      <draw:path text:anchor-type="page" text:anchor-page-number="2" draw:z-index="776" draw:name="Shape848" draw:style-name="gr18" draw:text-style-name="P15" svg:width="0.002in" svg:height="0.0012in" svg:x="0.7012in" svg:y="0.4528in" svg:viewBox="0 0 6 4" svg:d="M0 3c0 0 3 0 4 0s2 1 2 1c0 0 0-1-1-4-1-1-4 2-4 2 0 0-1 0-1 1z">
        <text:p/>
      </draw:path>
      <draw:path text:anchor-type="page" text:anchor-page-number="1" draw:z-index="775" draw:name="Shape303" draw:style-name="gr18" draw:text-style-name="P15" svg:width="0.0008in" svg:height="0.0008in" svg:x="0.6984in" svg:y="0.45in" svg:viewBox="0 0 3 3" svg:d="M2 3c1 0 1 0 1-2 0-1 0-1-1-1 0 0-2 0-2 1 0 2 2 2 2 2z">
        <text:p/>
      </draw:path>
      <draw:path text:anchor-type="page" text:anchor-page-number="2" draw:z-index="774" draw:name="Shape835" draw:style-name="gr18" draw:text-style-name="P15" svg:width="0.0008in" svg:height="0.0008in" svg:x="0.6984in" svg:y="0.45in" svg:viewBox="0 0 3 3" svg:d="M2 3c1 0 1 0 1-2 0-1 0-1-1-1 0 0-2 0-2 1 0 2 2 2 2 2z">
        <text:p/>
      </draw:path>
      <draw:polygon text:anchor-type="page" text:anchor-page-number="1" draw:z-index="773" draw:name="Shape302" draw:style-name="gr18" draw:text-style-name="P15" svg:width="0.0016in" svg:height="0.0012in" svg:x="0.6976in" svg:y="0.4492in" svg:viewBox="0 0 5 4" draw:points="1,0 0,3 4,4 5,4 4,0">
        <text:p/>
      </draw:polygon>
      <draw:polygon text:anchor-type="page" text:anchor-page-number="2" draw:z-index="772" draw:name="Shape833" draw:style-name="gr18" draw:text-style-name="P15" svg:width="0.0016in" svg:height="0.0012in" svg:x="0.6976in" svg:y="0.4492in" svg:viewBox="0 0 5 4" draw:points="1,0 0,3 4,4 5,4 4,0">
        <text:p/>
      </draw:polygon>
      <draw:polygon text:anchor-type="page" text:anchor-page-number="1" draw:z-index="771" draw:name="Shape304" draw:style-name="gr18" draw:text-style-name="P15" svg:width="0.0016in" svg:height="0.002in" svg:x="0.6988in" svg:y="0.4504in" svg:viewBox="0 0 5 6" draw:points="4,4 1,6 0,0 1,0 5,2">
        <text:p/>
      </draw:polygon>
      <draw:polygon text:anchor-type="page" text:anchor-page-number="2" draw:z-index="770" draw:name="Shape837" draw:style-name="gr18" draw:text-style-name="P15" svg:width="0.0016in" svg:height="0.002in" svg:x="0.6988in" svg:y="0.4504in" svg:viewBox="0 0 5 6" draw:points="4,4 1,6 0,0 1,0 5,2">
        <text:p/>
      </draw:polygon>
      <draw:polygon text:anchor-type="page" text:anchor-page-number="1" draw:z-index="769" draw:name="Shape305" draw:style-name="gr18" draw:text-style-name="P15" svg:width="0.0016in" svg:height="0.0016in" svg:x="0.6988in" svg:y="0.4488in" svg:viewBox="0 0 5 5" draw:points="5,1 5,4 1,5 0,5 0,4 2,0">
        <text:p/>
      </draw:polygon>
      <draw:polygon text:anchor-type="page" text:anchor-page-number="2" draw:z-index="768" draw:name="Shape838" draw:style-name="gr18" draw:text-style-name="P15" svg:width="0.0016in" svg:height="0.0016in" svg:x="0.6988in" svg:y="0.4488in" svg:viewBox="0 0 5 5" draw:points="5,1 5,4 1,5 0,5 0,4 2,0">
        <text:p/>
      </draw:polygon>
      <draw:path text:anchor-type="page" text:anchor-page-number="2" draw:z-index="767" draw:name="Shape826" draw:style-name="gr18" draw:text-style-name="P15" svg:width="0.0008in" svg:height="0.0008in" svg:x="0.6957in" svg:y="0.4472in" svg:viewBox="0 0 3 3" svg:d="M1 3c2 0 2 0 2-1 0 0 0-2-2-2l-1 2c0 1 1 1 1 1z">
        <text:p/>
      </draw:path>
      <draw:path text:anchor-type="page" text:anchor-page-number="1" draw:z-index="766" draw:name="Shape296" draw:style-name="gr18" draw:text-style-name="P15" svg:width="0.0008in" svg:height="0.0008in" svg:x="0.6957in" svg:y="0.4472in" svg:viewBox="0 0 3 3" svg:d="M1 3c2 0 2 0 2-1 0 0 0-2-2-2l-1 2c0 1 1 1 1 1z">
        <text:p/>
      </draw:path>
      <draw:polygon text:anchor-type="page" text:anchor-page-number="1" draw:z-index="765" draw:name="Shape298" draw:style-name="gr18" draw:text-style-name="P15" svg:width="0.002in" svg:height="0.0016in" svg:x="0.6961in" svg:y="0.4476in" svg:viewBox="0 0 6 5" draw:points="6,4 3,5 0,1 0,0 2,0 6,1">
        <text:p/>
      </draw:polygon>
      <draw:polygon text:anchor-type="page" text:anchor-page-number="2" draw:z-index="764" draw:name="Shape828" draw:style-name="gr18" draw:text-style-name="P15" svg:width="0.002in" svg:height="0.0016in" svg:x="0.6961in" svg:y="0.4476in" svg:viewBox="0 0 6 5" draw:points="6,4 3,5 0,1 0,0 2,0 6,1">
        <text:p/>
      </draw:polygon>
      <draw:polygon text:anchor-type="page" text:anchor-page-number="2" draw:z-index="763" draw:name="Shape825" draw:style-name="gr18" draw:text-style-name="P15" svg:width="0.0016in" svg:height="0.0016in" svg:x="0.6949in" svg:y="0.4465in" svg:viewBox="0 0 5 5" draw:points="0,1 0,4 4,5 5,4 3,0">
        <text:p/>
      </draw:polygon>
      <draw:polygon text:anchor-type="page" text:anchor-page-number="1" draw:z-index="762" draw:name="Shape295" draw:style-name="gr18" draw:text-style-name="P15" svg:width="0.0016in" svg:height="0.0016in" svg:x="0.6949in" svg:y="0.4465in" svg:viewBox="0 0 5 5" draw:points="0,1 0,4 4,5 5,4 3,0">
        <text:p/>
      </draw:polygon>
      <draw:polygon text:anchor-type="page" text:anchor-page-number="1" draw:z-index="761" draw:name="Shape299" draw:style-name="gr18" draw:text-style-name="P15" svg:width="0.002in" svg:height="0.0016in" svg:x="0.6961in" svg:y="0.4461in" svg:viewBox="0 0 6 5" draw:points="4,1 2,0 0,5 2,5 6,4">
        <text:p/>
      </draw:polygon>
      <draw:polygon text:anchor-type="page" text:anchor-page-number="2" draw:z-index="760" draw:name="Shape829" draw:style-name="gr18" draw:text-style-name="P15" svg:width="0.002in" svg:height="0.0016in" svg:x="0.6961in" svg:y="0.4461in" svg:viewBox="0 0 6 5" draw:points="4,1 2,0 0,5 2,5 6,4">
        <text:p/>
      </draw:polygon>
      <draw:path text:anchor-type="page" text:anchor-page-number="2" draw:z-index="759" draw:name="Shape810" draw:style-name="gr18" draw:text-style-name="P15" svg:width="0.0008in" svg:height="0.0008in" svg:x="0.6894in" svg:y="0.4437in" svg:viewBox="0 0 3 3" svg:d="M2 0c0 0-2 0-2 1v2c2 0 2 0 2-2 2 0 0-1 0-1z">
        <text:p/>
      </draw:path>
      <draw:path text:anchor-type="page" text:anchor-page-number="1" draw:z-index="758" draw:name="Shape282" draw:style-name="gr18" draw:text-style-name="P15" svg:width="0.0008in" svg:height="0.0008in" svg:x="0.6894in" svg:y="0.4437in" svg:viewBox="0 0 3 3" svg:d="M2 0c0 0-2 0-2 1v2c2 0 2 0 2-2 2 0 0-1 0-1z">
        <text:p/>
      </draw:path>
      <draw:polygon text:anchor-type="page" text:anchor-page-number="1" draw:z-index="757" draw:name="Shape283" draw:style-name="gr18" draw:text-style-name="P15" svg:width="0.0016in" svg:height="0.0016in" svg:x="0.6894in" svg:y="0.4437in" svg:viewBox="0 0 5 5" draw:points="5,2 4,5 0,1 5,0">
        <text:p/>
      </draw:polygon>
      <draw:polygon text:anchor-type="page" text:anchor-page-number="2" draw:z-index="756" draw:name="Shape811" draw:style-name="gr18" draw:text-style-name="P15" svg:width="0.0016in" svg:height="0.0016in" svg:x="0.6894in" svg:y="0.4437in" svg:viewBox="0 0 5 5" draw:points="5,2 4,5 0,1 5,0">
        <text:p/>
      </draw:polygon>
      <draw:path text:anchor-type="page" text:anchor-page-number="2" draw:z-index="755" draw:name="Shape809" draw:style-name="gr18" draw:text-style-name="P15" svg:width="0.0016in" svg:height="0.002in" svg:x="0.6886in" svg:y="0.4421in" svg:viewBox="0 0 5 6" svg:d="M3 6c0 0 0-2 0-4-2 0-3-1-3-1 0-1 3-1 4 0 3 1 0 4 0 4 0 0 0 1-1 1z">
        <text:p/>
      </draw:path>
      <draw:path text:anchor-type="page" text:anchor-page-number="1" draw:z-index="754" draw:name="Shape279" draw:style-name="gr18" draw:text-style-name="P15" svg:width="0.0016in" svg:height="0.002in" svg:x="0.6886in" svg:y="0.4421in" svg:viewBox="0 0 5 6" svg:d="M3 6c0 0 0-2 0-4-2 0-3-1-3-1 0-1 3-1 4 0 3 1 0 4 0 4 0 0 0 1-1 1z">
        <text:p/>
      </draw:path>
      <draw:path text:anchor-type="page" text:anchor-page-number="1" draw:z-index="753" draw:name="Shape285" draw:style-name="gr18" draw:text-style-name="P15" svg:width="0.0016in" svg:height="0.0008in" svg:x="0.6925in" svg:y="0.4453in" svg:viewBox="0 0 5 3" svg:d="M2 3c1 0 3 0 3-2 0 0-2-1-3-1l-2 1c0 2 2 2 2 2z">
        <text:p/>
      </draw:path>
      <draw:path text:anchor-type="page" text:anchor-page-number="2" draw:z-index="752" draw:name="Shape812" draw:style-name="gr18" draw:text-style-name="P15" svg:width="0.0016in" svg:height="0.0008in" svg:x="0.6925in" svg:y="0.4453in" svg:viewBox="0 0 5 3" svg:d="M2 3c1 0 3 0 3-2 0 0-2-1-3-1l-2 1c0 2 2 2 2 2z">
        <text:p/>
      </draw:path>
      <draw:polygon text:anchor-type="page" text:anchor-page-number="1" draw:z-index="751" draw:name="Shape286" draw:style-name="gr18" draw:text-style-name="P15" svg:width="0.0016in" svg:height="0.0012in" svg:x="0.6929in" svg:y="0.4457in" svg:viewBox="0 0 5 4" draw:points="5,3 2,4 0,0 1,0 5,0">
        <text:p/>
      </draw:polygon>
      <draw:polygon text:anchor-type="page" text:anchor-page-number="2" draw:z-index="750" draw:name="Shape817" draw:style-name="gr18" draw:text-style-name="P15" svg:width="0.0016in" svg:height="0.0012in" svg:x="0.6929in" svg:y="0.4457in" svg:viewBox="0 0 5 4" draw:points="5,3 2,4 0,0 1,0 5,0">
        <text:p/>
      </draw:polygon>
      <draw:polygon text:anchor-type="page" text:anchor-page-number="1" draw:z-index="749" draw:name="Shape284" draw:style-name="gr18" draw:text-style-name="P15" svg:width="0.0016in" svg:height="0.0012in" svg:x="0.6917in" svg:y="0.4445in" svg:viewBox="0 0 5 4" draw:points="0,2 0,4 4,4 5,4 3,0">
        <text:p/>
      </draw:polygon>
      <draw:polygon text:anchor-type="page" text:anchor-page-number="2" draw:z-index="748" draw:name="Shape816" draw:style-name="gr18" draw:text-style-name="P15" svg:width="0.0016in" svg:height="0.0012in" svg:x="0.6917in" svg:y="0.4445in" svg:viewBox="0 0 5 4" draw:points="0,2 0,4 4,4 5,4 3,0">
        <text:p/>
      </draw:polygon>
      <draw:polygon text:anchor-type="page" text:anchor-page-number="1" draw:z-index="747" draw:name="Shape287" draw:style-name="gr18" draw:text-style-name="P15" svg:width="0.0016in" svg:height="0.0016in" svg:x="0.6929in" svg:y="0.4441in" svg:viewBox="0 0 5 5" draw:points="4,0 1,0 0,5 1,5 5,3">
        <text:p/>
      </draw:polygon>
      <draw:polygon text:anchor-type="page" text:anchor-page-number="2" draw:z-index="746" draw:name="Shape818" draw:style-name="gr18" draw:text-style-name="P15" svg:width="0.0016in" svg:height="0.0016in" svg:x="0.6929in" svg:y="0.4441in" svg:viewBox="0 0 5 5" draw:points="4,0 1,0 0,5 1,5 5,3">
        <text:p/>
      </draw:polygon>
      <draw:path text:anchor-type="page" text:anchor-page-number="2" draw:z-index="745" draw:name="Shape841" draw:style-name="gr19" draw:text-style-name="P13" svg:width="0.0004in" svg:height="0.0012in" svg:x="0.6976in" svg:y="0.4531in" svg:viewBox="0 0 2 4" svg:d="M0 4c2 0 2 0 2 0 0-2 0-2 0-2 0-2-2-2-2 0z">
        <text:p/>
      </draw:path>
      <draw:path text:anchor-type="page" text:anchor-page-number="1" draw:z-index="744" draw:name="Shape310" draw:style-name="gr19" draw:text-style-name="P13" svg:width="0.0004in" svg:height="0.0008in" svg:x="0.6976in" svg:y="0.4531in" svg:viewBox="0 0 2 3" svg:d="M0 3c2 0 2 0 2 0 0-2 0-2 0-2 0-2-2-2-2 0z">
        <text:p/>
      </draw:path>
      <draw:path text:anchor-type="page" text:anchor-page-number="2" draw:z-index="743" draw:name="Shape836" draw:style-name="gr19" draw:text-style-name="P13" svg:width="0.0008in" svg:height="0.0012in" svg:x="0.6965in" svg:y="0.4516in" svg:viewBox="0 0 3 4" svg:d="M1 1v2c2 1 2 1 2 0l-2-2-1-1v1z">
        <text:p/>
      </draw:path>
      <draw:path text:anchor-type="page" text:anchor-page-number="1" draw:z-index="742" draw:name="Shape307" draw:style-name="gr19" draw:text-style-name="P13" svg:width="0.0008in" svg:height="0.0012in" svg:x="0.6965in" svg:y="0.4516in" svg:viewBox="0 0 3 4" svg:d="M1 1v2c2 1 2 1 2 0l-2-2-1-1v1z">
        <text:p/>
      </draw:path>
      <draw:path text:anchor-type="page" text:anchor-page-number="1" draw:z-index="741" draw:name="Shape306" draw:style-name="gr19" draw:text-style-name="P13" svg:width="0.0008in" svg:height="0.0004in" svg:x="0.6953in" svg:y="0.4508in" svg:viewBox="0 0 3 2" svg:d="M2 2c2 0 2-2 0-2h-2c0 0 0 2 2 2z">
        <text:p/>
      </draw:path>
      <draw:path text:anchor-type="page" text:anchor-page-number="2" draw:z-index="740" draw:name="Shape834" draw:style-name="gr19" draw:text-style-name="P13" svg:width="0.0008in" svg:height="0.0004in" svg:x="0.6953in" svg:y="0.4508in" svg:viewBox="0 0 3 2" svg:d="M2 2c2 0 2-2 0-2h-2c0 0 0 2 2 2z">
        <text:p/>
      </draw:path>
      <draw:path text:anchor-type="page" text:anchor-page-number="1" draw:z-index="739" draw:name="Shape288" draw:style-name="gr19" draw:text-style-name="P13" svg:width="0.0004in" svg:height="0.0012in" svg:x="0.6902in" svg:y="0.4472in" svg:viewBox="0 0 2 4" svg:d="M2 2c0-2-2-2-2 0v2c2 0 2 0 2 0 0-2 0-2 0-2z">
        <text:p/>
      </draw:path>
      <draw:path text:anchor-type="page" text:anchor-page-number="2" draw:z-index="738" draw:name="Shape819" draw:style-name="gr19" draw:text-style-name="P13" svg:width="0.0004in" svg:height="0.0012in" svg:x="0.6902in" svg:y="0.4472in" svg:viewBox="0 0 2 4" svg:d="M2 2c0-2-2-2-2 0v2c2 0 2 0 2 0 0-2 0-2 0-2z">
        <text:p/>
      </draw:path>
      <draw:path text:anchor-type="page" text:anchor-page-number="2" draw:z-index="737" draw:name="Shape824" draw:style-name="gr19" draw:text-style-name="P13" svg:width="0.0016in" svg:height="0.0008in" svg:x="0.6913in" svg:y="0.4476in" svg:viewBox="0 0 5 3" svg:d="M2 1h-2v-1l2 1h1c2 0 2 2 2 2-2 0-2 0-2 0z">
        <text:p/>
      </draw:path>
      <draw:path text:anchor-type="page" text:anchor-page-number="1" draw:z-index="736" draw:name="Shape294" draw:style-name="gr19" draw:text-style-name="P13" svg:width="0.0016in" svg:height="0.0008in" svg:x="0.6913in" svg:y="0.4476in" svg:viewBox="0 0 5 3" svg:d="M2 1h-2v-1l2 1h1c2 0 2 2 2 2-2 0-2 0-2 0z">
        <text:p/>
      </draw:path>
      <draw:path text:anchor-type="page" text:anchor-page-number="1" draw:z-index="735" draw:name="Shape301" draw:style-name="gr19" draw:text-style-name="P13" svg:width="0.0016in" svg:height="0.0012in" svg:x="0.6937in" svg:y="0.4492in" svg:viewBox="0 0 5 4" svg:d="M3 3l-3-2v-1h2l1 1 1 2c0 1 2 1 0 1z">
        <text:p/>
      </draw:path>
      <draw:path text:anchor-type="page" text:anchor-page-number="2" draw:z-index="734" draw:name="Shape832" draw:style-name="gr19" draw:text-style-name="P13" svg:width="0.0016in" svg:height="0.0012in" svg:x="0.6937in" svg:y="0.4492in" svg:viewBox="0 0 5 4" svg:d="M3 3l-3-2v-1h2l1 1 1 2c0 1 2 1 0 1z">
        <text:p/>
      </draw:path>
      <draw:polygon text:anchor-type="page" text:anchor-page-number="1" draw:z-index="733" draw:name="Shape297" draw:style-name="gr19" draw:text-style-name="P13" svg:width="0.0004in" svg:height="0.0004in" svg:x="0.6929in" svg:y="0.4488in" svg:viewBox="0 0 2 2" draw:points="2,0 0,0 0,2 2,2">
        <text:p/>
      </draw:polygon>
      <draw:polygon text:anchor-type="page" text:anchor-page-number="2" draw:z-index="732" draw:name="Shape827" draw:style-name="gr19" draw:text-style-name="P13" svg:width="0.0004in" svg:height="0.0004in" svg:x="0.6929in" svg:y="0.4488in" svg:viewBox="0 0 2 2" draw:points="2,0 0,0 0,2 2,2">
        <text:p/>
      </draw:polygon>
      <draw:path text:anchor-type="page" text:anchor-page-number="1" draw:z-index="731" draw:name="Shape281" draw:style-name="gr20" draw:text-style-name="P15" svg:width="0.0118in" svg:height="0.0106in" svg:x="0.6894in" svg:y="0.4441in" svg:viewBox="0 0 31 28" svg:d="M18 10h-1c0 0 0 1-1 2s-2 1-3 0c0 0-1-1 0-2-1 1-2 1-2 0-1 0-1-2-1-3h1l-1-2-1 1c-1 1-2 2-3 1v-1h-1c-3 1-4-5-4-6l-1 1c0 0 1 4 1 6-1 3-1 5-1 5 2 1 8 3 12 6 4 4 7 7 9 10 0 0 2-2 4-2 2-1 5-1 5-1l1-1c-1 0-6 1-6-2l-1-1c0 0 0-1 0-2l1-1v-1h-1l-1 1c-1 1-2 1-3 0 0-1-1-1 0-2-1 0-2 0-2 0-1-1-1-2-1-3 1-1 2-1 2-2z">
        <text:p/>
      </draw:path>
      <draw:path text:anchor-type="page" text:anchor-page-number="2" draw:z-index="730" draw:name="Shape815" draw:style-name="gr20" draw:text-style-name="P15" svg:width="0.0118in" svg:height="0.0106in" svg:x="0.6894in" svg:y="0.4441in" svg:viewBox="0 0 31 28" svg:d="M18 10h-1c0 0 0 1-1 2s-2 1-3 0c0 0-1-1 0-2-1 1-2 1-2 0-1 0-1-2-1-3h1l-1-2-1 1c-1 1-2 2-3 1v-1h-1c-3 1-4-5-4-6l-1 1c0 0 1 4 1 6-1 3-1 5-1 5 2 1 8 3 12 6 4 4 7 7 9 10 0 0 2-2 4-2 2-1 5-1 5-1l1-1c-1 0-6 1-6-2l-1-1c0 0 0-1 0-2l1-1v-1h-1l-1 1c-1 1-2 1-3 0 0-1-1-1 0-2-1 0-2 0-2 0-1-1-1-2-1-3 1-1 2-1 2-2z">
        <text:p/>
      </draw:path>
      <draw:polygon text:anchor-type="page" text:anchor-page-number="2" draw:z-index="729" draw:name="Shape929" draw:style-name="gr18" draw:text-style-name="P15" svg:width="0.0063in" svg:height="0.0016in" svg:x="0.6453in" svg:y="0.5343in" svg:viewBox="0 0 17 5" draw:points="17,0 0,0 0,5 17,5">
        <text:p/>
      </draw:polygon>
      <draw:polygon text:anchor-type="page" text:anchor-page-number="1" draw:z-index="728" draw:name="Shape407" draw:style-name="gr18" draw:text-style-name="P15" svg:width="0.0063in" svg:height="0.0016in" svg:x="0.6453in" svg:y="0.5343in" svg:viewBox="0 0 17 5" draw:points="17,0 0,0 0,5 17,5">
        <text:p/>
      </draw:polygon>
      <draw:path text:anchor-type="page" text:anchor-page-number="2" draw:z-index="727" draw:name="Shape911" draw:style-name="gr18" draw:text-style-name="P15" svg:width="0.0114in" svg:height="0.0173in" svg:x="0.6429in" svg:y="0.5217in" svg:viewBox="0 0 30 45" svg:d="M15 0c0 0-5 5-5 11 0 5 2 11 2 11-1-2-3-4-5-4-4 0-7 3-7 6 0 0 0 2 2 3l2 3c0-1 2-2 3-2 3 0 4 2 4 4 0 1 0 1 0 1h-4v4h4l-3 7 4-2 3 3 3-3 4 2-3-7h4v-4h-5v-1c0-2 2-4 4-4s3 1 4 2l2-3c0-1 2-3 2-3 0-3-4-6-7-6-2 0-4 2-5 4 0 0 2-6 2-11 0-6-5-11-5-11z">
        <text:p/>
      </draw:path>
      <draw:path text:anchor-type="page" text:anchor-page-number="1" draw:z-index="726" draw:name="Shape397" draw:style-name="gr18" draw:text-style-name="P15" svg:width="0.0114in" svg:height="0.0173in" svg:x="0.6429in" svg:y="0.5217in" svg:viewBox="0 0 30 45" svg:d="M15 0c0 0-5 5-5 11 0 5 2 11 2 11-1-2-3-4-5-4-4 0-7 3-7 6 0 0 0 2 2 3l2 3c0-1 2-2 3-2 3 0 4 2 4 4 0 1 0 1 0 1h-4v4h4l-3 7 4-2 3 3 3-3 4 2-3-7h4v-4h-5v-1c0-2 2-4 4-4s3 1 4 2l2-3c0-1 2-3 2-3 0-3-4-6-7-6-2 0-4 2-5 4 0 0 2-6 2-11 0-6-5-11-5-11z">
        <text:p/>
      </draw:path>
      <draw:polygon text:anchor-type="page" text:anchor-page-number="2" draw:z-index="725" draw:name="Shape912" draw:style-name="gr18" draw:text-style-name="P15" svg:width="0.0063in" svg:height="0.0016in" svg:x="0.6531in" svg:y="0.5205in" svg:viewBox="0 0 17 5" draw:points="17,0 0,0 0,5 17,5">
        <text:p/>
      </draw:polygon>
      <draw:polygon text:anchor-type="page" text:anchor-page-number="1" draw:z-index="724" draw:name="Shape398" draw:style-name="gr18" draw:text-style-name="P15" svg:width="0.0063in" svg:height="0.0016in" svg:x="0.6531in" svg:y="0.5205in" svg:viewBox="0 0 17 5" draw:points="17,0 0,0 0,5 17,5">
        <text:p/>
      </draw:polygon>
      <draw:path text:anchor-type="page" text:anchor-page-number="2" draw:z-index="723" draw:name="Shape898" draw:style-name="gr18" draw:text-style-name="P15" svg:width="0.011in" svg:height="0.0177in" svg:x="0.6508in" svg:y="0.5075in" svg:viewBox="0 0 29 46" svg:d="M15 0c0 0-5 6-5 12s2 10 2 10c-1-2-3-4-7-4-3 0-5 3-5 6 0 1 0 2 1 3l2 4c0-2 2-2 3-2 3 0 5 1 5 4v1h-5v4h5l-4 6 5-2 3 4 3-4 4 2-3-6h4v-4h-5c0-1 0-1 0-1 0-3 2-4 4-4s3 0 4 2l2-4c0-1 1-2 1-3 0-3-3-6-6-6s-5 2-5 4c0 0 2-4 2-10s-5-12-5-12z">
        <text:p/>
      </draw:path>
      <draw:path text:anchor-type="page" text:anchor-page-number="1" draw:z-index="722" draw:name="Shape363" draw:style-name="gr18" draw:text-style-name="P15" svg:width="0.011in" svg:height="0.0177in" svg:x="0.6508in" svg:y="0.5075in" svg:viewBox="0 0 29 46" svg:d="M15 0c0 0-5 6-5 12s2 10 2 10c-1-2-3-4-7-4-3 0-5 3-5 6 0 1 0 2 1 3l2 4c0-2 2-2 3-2 3 0 5 1 5 4v1h-5v4h5l-4 6 5-2 3 4 3-4 4 2-3-6h4v-4h-5c0-1 0-1 0-1 0-3 2-4 4-4s3 0 4 2l2-4c0-1 1-2 1-3 0-3-3-6-6-6s-5 2-5 4c0 0 2-4 2-10s-5-12-5-12z">
        <text:p/>
      </draw:path>
      <draw:polygon text:anchor-type="page" text:anchor-page-number="1" draw:z-index="721" draw:name="Shape384" draw:style-name="gr18" draw:text-style-name="P15" svg:width="0.0063in" svg:height="0.0016in" svg:x="0.6374in" svg:y="0.5205in" svg:viewBox="0 0 17 5" draw:points="17,0 0,0 0,5 17,5">
        <text:p/>
      </draw:polygon>
      <draw:polygon text:anchor-type="page" text:anchor-page-number="2" draw:z-index="720" draw:name="Shape908" draw:style-name="gr18" draw:text-style-name="P15" svg:width="0.0063in" svg:height="0.0016in" svg:x="0.6374in" svg:y="0.5205in" svg:viewBox="0 0 17 5" draw:points="17,0 0,0 0,5 17,5">
        <text:p/>
      </draw:polygon>
      <draw:path text:anchor-type="page" text:anchor-page-number="2" draw:z-index="719" draw:name="Shape897" draw:style-name="gr18" draw:text-style-name="P15" svg:width="0.011in" svg:height="0.0177in" svg:x="0.635in" svg:y="0.5075in" svg:viewBox="0 0 29 46" svg:d="M14 0c0 0-5 6-5 12s2 10 2 10c-1-2-3-4-5-4-3 0-6 3-6 6 0 1 1 2 1 3l2 4c0-2 2-2 3-2 3 0 4 1 4 4v1h-4v4h4l-3 6 4-2 3 4 3-4 5 2-4-6h5v-4h-6c0-1 0-1 0-1 0-3 2-4 5-4 2 0 3 0 4 2l2-4c0-1 1-2 1-3 0-3-3-6-6-6s-5 2-6 4c0 0 2-4 2-10s-5-12-5-12z">
        <text:p/>
      </draw:path>
      <draw:path text:anchor-type="page" text:anchor-page-number="1" draw:z-index="718" draw:name="Shape335" draw:style-name="gr18" draw:text-style-name="P15" svg:width="0.011in" svg:height="0.0177in" svg:x="0.635in" svg:y="0.5075in" svg:viewBox="0 0 29 46" svg:d="M14 0c0 0-5 6-5 12s2 10 2 10c-1-2-3-4-5-4-3 0-6 3-6 6 0 1 1 2 1 3l2 4c0-2 2-2 3-2 3 0 4 1 4 4v1h-4v4h4l-3 6 4-2 3 4 3-4 5 2-4-6h5v-4h-6c0-1 0-1 0-1 0-3 2-4 5-4 2 0 3 0 4 2l2-4c0-1 1-2 1-3 0-3-3-6-6-6s-5 2-6 4c0 0 2-4 2-10s-5-12-5-12z">
        <text:p/>
      </draw:path>
      <draw:path text:anchor-type="page" text:anchor-page-number="2" draw:z-index="717" draw:name="Shape890" draw:style-name="gr21" draw:text-style-name="P16" svg:width="0.0339in" svg:height="0.0409in" svg:x="0.6315in" svg:y="0.5012in" svg:viewBox="0 0 87 105" svg:d="M43 105c25 0 44-23 44-52 0-30-19-53-44-53-24 0-43 23-43 53 0 29 19 52 43 52z">
        <text:p/>
      </draw:path>
      <draw:path text:anchor-type="page" text:anchor-page-number="1" draw:z-index="716" draw:name="Shape334" draw:style-name="gr21" draw:text-style-name="P16" svg:width="0.0339in" svg:height="0.0409in" svg:x="0.6315in" svg:y="0.5012in" svg:viewBox="0 0 87 105" svg:d="M43 105c25 0 44-23 44-52 0-30-19-53-44-53-24 0-43 23-43 53 0 29 19 52 43 52z">
        <text:p/>
      </draw:path>
      <draw:path text:anchor-type="page" text:anchor-page-number="2" draw:z-index="715" draw:name="Shape889" draw:style-name="gr22" draw:text-style-name="P17" svg:width="0.048in" svg:height="0.0559in" svg:x="0.6244in" svg:y="0.4937in" svg:viewBox="0 0 123 143" svg:d="M62 143c34 0 61-31 61-72 0-39-27-71-61-71-35 0-62 32-62 71 0 41 27 72 62 72z">
        <text:p/>
      </draw:path>
      <draw:path text:anchor-type="page" text:anchor-page-number="1" draw:z-index="714" draw:name="Shape333" draw:style-name="gr22" draw:text-style-name="P17" svg:width="0.048in" svg:height="0.0559in" svg:x="0.6244in" svg:y="0.4937in" svg:viewBox="0 0 123 143" svg:d="M62 143c34 0 61-31 61-72 0-39-27-71-61-71-35 0-62 32-62 71 0 41 27 72 62 72z">
        <text:p/>
      </draw:path>
      <draw:path text:anchor-type="page" text:anchor-page-number="1" draw:z-index="713" draw:name="Shape329" draw:style-name="gr23" draw:text-style-name="P16" svg:width="0.0079in" svg:height="0.0106in" svg:x="0.6075in" svg:y="0.4996in" svg:viewBox="0 0 21 28" svg:d="M0 10c0-6 4-10 11-10 6 0 10 4 10 10v18h-21z">
        <text:p/>
      </draw:path>
      <draw:path text:anchor-type="page" text:anchor-page-number="2" draw:z-index="712" draw:name="Shape888" draw:style-name="gr23" draw:text-style-name="P16" svg:width="0.0079in" svg:height="0.0106in" svg:x="0.6075in" svg:y="0.4996in" svg:viewBox="0 0 21 28" svg:d="M0 10c0-6 4-10 11-10 6 0 10 4 10 10v18h-21z">
        <text:p/>
      </draw:path>
      <draw:path text:anchor-type="page" text:anchor-page-number="1" draw:z-index="711" draw:name="Shape323" draw:style-name="gr23" draw:text-style-name="P16" svg:width="0.0039in" svg:height="0.0059in" svg:x="0.6185in" svg:y="0.4827in" svg:viewBox="0 0 11 16" svg:d="M0 4c0-2 2-4 5-4s6 2 6 4v12h-11z">
        <text:p/>
      </draw:path>
      <draw:path text:anchor-type="page" text:anchor-page-number="2" draw:z-index="710" draw:name="Shape879" draw:style-name="gr23" draw:text-style-name="P16" svg:width="0.0039in" svg:height="0.0059in" svg:x="0.6185in" svg:y="0.4827in" svg:viewBox="0 0 11 16" svg:d="M0 4c0-2 2-4 5-4s6 2 6 4v12h-11z">
        <text:p/>
      </draw:path>
      <draw:path text:anchor-type="page" text:anchor-page-number="1" draw:z-index="709" draw:name="Shape322" draw:style-name="gr23" draw:text-style-name="P16" svg:width="0.0035in" svg:height="0.0059in" svg:x="0.6008in" svg:y="0.4827in" svg:viewBox="0 0 10 16" svg:d="M0 4c0-2 2-4 5-4 2 0 5 2 5 4v12h-10z">
        <text:p/>
      </draw:path>
      <draw:path text:anchor-type="page" text:anchor-page-number="2" draw:z-index="708" draw:name="Shape878" draw:style-name="gr23" draw:text-style-name="P16" svg:width="0.0035in" svg:height="0.0059in" svg:x="0.6008in" svg:y="0.4827in" svg:viewBox="0 0 10 16" svg:d="M0 4c0-2 2-4 5-4 2 0 5 2 5 4v12h-10z">
        <text:p/>
      </draw:path>
      <draw:polygon text:anchor-type="page" text:anchor-page-number="2" draw:z-index="707" draw:name="Shape814" draw:style-name="gr18" draw:text-style-name="P15" svg:width="0.0417in" svg:height="0.0642in" svg:x="0.5906in" svg:y="0.4461in" svg:viewBox="0 0 107 164" draw:points="107,164 0,164 0,136 15,136 15,78 8,78 8,53 20,53 20,35 15,35 15,22 20,22 20,26 25,26 25,22 30,22 30,26 35,26 35,22 41,22 41,35 35,35 35,53 47,53 47,15 40,15 40,0 45,0 45,4 51,4 51,0 58,0 58,4 64,4 64,0 69,0 69,15 62,15 62,53 72,53 72,35 67,35 67,22 71,22 71,26 77,26 77,22 83,22 83,26 88,26 88,22 93,22 93,35 87,35 87,53 100,53 100,78 92,78 92,136 107,136">
        <text:p/>
      </draw:polygon>
      <draw:polygon text:anchor-type="page" text:anchor-page-number="1" draw:z-index="706" draw:name="Shape280" draw:style-name="gr18" draw:text-style-name="P15" svg:width="0.0417in" svg:height="0.0642in" svg:x="0.5906in" svg:y="0.4461in" svg:viewBox="0 0 107 164" draw:points="107,164 0,164 0,136 15,136 15,78 8,78 8,53 20,53 20,35 15,35 15,22 20,22 20,26 25,26 25,22 30,22 30,26 35,26 35,22 41,22 41,35 35,35 35,53 47,53 47,15 40,15 40,0 45,0 45,4 51,4 51,0 58,0 58,4 64,4 64,0 69,0 69,15 62,15 62,53 72,53 72,35 67,35 67,22 71,22 71,26 77,26 77,22 83,22 83,26 88,26 88,22 93,22 93,35 87,35 87,53 100,53 100,78 92,78 92,136 107,136">
        <text:p/>
      </draw:polygon>
      <draw:path text:anchor-type="page" text:anchor-page-number="1" draw:z-index="705" draw:name="Shape14" draw:style-name="gr24" draw:text-style-name="P3" svg:width="0.0031in" svg:height="0.0031in" svg:x="0.6406in" svg:y="0.3531in" svg:viewBox="0 0 9 9" svg:d="M5 9c3 0 4-2 4-4 0-3-1-5-4-5-2 0-5 2-5 5 0 2 3 4 5 4z">
        <text:p/>
      </draw:path>
      <draw:path text:anchor-type="page" text:anchor-page-number="2" draw:z-index="704" draw:name="Shape541" draw:style-name="gr24" draw:text-style-name="P3" svg:width="0.0031in" svg:height="0.0031in" svg:x="0.6406in" svg:y="0.3531in" svg:viewBox="0 0 9 9" svg:d="M5 9c3 0 4-2 4-4 0-3-1-5-4-5-2 0-5 2-5 5 0 2 3 4 5 4z">
        <text:p/>
      </draw:path>
      <draw:path text:anchor-type="page" text:anchor-page-number="1" draw:z-index="703" draw:name="Shape8" draw:style-name="gr24" draw:text-style-name="P3" svg:width="0.0031in" svg:height="0.0031in" svg:x="0.6358in" svg:y="0.3516in" svg:viewBox="0 0 9 9" svg:d="M4 9c3 0 5-3 5-5s-2-4-5-4c-2 0-4 2-4 4s2 5 4 5z">
        <text:p/>
      </draw:path>
      <draw:path text:anchor-type="page" text:anchor-page-number="2" draw:z-index="702" draw:name="Shape540" draw:style-name="gr24" draw:text-style-name="P3" svg:width="0.0031in" svg:height="0.0031in" svg:x="0.6358in" svg:y="0.3516in" svg:viewBox="0 0 9 9" svg:d="M4 9c3 0 5-3 5-5s-2-4-5-4c-2 0-4 2-4 4s2 5 4 5z">
        <text:p/>
      </draw:path>
      <draw:path text:anchor-type="page" text:anchor-page-number="1" draw:z-index="701" draw:name="Shape7" draw:style-name="gr24" draw:text-style-name="P3" svg:width="0.0031in" svg:height="0.0031in" svg:x="0.6307in" svg:y="0.3504in" svg:viewBox="0 0 9 9" svg:d="M5 9c2 0 4-1 4-4 0-2-2-5-4-5s-5 3-5 5c0 3 3 4 5 4z">
        <text:p/>
      </draw:path>
      <draw:path text:anchor-type="page" text:anchor-page-number="2" draw:z-index="700" draw:name="Shape539" draw:style-name="gr24" draw:text-style-name="P3" svg:width="0.0031in" svg:height="0.0031in" svg:x="0.6307in" svg:y="0.3504in" svg:viewBox="0 0 9 9" svg:d="M5 9c2 0 4-1 4-4 0-2-2-5-4-5s-5 3-5 5c0 3 3 4 5 4z">
        <text:p/>
      </draw:path>
      <draw:path text:anchor-type="page" text:anchor-page-number="1" draw:z-index="699" draw:name="Shape6" draw:style-name="gr24" draw:text-style-name="P3" svg:width="0.0035in" svg:height="0.0031in" svg:x="0.6256in" svg:y="0.3504in" svg:viewBox="0 0 10 9" svg:d="M5 9c3 0 5-2 5-4s-2-5-5-5-5 3-5 5 2 4 5 4z">
        <text:p/>
      </draw:path>
      <draw:path text:anchor-type="page" text:anchor-page-number="2" draw:z-index="698" draw:name="Shape538" draw:style-name="gr24" draw:text-style-name="P3" svg:width="0.0035in" svg:height="0.0031in" svg:x="0.6256in" svg:y="0.3504in" svg:viewBox="0 0 10 9" svg:d="M5 9c3 0 5-2 5-4s-2-5-5-5-5 3-5 5 2 4 5 4z">
        <text:p/>
      </draw:path>
      <draw:path text:anchor-type="page" text:anchor-page-number="2" draw:z-index="697" draw:name="Shape537" draw:style-name="gr24" draw:text-style-name="P3" svg:width="0.0031in" svg:height="0.0035in" svg:x="0.6209in" svg:y="0.3512in" svg:viewBox="0 0 9 10" svg:d="M5 10c2 0 4-3 4-5 0-3-2-5-4-5-4 0-5 2-5 5 0 2 1 5 5 5z">
        <text:p/>
      </draw:path>
      <draw:path text:anchor-type="page" text:anchor-page-number="1" draw:z-index="696" draw:name="Shape13" draw:style-name="gr24" draw:text-style-name="P3" svg:width="0.0031in" svg:height="0.0035in" svg:x="0.6209in" svg:y="0.3512in" svg:viewBox="0 0 9 10" svg:d="M5 10c2 0 4-3 4-5 0-3-2-5-4-5-4 0-5 2-5 5 0 2 1 5 5 5z">
        <text:p/>
      </draw:path>
      <draw:path text:anchor-type="page" text:anchor-page-number="2" draw:z-index="695" draw:name="Shape553" draw:style-name="gr24" draw:text-style-name="P3" svg:width="0.0035in" svg:height="0.0031in" svg:x="0.6157in" svg:y="0.3528in" svg:viewBox="0 0 10 9" svg:d="M4 9c3 0 6-1 6-4s-3-5-6-5c-2 0-4 2-4 5s2 4 4 4z">
        <text:p/>
      </draw:path>
      <draw:path text:anchor-type="page" text:anchor-page-number="1" draw:z-index="694" draw:name="Shape12" draw:style-name="gr24" draw:text-style-name="P3" svg:width="0.0035in" svg:height="0.0031in" svg:x="0.6157in" svg:y="0.3528in" svg:viewBox="0 0 10 9" svg:d="M4 9c3 0 6-1 6-4s-3-5-6-5c-2 0-4 2-4 5s2 4 4 4z">
        <text:p/>
      </draw:path>
      <draw:path text:anchor-type="page" text:anchor-page-number="1" draw:z-index="693" draw:name="Shape11" draw:style-name="gr24" draw:text-style-name="P3" svg:width="0.0031in" svg:height="0.0031in" svg:x="0.6114in" svg:y="0.3555in" svg:viewBox="0 0 9 9" svg:d="M5 9c2 0 4-2 4-5 0-2-2-4-4-4-3 0-5 2-5 4 0 3 2 5 5 5z">
        <text:p/>
      </draw:path>
      <draw:path text:anchor-type="page" text:anchor-page-number="2" draw:z-index="692" draw:name="Shape552" draw:style-name="gr24" draw:text-style-name="P3" svg:width="0.0031in" svg:height="0.0031in" svg:x="0.6114in" svg:y="0.3555in" svg:viewBox="0 0 9 9" svg:d="M5 9c2 0 4-2 4-5 0-2-2-4-4-4-3 0-5 2-5 4 0 3 2 5 5 5z">
        <text:p/>
      </draw:path>
      <draw:path text:anchor-type="page" text:anchor-page-number="1" draw:z-index="691" draw:name="Shape74" draw:style-name="gr24" draw:text-style-name="P3" svg:width="0.0031in" svg:height="0.0031in" svg:x="0.6083in" svg:y="0.3811in" svg:viewBox="0 0 9 9" svg:d="M5 9c2 0 4-1 4-4s-2-5-4-5c-3 0-5 2-5 5s2 4 5 4z">
        <text:p/>
      </draw:path>
      <draw:path text:anchor-type="page" text:anchor-page-number="2" draw:z-index="690" draw:name="Shape601" draw:style-name="gr24" draw:text-style-name="P3" svg:width="0.0031in" svg:height="0.0031in" svg:x="0.6083in" svg:y="0.3811in" svg:viewBox="0 0 9 9" svg:d="M5 9c2 0 4-1 4-4s-2-5-4-5c-3 0-5 2-5 5s2 4 5 4z">
        <text:p/>
      </draw:path>
      <draw:path text:anchor-type="page" text:anchor-page-number="1" draw:z-index="689" draw:name="Shape72" draw:style-name="gr24" draw:text-style-name="P3" svg:width="0.0031in" svg:height="0.0031in" svg:x="0.6055in" svg:y="0.3772in" svg:viewBox="0 0 9 9" svg:d="M5 9c2 0 4-2 4-5 0-2-2-4-4-4s-5 2-5 4c0 3 3 5 5 5z">
        <text:p/>
      </draw:path>
      <draw:path text:anchor-type="page" text:anchor-page-number="2" draw:z-index="688" draw:name="Shape600" draw:style-name="gr24" draw:text-style-name="P3" svg:width="0.0031in" svg:height="0.0031in" svg:x="0.6055in" svg:y="0.3772in" svg:viewBox="0 0 9 9" svg:d="M5 9c2 0 4-2 4-5 0-2-2-4-4-4s-5 2-5 4c0 3 3 5 5 5z">
        <text:p/>
      </draw:path>
      <draw:path text:anchor-type="page" text:anchor-page-number="1" draw:z-index="687" draw:name="Shape59" draw:style-name="gr24" draw:text-style-name="P3" svg:width="0.0031in" svg:height="0.0031in" svg:x="0.6039in" svg:y="0.3728in" svg:viewBox="0 0 9 9" svg:d="M4 9c4 0 5-2 5-4 0-4-1-5-5-5-2 0-4 1-4 5 0 2 2 4 4 4z">
        <text:p/>
      </draw:path>
      <draw:path text:anchor-type="page" text:anchor-page-number="2" draw:z-index="686" draw:name="Shape574" draw:style-name="gr24" draw:text-style-name="P3" svg:width="0.0031in" svg:height="0.0031in" svg:x="0.6039in" svg:y="0.3728in" svg:viewBox="0 0 9 9" svg:d="M4 9c4 0 5-2 5-4 0-4-1-5-5-5-2 0-4 1-4 5 0 2 2 4 4 4z">
        <text:p/>
      </draw:path>
      <draw:path text:anchor-type="page" text:anchor-page-number="2" draw:z-index="685" draw:name="Shape573" draw:style-name="gr24" draw:text-style-name="P3" svg:width="0.0031in" svg:height="0.0031in" svg:x="0.6043in" svg:y="0.3677in" svg:viewBox="0 0 9 9" svg:d="M4 9c3 0 5-1 5-5 0-2-2-4-5-4s-4 2-4 4c0 4 1 5 4 5z">
        <text:p/>
      </draw:path>
      <draw:path text:anchor-type="page" text:anchor-page-number="1" draw:z-index="684" draw:name="Shape44" draw:style-name="gr24" draw:text-style-name="P3" svg:width="0.0031in" svg:height="0.0031in" svg:x="0.6043in" svg:y="0.3677in" svg:viewBox="0 0 9 9" svg:d="M4 9c3 0 5-1 5-5 0-2-2-4-5-4s-4 2-4 4c0 4 1 5 4 5z">
        <text:p/>
      </draw:path>
      <draw:path text:anchor-type="page" text:anchor-page-number="2" draw:z-index="683" draw:name="Shape567" draw:style-name="gr24" draw:text-style-name="P3" svg:width="0.0031in" svg:height="0.0031in" svg:x="0.6051in" svg:y="0.363in" svg:viewBox="0 0 9 9" svg:d="M5 9c3 0 4-2 4-4 0-3-1-5-4-5s-5 2-5 5c0 2 2 4 5 4z">
        <text:p/>
      </draw:path>
      <draw:path text:anchor-type="page" text:anchor-page-number="1" draw:z-index="682" draw:name="Shape36" draw:style-name="gr24" draw:text-style-name="P3" svg:width="0.0031in" svg:height="0.0031in" svg:x="0.6051in" svg:y="0.363in" svg:viewBox="0 0 9 9" svg:d="M5 9c3 0 4-2 4-4 0-3-1-5-4-5s-5 2-5 5c0 2 2 4 5 4z">
        <text:p/>
      </draw:path>
      <draw:path text:anchor-type="page" text:anchor-page-number="2" draw:z-index="681" draw:name="Shape551" draw:style-name="gr24" draw:text-style-name="P3" svg:width="0.0031in" svg:height="0.0031in" svg:x="0.6079in" svg:y="0.3587in" svg:viewBox="0 0 9 9" svg:d="M5 9c2 0 4-2 4-5s-2-4-4-4c-4 0-5 1-5 4s1 5 5 5z">
        <text:p/>
      </draw:path>
      <draw:path text:anchor-type="page" text:anchor-page-number="1" draw:z-index="680" draw:name="Shape30" draw:style-name="gr24" draw:text-style-name="P3" svg:width="0.0031in" svg:height="0.0031in" svg:x="0.6079in" svg:y="0.3587in" svg:viewBox="0 0 9 9" svg:d="M5 9c2 0 4-2 4-5s-2-4-4-4c-4 0-5 1-5 4s1 5 5 5z">
        <text:p/>
      </draw:path>
      <draw:path text:anchor-type="page" text:anchor-page-number="2" draw:z-index="679" draw:name="Shape550" draw:style-name="gr25" draw:text-style-name="P2" svg:width="0.0031in" svg:height="0.0031in" svg:x="0.6028in" svg:y="0.3587in" svg:viewBox="0 0 9 9" svg:d="M5 9c2 0 4-2 4-5s-2-4-4-4-5 1-5 4 3 5 5 5z">
        <text:p/>
      </draw:path>
      <draw:path text:anchor-type="page" text:anchor-page-number="2" draw:z-index="678" draw:name="Shape562" draw:style-name="gr5" draw:text-style-name="P3" svg:width="0.0031in" svg:height="0.0031in" svg:x="0.6028in" svg:y="0.3587in" svg:viewBox="0 0 9 9" svg:d="M5 9c2 0 4-2 4-5s-2-4-4-4-5 1-5 4 3 5 5 5z">
        <text:p/>
      </draw:path>
      <draw:path text:anchor-type="page" text:anchor-page-number="1" draw:z-index="677" draw:name="Shape29" draw:style-name="gr24" draw:text-style-name="P3" svg:width="0.0031in" svg:height="0.0031in" svg:x="0.6028in" svg:y="0.3587in" svg:viewBox="0 0 9 9" svg:d="M5 9c2 0 4-2 4-5s-2-4-4-4-5 1-5 4 3 5 5 5z">
        <text:p/>
      </draw:path>
      <draw:path text:anchor-type="page" text:anchor-page-number="2" draw:z-index="676" draw:name="Shape561" draw:style-name="gr24" draw:text-style-name="P3" svg:width="0.0035in" svg:height="0.0031in" svg:x="0.5976in" svg:y="0.3583in" svg:viewBox="0 0 10 9" svg:d="M4 9c4 0 6-2 6-5 0-2-2-4-6-4-2 0-4 2-4 4 0 3 2 5 4 5z">
        <text:p/>
      </draw:path>
      <draw:path text:anchor-type="page" text:anchor-page-number="1" draw:z-index="675" draw:name="Shape28" draw:style-name="gr24" draw:text-style-name="P3" svg:width="0.0035in" svg:height="0.0031in" svg:x="0.5976in" svg:y="0.3583in" svg:viewBox="0 0 10 9" svg:d="M4 9c4 0 6-2 6-5 0-2-2-4-6-4-2 0-4 2-4 4 0 3 2 5 4 5z">
        <text:p/>
      </draw:path>
      <draw:path text:anchor-type="page" text:anchor-page-number="2" draw:z-index="674" draw:name="Shape560" draw:style-name="gr24" draw:text-style-name="P3" svg:width="0.0035in" svg:height="0.0031in" svg:x="0.5925in" svg:y="0.3587in" svg:viewBox="0 0 10 9" svg:d="M6 9c2 0 4-2 4-5 0-2-2-4-4-4-4 0-6 2-6 4 0 3 2 5 6 5z">
        <text:p/>
      </draw:path>
      <draw:path text:anchor-type="page" text:anchor-page-number="1" draw:z-index="673" draw:name="Shape27" draw:style-name="gr24" draw:text-style-name="P3" svg:width="0.0035in" svg:height="0.0031in" svg:x="0.5925in" svg:y="0.3587in" svg:viewBox="0 0 10 9" svg:d="M6 9c2 0 4-2 4-5 0-2-2-4-4-4-4 0-6 2-6 4 0 3 2 5 6 5z">
        <text:p/>
      </draw:path>
      <draw:path text:anchor-type="page" text:anchor-page-number="2" draw:z-index="672" draw:name="Shape559" draw:style-name="gr24" draw:text-style-name="P3" svg:width="0.0031in" svg:height="0.0031in" svg:x="0.5874in" svg:y="0.3594in" svg:viewBox="0 0 9 9" svg:d="M4 9c2 0 5-1 5-4s-3-5-5-5-4 2-4 5 2 4 4 4z">
        <text:p/>
      </draw:path>
      <draw:path text:anchor-type="page" text:anchor-page-number="1" draw:z-index="671" draw:name="Shape26" draw:style-name="gr24" draw:text-style-name="P3" svg:width="0.0031in" svg:height="0.0031in" svg:x="0.5874in" svg:y="0.3594in" svg:viewBox="0 0 9 9" svg:d="M4 9c2 0 5-1 5-4s-3-5-5-5-4 2-4 5 2 4 4 4z">
        <text:p/>
      </draw:path>
      <draw:path text:anchor-type="page" text:anchor-page-number="2" draw:z-index="670" draw:name="Shape558" draw:style-name="gr24" draw:text-style-name="P3" svg:width="0.0031in" svg:height="0.0031in" svg:x="0.5827in" svg:y="0.3614in" svg:viewBox="0 0 9 9" svg:d="M5 9c2 0 4-2 4-5 0-2-2-4-4-4-3 0-5 2-5 4 0 3 2 5 5 5z">
        <text:p/>
      </draw:path>
      <draw:path text:anchor-type="page" text:anchor-page-number="1" draw:z-index="669" draw:name="Shape25" draw:style-name="gr24" draw:text-style-name="P3" svg:width="0.0031in" svg:height="0.0031in" svg:x="0.5827in" svg:y="0.3614in" svg:viewBox="0 0 9 9" svg:d="M5 9c2 0 4-2 4-5 0-2-2-4-4-4-3 0-5 2-5 4 0 3 2 5 5 5z">
        <text:p/>
      </draw:path>
      <draw:path text:anchor-type="page" text:anchor-page-number="1" draw:z-index="668" draw:name="Shape40" draw:style-name="gr24" draw:text-style-name="P3" svg:width="0.0031in" svg:height="0.0031in" svg:x="0.578in" svg:y="0.3638in" svg:viewBox="0 0 9 9" svg:d="M4 9c2 0 5-2 5-5 0-2-3-4-5-4s-4 2-4 4c0 3 2 5 4 5z">
        <text:p/>
      </draw:path>
      <draw:path text:anchor-type="page" text:anchor-page-number="2" draw:z-index="667" draw:name="Shape593" draw:style-name="gr24" draw:text-style-name="P3" svg:width="0.0031in" svg:height="0.0031in" svg:x="0.578in" svg:y="0.3638in" svg:viewBox="0 0 9 9" svg:d="M4 9c2 0 5-2 5-5 0-2-3-4-5-4s-4 2-4 4c0 3 2 5 4 5z">
        <text:p/>
      </draw:path>
      <draw:path text:anchor-type="page" text:anchor-page-number="2" draw:z-index="666" draw:name="Shape592" draw:style-name="gr24" draw:text-style-name="P3" svg:width="0.0035in" svg:height="0.0031in" svg:x="0.574in" svg:y="0.3669in" svg:viewBox="0 0 10 9" svg:d="M5 9c3 0 5-3 5-5s-2-4-5-4c-2 0-5 2-5 4s3 5 5 5z">
        <text:p/>
      </draw:path>
      <draw:path text:anchor-type="page" text:anchor-page-number="1" draw:z-index="665" draw:name="Shape39" draw:style-name="gr24" draw:text-style-name="P3" svg:width="0.0035in" svg:height="0.0031in" svg:x="0.574in" svg:y="0.3669in" svg:viewBox="0 0 10 9" svg:d="M5 9c3 0 5-3 5-5s-2-4-5-4c-2 0-5 2-5 4s3 5 5 5z">
        <text:p/>
      </draw:path>
      <draw:path text:anchor-type="page" text:anchor-page-number="1" draw:z-index="664" draw:name="Shape43" draw:style-name="gr24" draw:text-style-name="P3" svg:width="0.0031in" svg:height="0.0031in" svg:x="0.5709in" svg:y="0.3709in" svg:viewBox="0 0 9 9" svg:d="M5 9c2 0 4-2 4-5s-2-4-4-4-5 1-5 4 3 5 5 5z">
        <text:p/>
      </draw:path>
      <draw:path text:anchor-type="page" text:anchor-page-number="2" draw:z-index="663" draw:name="Shape596" draw:style-name="gr24" draw:text-style-name="P3" svg:width="0.0031in" svg:height="0.0031in" svg:x="0.5709in" svg:y="0.3709in" svg:viewBox="0 0 9 9" svg:d="M5 9c2 0 4-2 4-5s-2-4-4-4-5 1-5 4 3 5 5 5z">
        <text:p/>
      </draw:path>
      <draw:path text:anchor-type="page" text:anchor-page-number="1" draw:z-index="662" draw:name="Shape58" draw:style-name="gr24" draw:text-style-name="P3" svg:width="0.0031in" svg:height="0.0031in" svg:x="0.5685in" svg:y="0.3752in" svg:viewBox="0 0 9 9" svg:d="M4 9c2 0 5-2 5-4 0-3-3-5-5-5-3 0-4 2-4 5 0 2 1 4 4 4z">
        <text:p/>
      </draw:path>
      <draw:path text:anchor-type="page" text:anchor-page-number="2" draw:z-index="661" draw:name="Shape599" draw:style-name="gr24" draw:text-style-name="P3" svg:width="0.0031in" svg:height="0.0031in" svg:x="0.5685in" svg:y="0.3752in" svg:viewBox="0 0 9 9" svg:d="M4 9c2 0 5-2 5-4 0-3-3-5-5-5-3 0-4 2-4 5 0 2 1 4 4 4z">
        <text:p/>
      </draw:path>
      <draw:path text:anchor-type="page" text:anchor-page-number="2" draw:z-index="660" draw:name="Shape618" draw:style-name="gr24" draw:text-style-name="P3" svg:width="0.0031in" svg:height="0.0031in" svg:x="0.5673in" svg:y="0.3803in" svg:viewBox="0 0 9 9" svg:d="M5 9c2 0 4-2 4-5s-2-4-4-4c-4 0-5 1-5 4s1 5 5 5z">
        <text:p/>
      </draw:path>
      <draw:path text:anchor-type="page" text:anchor-page-number="1" draw:z-index="659" draw:name="Shape68" draw:style-name="gr24" draw:text-style-name="P3" svg:width="0.0031in" svg:height="0.0031in" svg:x="0.5673in" svg:y="0.3803in" svg:viewBox="0 0 9 9" svg:d="M5 9c2 0 4-2 4-5s-2-4-4-4c-4 0-5 1-5 4s1 5 5 5z">
        <text:p/>
      </draw:path>
      <draw:path text:anchor-type="page" text:anchor-page-number="1" draw:z-index="658" draw:name="Shape77" draw:style-name="gr24" draw:text-style-name="P3" svg:width="0.0031in" svg:height="0.0035in" svg:x="0.5673in" svg:y="0.385in" svg:viewBox="0 0 9 10" svg:d="M5 10c2 0 4-2 4-4 0-3-2-6-4-6-3 0-5 3-5 6 0 2 2 4 5 4z">
        <text:p/>
      </draw:path>
      <draw:path text:anchor-type="page" text:anchor-page-number="2" draw:z-index="657" draw:name="Shape624" draw:style-name="gr24" draw:text-style-name="P3" svg:width="0.0031in" svg:height="0.0035in" svg:x="0.5673in" svg:y="0.385in" svg:viewBox="0 0 9 10" svg:d="M5 10c2 0 4-2 4-4 0-3-2-6-4-6-3 0-5 3-5 6 0 2 2 4 5 4z">
        <text:p/>
      </draw:path>
      <draw:path text:anchor-type="page" text:anchor-page-number="2" draw:z-index="656" draw:name="Shape627" draw:style-name="gr24" draw:text-style-name="P3" svg:width="0.0031in" svg:height="0.0031in" svg:x="0.5689in" svg:y="0.3902in" svg:viewBox="0 0 9 9" svg:d="M4 9c2 0 5-2 5-5s-3-4-5-4-4 1-4 4 2 5 4 5z">
        <text:p/>
      </draw:path>
      <draw:path text:anchor-type="page" text:anchor-page-number="1" draw:z-index="655" draw:name="Shape80" draw:style-name="gr24" draw:text-style-name="P3" svg:width="0.0031in" svg:height="0.0031in" svg:x="0.5689in" svg:y="0.3902in" svg:viewBox="0 0 9 9" svg:d="M4 9c2 0 5-2 5-5s-3-4-5-4-4 1-4 4 2 5 4 5z">
        <text:p/>
      </draw:path>
      <draw:path text:anchor-type="page" text:anchor-page-number="2" draw:z-index="654" draw:name="Shape629" draw:style-name="gr24" draw:text-style-name="P3" svg:width="0.0035in" svg:height="0.0031in" svg:x="0.5709in" svg:y="0.3941in" svg:viewBox="0 0 10 9" svg:d="M5 9c3 0 5-2 5-4 0-3-2-5-5-5-2 0-5 2-5 5 0 2 3 4 5 4z">
        <text:p/>
      </draw:path>
      <draw:path text:anchor-type="page" text:anchor-page-number="1" draw:z-index="653" draw:name="Shape82" draw:style-name="gr24" draw:text-style-name="P3" svg:width="0.0035in" svg:height="0.0031in" svg:x="0.5709in" svg:y="0.3941in" svg:viewBox="0 0 10 9" svg:d="M5 9c3 0 5-2 5-4 0-3-2-5-5-5-2 0-5 2-5 5 0 2 3 4 5 4z">
        <text:p/>
      </draw:path>
      <draw:path text:anchor-type="page" text:anchor-page-number="2" draw:z-index="652" draw:name="Shape544" draw:style-name="gr24" draw:text-style-name="P3" svg:width="0.0031in" svg:height="0.0031in" svg:x="0.652in" svg:y="0.3531in" svg:viewBox="0 0 9 9" svg:d="M5 9c2 0 4-2 4-4 0-3-2-5-4-5-4 0-5 2-5 5 0 2 1 4 5 4z">
        <text:p/>
      </draw:path>
      <draw:path text:anchor-type="page" text:anchor-page-number="1" draw:z-index="651" draw:name="Shape15" draw:style-name="gr24" draw:text-style-name="P3" svg:width="0.0031in" svg:height="0.0031in" svg:x="0.652in" svg:y="0.3531in" svg:viewBox="0 0 9 9" svg:d="M5 9c2 0 4-2 4-4 0-3-2-5-4-5-4 0-5 2-5 5 0 2 1 4 5 4z">
        <text:p/>
      </draw:path>
      <draw:path text:anchor-type="page" text:anchor-page-number="2" draw:z-index="650" draw:name="Shape545" draw:style-name="gr24" draw:text-style-name="P3" svg:width="0.0031in" svg:height="0.0031in" svg:x="0.6567in" svg:y="0.3516in" svg:viewBox="0 0 9 9" svg:d="M4 9c2 0 5-3 5-5s-3-4-5-4-4 2-4 4 2 5 4 5z">
        <text:p/>
      </draw:path>
      <draw:path text:anchor-type="page" text:anchor-page-number="1" draw:z-index="649" draw:name="Shape16" draw:style-name="gr24" draw:text-style-name="P3" svg:width="0.0031in" svg:height="0.0031in" svg:x="0.6567in" svg:y="0.3516in" svg:viewBox="0 0 9 9" svg:d="M4 9c2 0 5-3 5-5s-3-4-5-4-4 2-4 4 2 5 4 5z">
        <text:p/>
      </draw:path>
      <draw:path text:anchor-type="page" text:anchor-page-number="1" draw:z-index="648" draw:name="Shape17" draw:style-name="gr24" draw:text-style-name="P3" svg:width="0.0031in" svg:height="0.0031in" svg:x="0.6618in" svg:y="0.3504in" svg:viewBox="0 0 9 9" svg:d="M5 9c2 0 4-1 4-4 0-2-2-5-4-5-3 0-5 3-5 5 0 3 2 4 5 4z">
        <text:p/>
      </draw:path>
      <draw:path text:anchor-type="page" text:anchor-page-number="2" draw:z-index="647" draw:name="Shape546" draw:style-name="gr24" draw:text-style-name="P3" svg:width="0.0031in" svg:height="0.0031in" svg:x="0.6618in" svg:y="0.3504in" svg:viewBox="0 0 9 9" svg:d="M5 9c2 0 4-1 4-4 0-2-2-5-4-5-3 0-5 3-5 5 0 3 2 4 5 4z">
        <text:p/>
      </draw:path>
      <draw:path text:anchor-type="page" text:anchor-page-number="1" draw:z-index="646" draw:name="Shape18" draw:style-name="gr24" draw:text-style-name="P3" svg:width="0.0035in" svg:height="0.0031in" svg:x="0.6665in" svg:y="0.3504in" svg:viewBox="0 0 10 9" svg:d="M4 9c4 0 6-2 6-4s-2-5-6-5c-2 0-4 3-4 5s2 4 4 4z">
        <text:p/>
      </draw:path>
      <draw:path text:anchor-type="page" text:anchor-page-number="2" draw:z-index="645" draw:name="Shape547" draw:style-name="gr24" draw:text-style-name="P3" svg:width="0.0035in" svg:height="0.0031in" svg:x="0.6665in" svg:y="0.3504in" svg:viewBox="0 0 10 9" svg:d="M4 9c4 0 6-2 6-4s-2-5-6-5c-2 0-4 3-4 5s2 4 4 4z">
        <text:p/>
      </draw:path>
      <draw:path text:anchor-type="page" text:anchor-page-number="1" draw:z-index="644" draw:name="Shape19" draw:style-name="gr24" draw:text-style-name="P3" svg:width="0.0031in" svg:height="0.0035in" svg:x="0.6717in" svg:y="0.3512in" svg:viewBox="0 0 9 10" svg:d="M5 10c3 0 4-3 4-5 0-3-1-5-4-5s-5 2-5 5c0 2 2 5 5 5z">
        <text:p/>
      </draw:path>
      <draw:path text:anchor-type="page" text:anchor-page-number="2" draw:z-index="643" draw:name="Shape548" draw:style-name="gr24" draw:text-style-name="P3" svg:width="0.0031in" svg:height="0.0035in" svg:x="0.6717in" svg:y="0.3512in" svg:viewBox="0 0 9 10" svg:d="M5 10c3 0 4-3 4-5 0-3-1-5-4-5s-5 2-5 5c0 2 2 5 5 5z">
        <text:p/>
      </draw:path>
      <draw:path text:anchor-type="page" text:anchor-page-number="1" draw:z-index="642" draw:name="Shape20" draw:style-name="gr24" draw:text-style-name="P3" svg:width="0.0035in" svg:height="0.0031in" svg:x="0.6764in" svg:y="0.3528in" svg:viewBox="0 0 10 9" svg:d="M5 9c3 0 5-1 5-4s-2-5-5-5-5 2-5 5 2 4 5 4z">
        <text:p/>
      </draw:path>
      <draw:path text:anchor-type="page" text:anchor-page-number="2" draw:z-index="641" draw:name="Shape549" draw:style-name="gr24" draw:text-style-name="P3" svg:width="0.0035in" svg:height="0.0031in" svg:x="0.6764in" svg:y="0.3528in" svg:viewBox="0 0 10 9" svg:d="M5 9c3 0 5-1 5-4s-2-5-5-5-5 2-5 5 2 4 5 4z">
        <text:p/>
      </draw:path>
      <draw:path text:anchor-type="page" text:anchor-page-number="1" draw:z-index="640" draw:name="Shape22" draw:style-name="gr24" draw:text-style-name="P3" svg:width="0.0031in" svg:height="0.0031in" svg:x="0.6811in" svg:y="0.3555in" svg:viewBox="0 0 9 9" svg:d="M5 9c2 0 4-2 4-5 0-2-2-4-4-4s-5 2-5 4c0 3 3 5 5 5z">
        <text:p/>
      </draw:path>
      <draw:path text:anchor-type="page" text:anchor-page-number="2" draw:z-index="639" draw:name="Shape554" draw:style-name="gr24" draw:text-style-name="P3" svg:width="0.0031in" svg:height="0.0031in" svg:x="0.6811in" svg:y="0.3555in" svg:viewBox="0 0 9 9" svg:d="M5 9c2 0 4-2 4-5 0-2-2-4-4-4s-5 2-5 4c0 3 3 5 5 5z">
        <text:p/>
      </draw:path>
      <draw:path text:anchor-type="page" text:anchor-page-number="2" draw:z-index="638" draw:name="Shape622" draw:style-name="gr24" draw:text-style-name="P3" svg:width="0.0031in" svg:height="0.0031in" svg:x="0.6843in" svg:y="0.3811in" svg:viewBox="0 0 9 9" svg:d="M5 9c2 0 4-1 4-4s-2-5-4-5c-3 0-5 2-5 5s2 4 5 4z">
        <text:p/>
      </draw:path>
      <draw:path text:anchor-type="page" text:anchor-page-number="1" draw:z-index="637" draw:name="Shape75" draw:style-name="gr24" draw:text-style-name="P3" svg:width="0.0031in" svg:height="0.0031in" svg:x="0.6843in" svg:y="0.3811in" svg:viewBox="0 0 9 9" svg:d="M5 9c2 0 4-1 4-4s-2-5-4-5c-3 0-5 2-5 5s2 4 5 4z">
        <text:p/>
      </draw:path>
      <draw:path text:anchor-type="page" text:anchor-page-number="2" draw:z-index="636" draw:name="Shape620" draw:style-name="gr24" draw:text-style-name="P3" svg:width="0.0031in" svg:height="0.0031in" svg:x="0.687in" svg:y="0.3772in" svg:viewBox="0 0 9 9" svg:d="M5 9c2 0 4-2 4-5 0-2-2-4-4-4-3 0-5 2-5 4 0 3 2 5 5 5z">
        <text:p/>
      </draw:path>
      <draw:path text:anchor-type="page" text:anchor-page-number="1" draw:z-index="635" draw:name="Shape73" draw:style-name="gr24" draw:text-style-name="P3" svg:width="0.0031in" svg:height="0.0031in" svg:x="0.687in" svg:y="0.3772in" svg:viewBox="0 0 9 9" svg:d="M5 9c2 0 4-2 4-5 0-2-2-4-4-4-3 0-5 2-5 4 0 3 2 5 5 5z">
        <text:p/>
      </draw:path>
      <draw:path text:anchor-type="page" text:anchor-page-number="1" draw:z-index="634" draw:name="Shape60" draw:style-name="gr24" draw:text-style-name="P3" svg:width="0.0031in" svg:height="0.0031in" svg:x="0.6886in" svg:y="0.3728in" svg:viewBox="0 0 9 9" svg:d="M4 9c2 0 5-2 5-4 0-4-3-5-5-5-3 0-4 1-4 5 0 2 1 4 4 4z">
        <text:p/>
      </draw:path>
      <draw:path text:anchor-type="page" text:anchor-page-number="2" draw:z-index="633" draw:name="Shape613" draw:style-name="gr24" draw:text-style-name="P3" svg:width="0.0031in" svg:height="0.0031in" svg:x="0.6886in" svg:y="0.3728in" svg:viewBox="0 0 9 9" svg:d="M4 9c2 0 5-2 5-4 0-4-3-5-5-5-3 0-4 1-4 5 0 2 1 4 4 4z">
        <text:p/>
      </draw:path>
      <draw:path text:anchor-type="page" text:anchor-page-number="2" draw:z-index="632" draw:name="Shape597" draw:style-name="gr24" draw:text-style-name="P3" svg:width="0.0028in" svg:height="0.0031in" svg:x="0.6882in" svg:y="0.3677in" svg:viewBox="0 0 8 9" svg:d="M4 9c3 0 4-1 4-5 0-2-1-4-4-4-2 0-4 2-4 4 0 4 2 5 4 5z">
        <text:p/>
      </draw:path>
      <draw:path text:anchor-type="page" text:anchor-page-number="1" draw:z-index="631" draw:name="Shape45" draw:style-name="gr24" draw:text-style-name="P3" svg:width="0.0028in" svg:height="0.0031in" svg:x="0.6882in" svg:y="0.3677in" svg:viewBox="0 0 8 9" svg:d="M4 9c3 0 4-1 4-5 0-2-1-4-4-4-2 0-4 2-4 4 0 4 2 5 4 5z">
        <text:p/>
      </draw:path>
      <draw:path text:anchor-type="page" text:anchor-page-number="2" draw:z-index="630" draw:name="Shape570" draw:style-name="gr24" draw:text-style-name="P3" svg:width="0.0031in" svg:height="0.0031in" svg:x="0.6874in" svg:y="0.363in" svg:viewBox="0 0 9 9" svg:d="M5 9c2 0 4-2 4-4 0-3-2-5-4-5-4 0-5 2-5 5 0 2 1 4 5 4z">
        <text:p/>
      </draw:path>
      <draw:path text:anchor-type="page" text:anchor-page-number="1" draw:z-index="629" draw:name="Shape37" draw:style-name="gr24" draw:text-style-name="P3" svg:width="0.0031in" svg:height="0.0031in" svg:x="0.6874in" svg:y="0.363in" svg:viewBox="0 0 9 9" svg:d="M5 9c2 0 4-2 4-4 0-3-2-5-4-5-4 0-5 2-5 5 0 2 1 4 5 4z">
        <text:p/>
      </draw:path>
      <draw:path text:anchor-type="page" text:anchor-page-number="2" draw:z-index="628" draw:name="Shape563" draw:style-name="gr24" draw:text-style-name="P3" svg:width="0.0031in" svg:height="0.0031in" svg:x="0.6846in" svg:y="0.3587in" svg:viewBox="0 0 9 9" svg:d="M5 9c3 0 4-2 4-5s-1-4-4-4c-2 0-5 1-5 4s3 5 5 5z">
        <text:p/>
      </draw:path>
      <draw:path text:anchor-type="page" text:anchor-page-number="1" draw:z-index="627" draw:name="Shape31" draw:style-name="gr24" draw:text-style-name="P3" svg:width="0.0031in" svg:height="0.0031in" svg:x="0.6846in" svg:y="0.3587in" svg:viewBox="0 0 9 9" svg:d="M5 9c3 0 4-2 4-5s-1-4-4-4c-2 0-5 1-5 4s3 5 5 5z">
        <text:p/>
      </draw:path>
      <draw:path text:anchor-type="page" text:anchor-page-number="2" draw:z-index="626" draw:name="Shape564" draw:style-name="gr24" draw:text-style-name="P3" svg:width="0.0031in" svg:height="0.0031in" svg:x="0.6898in" svg:y="0.3587in" svg:viewBox="0 0 9 9" svg:d="M5 9c2 0 4-2 4-5s-2-4-4-4c-3 0-5 1-5 4s2 5 5 5z">
        <text:p/>
      </draw:path>
      <draw:path text:anchor-type="page" text:anchor-page-number="1" draw:z-index="625" draw:name="Shape32" draw:style-name="gr24" draw:text-style-name="P3" svg:width="0.0031in" svg:height="0.0031in" svg:x="0.6898in" svg:y="0.3587in" svg:viewBox="0 0 9 9" svg:d="M5 9c2 0 4-2 4-5s-2-4-4-4c-3 0-5 1-5 4s2 5 5 5z">
        <text:p/>
      </draw:path>
      <draw:path text:anchor-type="page" text:anchor-page-number="2" draw:z-index="624" draw:name="Shape565" draw:style-name="gr24" draw:text-style-name="P3" svg:width="0.0039in" svg:height="0.0031in" svg:x="0.6945in" svg:y="0.3583in" svg:viewBox="0 0 11 9" svg:d="M6 9c2 0 5-2 5-5 0-2-3-4-5-4-3 0-6 2-6 4 0 3 3 5 6 5z">
        <text:p/>
      </draw:path>
      <draw:path text:anchor-type="page" text:anchor-page-number="1" draw:z-index="623" draw:name="Shape33" draw:style-name="gr24" draw:text-style-name="P3" svg:width="0.0039in" svg:height="0.0031in" svg:x="0.6945in" svg:y="0.3583in" svg:viewBox="0 0 11 9" svg:d="M6 9c2 0 5-2 5-5 0-2-3-4-5-4-3 0-6 2-6 4 0 3 3 5 6 5z">
        <text:p/>
      </draw:path>
      <draw:path text:anchor-type="page" text:anchor-page-number="2" draw:z-index="622" draw:name="Shape566" draw:style-name="gr24" draw:text-style-name="P3" svg:width="0.0035in" svg:height="0.0031in" svg:x="0.6996in" svg:y="0.3587in" svg:viewBox="0 0 10 9" svg:d="M6 9c2 0 4-2 4-5 0-2-2-4-4-4-4 0-6 2-6 4 0 3 2 5 6 5z">
        <text:p/>
      </draw:path>
      <draw:path text:anchor-type="page" text:anchor-page-number="1" draw:z-index="621" draw:name="Shape34" draw:style-name="gr24" draw:text-style-name="P3" svg:width="0.0035in" svg:height="0.0031in" svg:x="0.6996in" svg:y="0.3587in" svg:viewBox="0 0 10 9" svg:d="M6 9c2 0 4-2 4-5 0-2-2-4-4-4-4 0-6 2-6 4 0 3 2 5 6 5z">
        <text:p/>
      </draw:path>
      <draw:path text:anchor-type="page" text:anchor-page-number="2" draw:z-index="620" draw:name="Shape569" draw:style-name="gr24" draw:text-style-name="P3" svg:width="0.0031in" svg:height="0.0031in" svg:x="0.7051in" svg:y="0.3594in" svg:viewBox="0 0 9 9" svg:d="M4 9c3 0 5-1 5-4s-2-5-5-5c-2 0-4 2-4 5s2 4 4 4z">
        <text:p/>
      </draw:path>
      <draw:path text:anchor-type="page" text:anchor-page-number="1" draw:z-index="619" draw:name="Shape35" draw:style-name="gr24" draw:text-style-name="P3" svg:width="0.0031in" svg:height="0.0031in" svg:x="0.7051in" svg:y="0.3594in" svg:viewBox="0 0 9 9" svg:d="M4 9c3 0 5-1 5-4s-2-5-5-5c-2 0-4 2-4 5s2 4 4 4z">
        <text:p/>
      </draw:path>
      <draw:path text:anchor-type="page" text:anchor-page-number="1" draw:z-index="618" draw:name="Shape38" draw:style-name="gr24" draw:text-style-name="P3" svg:width="0.0031in" svg:height="0.0031in" svg:x="0.7098in" svg:y="0.3614in" svg:viewBox="0 0 9 9" svg:d="M5 9c2 0 4-2 4-5 0-2-2-4-4-4s-5 2-5 4c0 3 3 5 5 5z">
        <text:p/>
      </draw:path>
      <draw:path text:anchor-type="page" text:anchor-page-number="2" draw:z-index="617" draw:name="Shape571" draw:style-name="gr24" draw:text-style-name="P3" svg:width="0.0031in" svg:height="0.0031in" svg:x="0.7098in" svg:y="0.3614in" svg:viewBox="0 0 9 9" svg:d="M5 9c2 0 4-2 4-5 0-2-2-4-4-4s-5 2-5 4c0 3 3 5 5 5z">
        <text:p/>
      </draw:path>
      <draw:path text:anchor-type="page" text:anchor-page-number="1" draw:z-index="616" draw:name="Shape41" draw:style-name="gr24" draw:text-style-name="P3" svg:width="0.0031in" svg:height="0.0031in" svg:x="0.7146in" svg:y="0.3638in" svg:viewBox="0 0 9 9" svg:d="M4 9c3 0 5-2 5-5 0-2-2-4-5-4-2 0-4 2-4 4 0 3 2 5 4 5z">
        <text:p/>
      </draw:path>
      <draw:path text:anchor-type="page" text:anchor-page-number="2" draw:z-index="615" draw:name="Shape595" draw:style-name="gr24" draw:text-style-name="P3" svg:width="0.0031in" svg:height="0.0031in" svg:x="0.7146in" svg:y="0.3638in" svg:viewBox="0 0 9 9" svg:d="M4 9c3 0 5-2 5-5 0-2-2-4-5-4-2 0-4 2-4 4 0 3 2 5 4 5z">
        <text:p/>
      </draw:path>
      <draw:path text:anchor-type="page" text:anchor-page-number="2" draw:z-index="614" draw:name="Shape598" draw:style-name="gr24" draw:text-style-name="P3" svg:width="0.0035in" svg:height="0.0031in" svg:x="0.7181in" svg:y="0.3669in" svg:viewBox="0 0 10 9" svg:d="M6 9c2 0 4-3 4-5s-2-4-4-4c-4 0-6 2-6 4s2 5 6 5z">
        <text:p/>
      </draw:path>
      <draw:path text:anchor-type="page" text:anchor-page-number="1" draw:z-index="613" draw:name="Shape42" draw:style-name="gr24" draw:text-style-name="P3" svg:width="0.0035in" svg:height="0.0031in" svg:x="0.7181in" svg:y="0.3669in" svg:viewBox="0 0 10 9" svg:d="M6 9c2 0 4-3 4-5s-2-4-4-4c-4 0-6 2-6 4s2 5 6 5z">
        <text:p/>
      </draw:path>
      <draw:path text:anchor-type="page" text:anchor-page-number="2" draw:z-index="612" draw:name="Shape615" draw:style-name="gr24" draw:text-style-name="P3" svg:width="0.0031in" svg:height="0.0031in" svg:x="0.7217in" svg:y="0.3709in" svg:viewBox="0 0 9 9" svg:d="M5 9c2 0 4-2 4-5s-2-4-4-4c-3 0-5 1-5 4s2 5 5 5z">
        <text:p/>
      </draw:path>
      <draw:path text:anchor-type="page" text:anchor-page-number="1" draw:z-index="611" draw:name="Shape46" draw:style-name="gr24" draw:text-style-name="P3" svg:width="0.0031in" svg:height="0.0031in" svg:x="0.7217in" svg:y="0.3709in" svg:viewBox="0 0 9 9" svg:d="M5 9c2 0 4-2 4-5s-2-4-4-4c-3 0-5 1-5 4s2 5 5 5z">
        <text:p/>
      </draw:path>
      <draw:path text:anchor-type="page" text:anchor-page-number="1" draw:z-index="610" draw:name="Shape61" draw:style-name="gr24" draw:text-style-name="P3" svg:width="0.0031in" svg:height="0.0031in" svg:x="0.724in" svg:y="0.3752in" svg:viewBox="0 0 9 9" svg:d="M4 9c4 0 5-2 5-4 0-3-1-5-5-5-2 0-4 2-4 5 0 2 2 4 4 4z">
        <text:p/>
      </draw:path>
      <draw:path text:anchor-type="page" text:anchor-page-number="2" draw:z-index="609" draw:name="Shape621" draw:style-name="gr24" draw:text-style-name="P3" svg:width="0.0031in" svg:height="0.0031in" svg:x="0.724in" svg:y="0.3752in" svg:viewBox="0 0 9 9" svg:d="M4 9c4 0 5-2 5-4 0-3-1-5-5-5-2 0-4 2-4 5 0 2 2 4 4 4z">
        <text:p/>
      </draw:path>
      <draw:path text:anchor-type="page" text:anchor-page-number="1" draw:z-index="608" draw:name="Shape76" draw:style-name="gr24" draw:text-style-name="P3" svg:width="0.0031in" svg:height="0.0031in" svg:x="0.7252in" svg:y="0.3803in" svg:viewBox="0 0 9 9" svg:d="M5 9c3 0 4-2 4-5s-1-4-4-4c-2 0-5 1-5 4s3 5 5 5z">
        <text:p/>
      </draw:path>
      <draw:path text:anchor-type="page" text:anchor-page-number="2" draw:z-index="607" draw:name="Shape623" draw:style-name="gr24" draw:text-style-name="P3" svg:width="0.0031in" svg:height="0.0031in" svg:x="0.7252in" svg:y="0.3803in" svg:viewBox="0 0 9 9" svg:d="M5 9c3 0 4-2 4-5s-1-4-4-4c-2 0-5 1-5 4s3 5 5 5z">
        <text:p/>
      </draw:path>
      <draw:path text:anchor-type="page" text:anchor-page-number="1" draw:z-index="606" draw:name="Shape78" draw:style-name="gr24" draw:text-style-name="P3" svg:width="0.0031in" svg:height="0.0035in" svg:x="0.7252in" svg:y="0.385in" svg:viewBox="0 0 9 10" svg:d="M5 10c2 0 4-2 4-4 0-3-2-6-4-6s-5 3-5 6c0 2 3 4 5 4z">
        <text:p/>
      </draw:path>
      <draw:path text:anchor-type="page" text:anchor-page-number="2" draw:z-index="605" draw:name="Shape626" draw:style-name="gr24" draw:text-style-name="P3" svg:width="0.0031in" svg:height="0.0035in" svg:x="0.7252in" svg:y="0.385in" svg:viewBox="0 0 9 10" svg:d="M5 10c2 0 4-2 4-4 0-3-2-6-4-6s-5 3-5 6c0 2 3 4 5 4z">
        <text:p/>
      </draw:path>
      <draw:path text:anchor-type="page" text:anchor-page-number="2" draw:z-index="604" draw:name="Shape628" draw:style-name="gr24" draw:text-style-name="P3" svg:width="0.0031in" svg:height="0.0031in" svg:x="0.7236in" svg:y="0.3902in" svg:viewBox="0 0 9 9" svg:d="M4 9c3 0 5-2 5-5s-2-4-5-4c-2 0-4 1-4 4s2 5 4 5z">
        <text:p/>
      </draw:path>
      <draw:path text:anchor-type="page" text:anchor-page-number="1" draw:z-index="603" draw:name="Shape81" draw:style-name="gr24" draw:text-style-name="P3" svg:width="0.0031in" svg:height="0.0031in" svg:x="0.7236in" svg:y="0.3902in" svg:viewBox="0 0 9 9" svg:d="M4 9c3 0 5-2 5-5s-2-4-5-4c-2 0-4 1-4 4s2 5 4 5z">
        <text:p/>
      </draw:path>
      <draw:path text:anchor-type="page" text:anchor-page-number="2" draw:z-index="602" draw:name="Shape631" draw:style-name="gr24" draw:text-style-name="P3" svg:width="0.0035in" svg:height="0.0031in" svg:x="0.7213in" svg:y="0.3941in" svg:viewBox="0 0 10 9" svg:d="M6 9c2 0 4-2 4-4 0-3-2-5-4-5-4 0-6 2-6 5 0 2 2 4 6 4z">
        <text:p/>
      </draw:path>
      <draw:path text:anchor-type="page" text:anchor-page-number="1" draw:z-index="601" draw:name="Shape85" draw:style-name="gr24" draw:text-style-name="P3" svg:width="0.0035in" svg:height="0.0031in" svg:x="0.7213in" svg:y="0.3941in" svg:viewBox="0 0 10 9" svg:d="M6 9c2 0 4-2 4-4 0-3-2-5-4-5-4 0-6 2-6 5 0 2 2 4 6 4z">
        <text:p/>
      </draw:path>
      <draw:path text:anchor-type="page" text:anchor-page-number="2" draw:z-index="600" draw:name="Shape980" draw:style-name="gr26" draw:text-style-name="P18" svg:width="0.0028in" svg:height="0.0075in" svg:x="0.6472in" svg:y="0.6087in" svg:viewBox="0 0 8 20" svg:d="M0 20c0 0 3-6 3-11 0-4-1-9-1-9h4c0 0 2 5 2 9s-1 9-1 9c0 0-2 1-4 1 0 1-3 1-3 1z">
        <text:p/>
      </draw:path>
      <draw:path text:anchor-type="page" text:anchor-page-number="1" draw:z-index="599" draw:name="Shape451" draw:style-name="gr26" draw:text-style-name="P18" svg:width="0.0028in" svg:height="0.0075in" svg:x="0.6472in" svg:y="0.6087in" svg:viewBox="0 0 8 20" svg:d="M0 20c0 0 3-6 3-11 0-4-1-9-1-9h4c0 0 2 5 2 9s-1 9-1 9c0 0-2 1-4 1 0 1-3 1-3 1z">
        <text:p/>
      </draw:path>
      <draw:path text:anchor-type="page" text:anchor-page-number="2" draw:z-index="598" draw:name="Shape963" draw:style-name="gr27" draw:text-style-name="P17" svg:width="0.0047in" svg:height="0.0114in" svg:x="0.6465in" svg:y="0.5965in" svg:viewBox="0 0 13 30" svg:d="M6 30c-4-3-6-9-6-14 0-7 2-12 6-16 5 4 7 9 7 16 0 5-2 11-7 14z">
        <text:p/>
      </draw:path>
      <draw:path text:anchor-type="page" text:anchor-page-number="1" draw:z-index="597" draw:name="Shape434" draw:style-name="gr27" draw:text-style-name="P17" svg:width="0.0047in" svg:height="0.0114in" svg:x="0.6465in" svg:y="0.5965in" svg:viewBox="0 0 13 30" svg:d="M6 30c-4-3-6-9-6-14 0-7 2-12 6-16 5 4 7 9 7 16 0 5-2 11-7 14z">
        <text:p/>
      </draw:path>
      <draw:path text:anchor-type="page" text:anchor-page-number="2" draw:z-index="596" draw:name="Shape981" draw:style-name="gr26" draw:text-style-name="P18" svg:width="0.0169in" svg:height="0.0047in" svg:x="0.65in" svg:y="0.6083in" svg:viewBox="0 0 44 13" svg:d="M0 13c0 0 10-11 20-13 12-1 20 1 24 2 1 0-3 2-5 4-2 1-8 7-16 7s-17-1-20-1c-1 1-3 1-3 1z">
        <text:p/>
      </draw:path>
      <draw:path text:anchor-type="page" text:anchor-page-number="1" draw:z-index="595" draw:name="Shape452" draw:style-name="gr26" draw:text-style-name="P18" svg:width="0.0169in" svg:height="0.0047in" svg:x="0.65in" svg:y="0.6083in" svg:viewBox="0 0 44 13" svg:d="M0 13c0 0 10-11 20-13 12-1 20 1 24 2 1 0-3 2-5 4-2 1-8 7-16 7s-17-1-20-1c-1 1-3 1-3 1z">
        <text:p/>
      </draw:path>
      <draw:path text:anchor-type="page" text:anchor-page-number="1" draw:z-index="594" draw:name="Shape449" draw:style-name="gr26" draw:text-style-name="P18" svg:width="0.0169in" svg:height="0.0059in" svg:x="0.6315in" svg:y="0.6075in" svg:viewBox="0 0 44 16" svg:d="M44 14c0 0-15-11-22-13-8-2-18 0-22 0 0 0 5 4 7 6s10 7 13 8c13 3 24-1 24-1z">
        <text:p/>
      </draw:path>
      <draw:path text:anchor-type="page" text:anchor-page-number="2" draw:z-index="593" draw:name="Shape978" draw:style-name="gr26" draw:text-style-name="P18" svg:width="0.0169in" svg:height="0.0059in" svg:x="0.6315in" svg:y="0.6075in" svg:viewBox="0 0 44 16" svg:d="M44 14c0 0-15-11-22-13-8-2-18 0-22 0 0 0 5 4 7 6s10 7 13 8c13 3 24-1 24-1z">
        <text:p/>
      </draw:path>
      <draw:path text:anchor-type="page" text:anchor-page-number="2" draw:z-index="592" draw:name="Shape979" draw:style-name="gr28" draw:text-style-name="P19" svg:width="0.0157in" svg:height="0.0154in" svg:x="0.6409in" svg:y="0.5933in" svg:viewBox="0 0 41 40" svg:d="M28 7c9 3 13 9 13 16 0 9-10 17-21 17s-20-8-20-17c0-7 4-15 12-16 0 0-1 0-1-2-1-1-3-2-3-2 0 0 3-1 5 0s3 2 3 2c0 0 1-2 2-3s2-2 2-2c0 0 2 1 3 2 0 1 1 2 1 2 0 0 1-1 2-1 2-1 4-1 4-1 0 0-1 1-1 2-1 1-1 3-1 3z">
        <text:p/>
      </draw:path>
      <draw:path text:anchor-type="page" text:anchor-page-number="1" draw:z-index="591" draw:name="Shape450" draw:style-name="gr28" draw:text-style-name="P19" svg:width="0.0157in" svg:height="0.0154in" svg:x="0.6409in" svg:y="0.5933in" svg:viewBox="0 0 41 40" svg:d="M28 7c9 3 13 9 13 16 0 9-10 17-21 17s-20-8-20-17c0-7 4-15 12-16 0 0-1 0-1-2-1-1-3-2-3-2 0 0 3-1 5 0s3 2 3 2c0 0 1-2 2-3s2-2 2-2c0 0 2 1 3 2 0 1 1 2 1 2 0 0 1-1 2-1 2-1 4-1 4-1 0 0-1 1-1 2-1 1-1 3-1 3z">
        <text:p/>
      </draw:path>
      <draw:path text:anchor-type="page" text:anchor-page-number="1" draw:z-index="590" draw:name="Shape365" draw:style-name="gr27" draw:text-style-name="P17" svg:width="0.0024in" svg:height="0.0031in" svg:x="0.6988in" svg:y="0.5106in" svg:viewBox="0 0 7 9" svg:d="M0 1c0 0-1 4 1 6 4 2 6 2 6 2 0 0-2-3-2-5 1-2 2-3 2-3 0 0-2-1-4-1z">
        <text:p/>
      </draw:path>
      <draw:path text:anchor-type="page" text:anchor-page-number="2" draw:z-index="589" draw:name="Shape900" draw:style-name="gr27" draw:text-style-name="P17" svg:width="0.0024in" svg:height="0.0031in" svg:x="0.6988in" svg:y="0.5106in" svg:viewBox="0 0 7 9" svg:d="M0 1c0 0-1 4 1 6 4 2 6 2 6 2 0 0-2-3-2-5 1-2 2-3 2-3 0 0-2-1-4-1z">
        <text:p/>
      </draw:path>
      <draw:path text:anchor-type="page" text:anchor-page-number="1" draw:z-index="588" draw:name="Shape364" draw:style-name="gr27" draw:text-style-name="P17" svg:width="0.0028in" svg:height="0.0035in" svg:x="0.6937in" svg:y="0.5094in" svg:viewBox="0 0 8 10" svg:d="M2 0c0 0-3 3-2 5 1 3 3 5 3 5 0 0-1-3 0-5 2-1 5-1 5-1l-3-2c-1 0-3-2-3-2z">
        <text:p/>
      </draw:path>
      <draw:path text:anchor-type="page" text:anchor-page-number="2" draw:z-index="587" draw:name="Shape899" draw:style-name="gr27" draw:text-style-name="P17" svg:width="0.0028in" svg:height="0.0035in" svg:x="0.6937in" svg:y="0.5094in" svg:viewBox="0 0 8 10" svg:d="M2 0c0 0-3 3-2 5 1 3 3 5 3 5 0 0-1-3 0-5 2-1 5-1 5-1l-3-2c-1 0-3-2-3-2z">
        <text:p/>
      </draw:path>
      <draw:path text:anchor-type="page" text:anchor-page-number="1" draw:z-index="586" draw:name="Shape362" draw:style-name="gr27" draw:text-style-name="P17" svg:width="0.0035in" svg:height="0.0024in" svg:x="0.6906in" svg:y="0.5051in" svg:viewBox="0 0 10 7" svg:d="M9 1c0 0-3-2-4 0-3 1-5 6-5 6 0 0 4-3 6-3 2 1 4 3 4 3 0 0 0-3 0-4s-1-2-1-2z">
        <text:p/>
      </draw:path>
      <draw:path text:anchor-type="page" text:anchor-page-number="2" draw:z-index="585" draw:name="Shape893" draw:style-name="gr27" draw:text-style-name="P17" svg:width="0.0035in" svg:height="0.0024in" svg:x="0.6906in" svg:y="0.5051in" svg:viewBox="0 0 10 7" svg:d="M9 1c0 0-3-2-4 0-3 1-5 6-5 6 0 0 4-3 6-3 2 1 4 3 4 3 0 0 0-3 0-4s-1-2-1-2z">
        <text:p/>
      </draw:path>
      <draw:path text:anchor-type="page" text:anchor-page-number="2" draw:z-index="584" draw:name="Shape892" draw:style-name="gr27" draw:text-style-name="P17" svg:width="0.0024in" svg:height="0.0031in" svg:x="0.6752in" svg:y="0.5031in" svg:viewBox="0 0 7 9" svg:d="M1 0c0 0-2 3-1 5 2 3 5 4 5 4 0 0-2-3 0-5 0-1 2-3 2-3z">
        <text:p/>
      </draw:path>
      <draw:path text:anchor-type="page" text:anchor-page-number="1" draw:z-index="583" draw:name="Shape361" draw:style-name="gr27" draw:text-style-name="P17" svg:width="0.0024in" svg:height="0.0031in" svg:x="0.6752in" svg:y="0.5031in" svg:viewBox="0 0 7 9" svg:d="M1 0c0 0-2 3-1 5 2 3 5 4 5 4 0 0-2-3 0-5 0-1 2-3 2-3z">
        <text:p/>
      </draw:path>
      <draw:path text:anchor-type="page" text:anchor-page-number="2" draw:z-index="582" draw:name="Shape891" draw:style-name="gr27" draw:text-style-name="P17" svg:width="0.0031in" svg:height="0.0028in" svg:x="0.6701in" svg:y="0.4984in" svg:viewBox="0 0 9 8" svg:d="M7 0c0 0-4 0-6 2-2 3-1 6-1 6 0 0 2-2 4-2 1 0 5 1 5 1 0 0-1-2-1-3 0-2-1-4-1-4z">
        <text:p/>
      </draw:path>
      <draw:path text:anchor-type="page" text:anchor-page-number="1" draw:z-index="581" draw:name="Shape360" draw:style-name="gr27" draw:text-style-name="P17" svg:width="0.0031in" svg:height="0.0028in" svg:x="0.6701in" svg:y="0.4984in" svg:viewBox="0 0 9 8" svg:d="M7 0c0 0-4 0-6 2-2 3-1 6-1 6 0 0 2-2 4-2 1 0 5 1 5 1 0 0-1-2-1-3 0-2-1-4-1-4z">
        <text:p/>
      </draw:path>
      <draw:path text:anchor-type="page" text:anchor-page-number="2" draw:z-index="580" draw:name="Shape886" draw:style-name="gr27" draw:text-style-name="P17" svg:width="0.0035in" svg:height="0.0024in" svg:x="0.672in" svg:y="0.4933in" svg:viewBox="0 0 10 7" svg:d="M10 3c0 0-1-3-5-3-3 0-5 3-5 3 0 0 3 0 4 2 0 1 1 2 1 2l2-1c2 0 3-3 3-3z">
        <text:p/>
      </draw:path>
      <draw:path text:anchor-type="page" text:anchor-page-number="1" draw:z-index="579" draw:name="Shape359" draw:style-name="gr27" draw:text-style-name="P17" svg:width="0.0035in" svg:height="0.0024in" svg:x="0.672in" svg:y="0.4933in" svg:viewBox="0 0 10 7" svg:d="M10 3c0 0-1-3-5-3-3 0-5 3-5 3 0 0 3 0 4 2 0 1 1 2 1 2l2-1c2 0 3-3 3-3z">
        <text:p/>
      </draw:path>
      <draw:path text:anchor-type="page" text:anchor-page-number="2" draw:z-index="578" draw:name="Shape881" draw:style-name="gr25" draw:text-style-name="P2" svg:width="0.0031in" svg:height="0.0075in" svg:x="0.6894in" svg:y="0.4854in" svg:viewBox="0 0 9 20" svg:d="M0 0c0 0 9 5 9 9s-4 11-4 11">
        <text:p/>
      </draw:path>
      <draw:path text:anchor-type="page" text:anchor-page-number="1" draw:z-index="577" draw:name="Shape358" draw:style-name="gr25" draw:text-style-name="P2" svg:width="0.0031in" svg:height="0.0075in" svg:x="0.6894in" svg:y="0.4854in" svg:viewBox="0 0 9 20" svg:d="M0 0c0 0 9 5 9 9s-4 11-4 11">
        <text:p/>
      </draw:path>
      <draw:path text:anchor-type="page" text:anchor-page-number="1" draw:z-index="576" draw:name="Shape357" draw:style-name="gr27" draw:text-style-name="P17" svg:width="0.0024in" svg:height="0.0035in" svg:x="0.665in" svg:y="0.4835in" svg:viewBox="0 0 7 10" svg:d="M0 0c0 0 0 4 1 6 2 2 5 4 5 4 0 0 0-4-1-5 0-1 2-3 2-3 0 0-2-2-4-2-1 0-3 0-3 0z">
        <text:p/>
      </draw:path>
      <draw:path text:anchor-type="page" text:anchor-page-number="2" draw:z-index="575" draw:name="Shape880" draw:style-name="gr27" draw:text-style-name="P17" svg:width="0.0024in" svg:height="0.0035in" svg:x="0.665in" svg:y="0.4835in" svg:viewBox="0 0 7 10" svg:d="M0 0c0 0 0 4 1 6 2 2 5 4 5 4 0 0 0-4-1-5 0-1 2-3 2-3 0 0-2-2-4-2-1 0-3 0-3 0z">
        <text:p/>
      </draw:path>
      <draw:path text:anchor-type="page" text:anchor-page-number="1" draw:z-index="574" draw:name="Shape356" draw:style-name="gr27" draw:text-style-name="P17" svg:width="0.0028in" svg:height="0.0024in" svg:x="0.6602in" svg:y="0.4795in" svg:viewBox="0 0 8 7" svg:d="M8 0c0 0-4-1-6 1-2 1-2 6-2 6 0 0 2-2 4-2 1 0 4 1 4 1v-2c1-3 0-4 0-4z">
        <text:p/>
      </draw:path>
      <draw:path text:anchor-type="page" text:anchor-page-number="2" draw:z-index="573" draw:name="Shape867" draw:style-name="gr27" draw:text-style-name="P17" svg:width="0.0028in" svg:height="0.0024in" svg:x="0.6602in" svg:y="0.4795in" svg:viewBox="0 0 8 7" svg:d="M8 0c0 0-4-1-6 1-2 1-2 6-2 6 0 0 2-2 4-2 1 0 4 1 4 1v-2c1-3 0-4 0-4z">
        <text:p/>
      </draw:path>
      <draw:path text:anchor-type="page" text:anchor-page-number="2" draw:z-index="572" draw:name="Shape861" draw:style-name="gr27" draw:text-style-name="P17" svg:width="0.0035in" svg:height="0.002in" svg:x="0.6606in" svg:y="0.4744in" svg:viewBox="0 0 10 6" svg:d="M10 1c0 0-2-2-5-1-3 0-5 5-5 5 0 0 2-1 4-1 1 1 3 2 3 2 0 0 1-1 2-2z">
        <text:p/>
      </draw:path>
      <draw:path text:anchor-type="page" text:anchor-page-number="1" draw:z-index="571" draw:name="Shape350" draw:style-name="gr27" draw:text-style-name="P17" svg:width="0.0035in" svg:height="0.002in" svg:x="0.6606in" svg:y="0.4744in" svg:viewBox="0 0 10 6" svg:d="M10 1c0 0-2-2-5-1-3 0-5 5-5 5 0 0 2-1 4-1 1 1 3 2 3 2 0 0 1-1 2-2z">
        <text:p/>
      </draw:path>
      <draw:path text:anchor-type="page" text:anchor-page-number="1" draw:z-index="570" draw:name="Shape355" draw:style-name="gr25" draw:text-style-name="P2" svg:width="0.0035in" svg:height="0.0028in" svg:x="0.6803in" svg:y="0.474in" svg:viewBox="0 0 10 8" svg:d="M0 8c0 0 4-2 6-3 3-2 4-5 4-5">
        <text:p/>
      </draw:path>
      <draw:path text:anchor-type="page" text:anchor-page-number="2" draw:z-index="569" draw:name="Shape866" draw:style-name="gr25" draw:text-style-name="P2" svg:width="0.0035in" svg:height="0.0028in" svg:x="0.6803in" svg:y="0.474in" svg:viewBox="0 0 10 8" svg:d="M0 8c0 0 4-2 6-3 3-2 4-5 4-5">
        <text:p/>
      </draw:path>
      <draw:path text:anchor-type="page" text:anchor-page-number="2" draw:z-index="568" draw:name="Shape865" draw:style-name="gr9" draw:text-style-name="P6" svg:width="0.0035in" svg:height="0.0028in" svg:x="0.6803in" svg:y="0.474in" svg:viewBox="0 0 10 8" svg:d="M0 8c0 0 4-2 6-3 3-2 4-5 4-5z">
        <text:p/>
      </draw:path>
      <draw:path text:anchor-type="page" text:anchor-page-number="1" draw:z-index="567" draw:name="Shape354" draw:style-name="gr9" draw:text-style-name="P6" svg:width="0.0035in" svg:height="0.0028in" svg:x="0.6803in" svg:y="0.474in" svg:viewBox="0 0 10 8" svg:d="M0 8c0 0 4-2 6-3 3-2 4-5 4-5z">
        <text:p/>
      </draw:path>
      <draw:path text:anchor-type="page" text:anchor-page-number="2" draw:z-index="566" draw:name="Shape864" draw:style-name="gr25" draw:text-style-name="P2" svg:width="0.0047in" svg:height="0.0035in" svg:x="0.674in" svg:y="0.4689in" svg:viewBox="0 0 13 10" svg:d="M0 10c0 0 2-3 4-4s4-3 5-3l4-3">
        <text:p/>
      </draw:path>
      <draw:path text:anchor-type="page" text:anchor-page-number="1" draw:z-index="565" draw:name="Shape353" draw:style-name="gr25" draw:text-style-name="P2" svg:width="0.0047in" svg:height="0.0035in" svg:x="0.674in" svg:y="0.4689in" svg:viewBox="0 0 13 10" svg:d="M0 10c0 0 2-3 4-4s4-3 5-3l4-3">
        <text:p/>
      </draw:path>
      <draw:path text:anchor-type="page" text:anchor-page-number="2" draw:z-index="564" draw:name="Shape863" draw:style-name="gr9" draw:text-style-name="P6" svg:width="0.0047in" svg:height="0.0035in" svg:x="0.674in" svg:y="0.4689in" svg:viewBox="0 0 13 10" svg:d="M0 10c0 0 2-3 4-4s4-3 5-3l4-3z">
        <text:p/>
      </draw:path>
      <draw:path text:anchor-type="page" text:anchor-page-number="1" draw:z-index="563" draw:name="Shape352" draw:style-name="gr9" draw:text-style-name="P6" svg:width="0.0047in" svg:height="0.0035in" svg:x="0.674in" svg:y="0.4689in" svg:viewBox="0 0 13 10" svg:d="M0 10c0 0 2-3 4-4s4-3 5-3l4-3z">
        <text:p/>
      </draw:path>
      <draw:path text:anchor-type="page" text:anchor-page-number="2" draw:z-index="562" draw:name="Shape862" draw:style-name="gr25" draw:text-style-name="P2" svg:width="0.0173in" svg:height="0.011in" svg:x="0.6736in" svg:y="0.4642in" svg:viewBox="0 0 45 29" svg:d="M5 0c0 0-2 1-4 2-1 2-1 5-1 5 0 0 3-3 6-2s3 2 5 1c1 0 5-1 5-1 0 0-3 3-3 6 1 2 1 3 1 4 0 3-2 6-2 6 0 0 1 0 4-1 2-1 5-2 6-3 2-1 3-4 3-4 0 0 0 4 0 6 1 1 1 7 1 7 0 0 3-2 4-2 1-2 3-3 4-4 0-1 1-4 1-4 0 0 0 3 2 5 1 3 2 8 2 8 0 0 1-4 2-5 2-2 3-4 3-5s0-3 0-3l1 3">
        <text:p/>
      </draw:path>
      <draw:path text:anchor-type="page" text:anchor-page-number="1" draw:z-index="561" draw:name="Shape351" draw:style-name="gr25" draw:text-style-name="P2" svg:width="0.0173in" svg:height="0.011in" svg:x="0.6736in" svg:y="0.4642in" svg:viewBox="0 0 45 29" svg:d="M5 0c0 0-2 1-4 2-1 2-1 5-1 5 0 0 3-3 6-2s3 2 5 1c1 0 5-1 5-1 0 0-3 3-3 6 1 2 1 3 1 4 0 3-2 6-2 6 0 0 1 0 4-1 2-1 5-2 6-3 2-1 3-4 3-4 0 0 0 4 0 6 1 1 1 7 1 7 0 0 3-2 4-2 1-2 3-3 4-4 0-1 1-4 1-4 0 0 0 3 2 5 1 3 2 8 2 8 0 0 1-4 2-5 2-2 3-4 3-5s0-3 0-3l1 3">
        <text:p/>
      </draw:path>
      <draw:polygon text:anchor-type="page" text:anchor-page-number="2" draw:z-index="560" draw:name="Shape850" draw:style-name="gr29" draw:text-style-name="P13" svg:width="0.0012in" svg:height="0.0016in" svg:x="0.6839in" svg:y="0.4543in" svg:viewBox="0 0 4 5" draw:points="0,0 4,2 1,5">
        <text:p/>
      </draw:polygon>
      <draw:polygon text:anchor-type="page" text:anchor-page-number="1" draw:z-index="559" draw:name="Shape344" draw:style-name="gr29" draw:text-style-name="P13" svg:width="0.0012in" svg:height="0.0016in" svg:x="0.6839in" svg:y="0.4543in" svg:viewBox="0 0 4 5" draw:points="0,0 4,2 1,5">
        <text:p/>
      </draw:polygon>
      <draw:polygon text:anchor-type="page" text:anchor-page-number="1" draw:z-index="558" draw:name="Shape343" draw:style-name="gr29" draw:text-style-name="P13" svg:width="0.0012in" svg:height="0.0012in" svg:x="0.6823in" svg:y="0.4539in" svg:viewBox="0 0 4 4" draw:points="0,0 4,1 1,4">
        <text:p/>
      </draw:polygon>
      <draw:polygon text:anchor-type="page" text:anchor-page-number="2" draw:z-index="557" draw:name="Shape849" draw:style-name="gr29" draw:text-style-name="P13" svg:width="0.0012in" svg:height="0.0012in" svg:x="0.6823in" svg:y="0.4539in" svg:viewBox="0 0 4 4" draw:points="0,0 4,1 1,4">
        <text:p/>
      </draw:polygon>
      <draw:polygon text:anchor-type="page" text:anchor-page-number="2" draw:z-index="556" draw:name="Shape854" draw:style-name="gr29" draw:text-style-name="P13" svg:width="0.0012in" svg:height="0.0008in" svg:x="0.6831in" svg:y="0.4583in" svg:viewBox="0 0 4 3" draw:points="0,3 2,0 4,3">
        <text:p/>
      </draw:polygon>
      <draw:polygon text:anchor-type="page" text:anchor-page-number="1" draw:z-index="555" draw:name="Shape346" draw:style-name="gr29" draw:text-style-name="P13" svg:width="0.0012in" svg:height="0.0008in" svg:x="0.6831in" svg:y="0.4583in" svg:viewBox="0 0 4 3" draw:points="0,3 2,0 4,3">
        <text:p/>
      </draw:polygon>
      <draw:polygon text:anchor-type="page" text:anchor-page-number="1" draw:z-index="554" draw:name="Shape345" draw:style-name="gr29" draw:text-style-name="P13" svg:width="0.0008in" svg:height="0.0008in" svg:x="0.6819in" svg:y="0.4583in" svg:viewBox="0 0 3 3" draw:points="0,3 1,0 3,3">
        <text:p/>
      </draw:polygon>
      <draw:polygon text:anchor-type="page" text:anchor-page-number="2" draw:z-index="553" draw:name="Shape853" draw:style-name="gr29" draw:text-style-name="P13" svg:width="0.0008in" svg:height="0.0008in" svg:x="0.6819in" svg:y="0.4583in" svg:viewBox="0 0 3 3" draw:points="0,3 1,0 3,3">
        <text:p/>
      </draw:polygon>
      <draw:path text:anchor-type="page" text:anchor-page-number="2" draw:z-index="552" draw:name="Shape855" draw:style-name="gr27" draw:text-style-name="P17" svg:width="0.0031in" svg:height="0.0028in" svg:x="0.6579in" svg:y="0.4594in" svg:viewBox="0 0 9 8" svg:d="M7 0c0 0-4 0-5 2-2 2-2 6-2 6 0 0 2-3 4-3 3 0 5 2 5 2 0 0-1-3-1-4s-1-3-1-3z">
        <text:p/>
      </draw:path>
      <draw:path text:anchor-type="page" text:anchor-page-number="1" draw:z-index="551" draw:name="Shape347" draw:style-name="gr27" draw:text-style-name="P17" svg:width="0.0031in" svg:height="0.0028in" svg:x="0.6579in" svg:y="0.4594in" svg:viewBox="0 0 9 8" svg:d="M7 0c0 0-4 0-5 2-2 2-2 6-2 6 0 0 2-3 4-3 3 0 5 2 5 2 0 0-1-3-1-4s-1-3-1-3z">
        <text:p/>
      </draw:path>
      <draw:path text:anchor-type="page" text:anchor-page-number="2" draw:z-index="550" draw:name="Shape843" draw:style-name="gr27" draw:text-style-name="P17" svg:width="0.0039in" svg:height="0.0031in" svg:x="0.6579in" svg:y="0.4535in" svg:viewBox="0 0 11 9" svg:d="M11 3c0 0-1-4-5-2-4 0-6 3-6 3 0 0 3 0 5 1 2 0 2 4 2 4 0 0 2-2 3-3 0-1 1-3 1-3z">
        <text:p/>
      </draw:path>
      <draw:path text:anchor-type="page" text:anchor-page-number="1" draw:z-index="549" draw:name="Shape339" draw:style-name="gr27" draw:text-style-name="P17" svg:width="0.0039in" svg:height="0.0031in" svg:x="0.6579in" svg:y="0.4535in" svg:viewBox="0 0 11 9" svg:d="M11 3c0 0-1-4-5-2-4 0-6 3-6 3 0 0 3 0 5 1 2 0 2 4 2 4 0 0 2-2 3-3 0-1 1-3 1-3z">
        <text:p/>
      </draw:path>
      <draw:path text:anchor-type="page" text:anchor-page-number="2" draw:z-index="548" draw:name="Shape831" draw:style-name="gr27" draw:text-style-name="P17" svg:width="0.0024in" svg:height="0.0035in" svg:x="0.6654in" svg:y="0.45in" svg:viewBox="0 0 7 10" svg:d="M0 8c0 0 2 2 3 2s4 0 4 0c0 0 1-2 0-3 0-6-5-7-5-7 0 0 1 3 0 4-1 3-2 4-2 4z">
        <text:p/>
      </draw:path>
      <draw:path text:anchor-type="page" text:anchor-page-number="1" draw:z-index="547" draw:name="Shape338" draw:style-name="gr27" draw:text-style-name="P17" svg:width="0.0024in" svg:height="0.0035in" svg:x="0.6654in" svg:y="0.45in" svg:viewBox="0 0 7 10" svg:d="M0 8c0 0 2 2 3 2s4 0 4 0c0 0 1-2 0-3 0-6-5-7-5-7 0 0 1 3 0 4-1 3-2 4-2 4z">
        <text:p/>
      </draw:path>
      <draw:path text:anchor-type="page" text:anchor-page-number="1" draw:z-index="546" draw:name="Shape349" draw:style-name="gr25" draw:text-style-name="P2" svg:width="0.0012in" svg:height="0.0016in" svg:x="0.6949in" svg:y="0.4587in" svg:viewBox="0 0 4 5" svg:d="M4 5l-2-2c-2-1-2-3-2-3">
        <text:p/>
      </draw:path>
      <draw:path text:anchor-type="page" text:anchor-page-number="2" draw:z-index="545" draw:name="Shape857" draw:style-name="gr25" draw:text-style-name="P2" svg:width="0.0012in" svg:height="0.0016in" svg:x="0.6949in" svg:y="0.4587in" svg:viewBox="0 0 4 5" svg:d="M4 5l-2-2c-2-1-2-3-2-3">
        <text:p/>
      </draw:path>
      <draw:path text:anchor-type="page" text:anchor-page-number="2" draw:z-index="544" draw:name="Shape856" draw:style-name="gr9" draw:text-style-name="P6" svg:width="0.0012in" svg:height="0.0016in" svg:x="0.6949in" svg:y="0.4587in" svg:viewBox="0 0 4 5" svg:d="M4 5l-2-2c-2-1-2-3-2-3z">
        <text:p/>
      </draw:path>
      <draw:path text:anchor-type="page" text:anchor-page-number="1" draw:z-index="543" draw:name="Shape348" draw:style-name="gr9" draw:text-style-name="P6" svg:width="0.0012in" svg:height="0.0016in" svg:x="0.6949in" svg:y="0.4587in" svg:viewBox="0 0 4 5" svg:d="M4 5l-2-2c-2-1-2-3-2-3z">
        <text:p/>
      </draw:path>
      <draw:path text:anchor-type="page" text:anchor-page-number="2" draw:z-index="542" draw:name="Shape846" draw:style-name="gr19" draw:text-style-name="P13" svg:width="0.0035in" svg:height="0.002in" svg:x="0.6874in" svg:y="0.4504in" svg:viewBox="0 0 10 6" svg:d="M2 2l-2-2c0 0 4 0 6 1 2 2 4 5 4 5 0 0-3-1-4-1 0 0-1 0-2 0s-1-2-1-2v-1z">
        <text:p/>
      </draw:path>
      <draw:path text:anchor-type="page" text:anchor-page-number="1" draw:z-index="541" draw:name="Shape342" draw:style-name="gr19" draw:text-style-name="P13" svg:width="0.0035in" svg:height="0.002in" svg:x="0.6874in" svg:y="0.4504in" svg:viewBox="0 0 10 6" svg:d="M2 2l-2-2c0 0 4 0 6 1 2 2 4 5 4 5 0 0-3-1-4-1 0 0-1 0-2 0s-1-2-1-2v-1z">
        <text:p/>
      </draw:path>
      <draw:path text:anchor-type="page" text:anchor-page-number="1" draw:z-index="540" draw:name="Shape341" draw:style-name="gr29" draw:text-style-name="P13" svg:width="0.0016in" svg:height="0.0012in" svg:x="0.6811in" svg:y="0.452in" svg:viewBox="0 0 5 4" svg:d="M2 4l-1-3c0-1-1-1-1-1h5c-1 2-1 2-3 2z">
        <text:p/>
      </draw:path>
      <draw:path text:anchor-type="page" text:anchor-page-number="2" draw:z-index="539" draw:name="Shape845" draw:style-name="gr29" draw:text-style-name="P13" svg:width="0.0016in" svg:height="0.0012in" svg:x="0.6811in" svg:y="0.452in" svg:viewBox="0 0 5 4" svg:d="M2 4l-1-3c0-1-1-1-1-1h5c-1 2-1 2-3 2z">
        <text:p/>
      </draw:path>
      <draw:path text:anchor-type="page" text:anchor-page-number="2" draw:z-index="538" draw:name="Shape823" draw:style-name="gr30" draw:text-style-name="P20" svg:width="0.0524in" svg:height="0.0634in" svg:x="0.6602in" svg:y="0.448in" svg:viewBox="0 0 134 162" svg:d="M94 16c0 0 0 3 0 5 0 3-1 5-1 7 1 1 1 2 2 3 0 1 0 4 0 4 0 0-1-1-2-2-2-1-3-2-3-2 0 0 1 3 1 4s1 4 2 5 3 3 4 5c0 2 0 6 0 6 0 0-2-3-3-4-2 0-5-2-5-2 0 0 3 3 3 6s-1 6-1 6c0 0-2-3-3-4-2-2-4-4-4-4 0 0 1 5 1 8s0 11 0 11c0 0-2-3-3-4s-3-4-4-4c0-1 2 3 2 5 1 2 1 9 7 18 4 6 9 15 21 12 13-3 7-19 5-27-3-8-4-17-4-20s2-11 2-13-1-8 1-13c1-5 2-7 3-9s2-3 2-5 0-6 0-6c0 0 3 4 4 6 0 1 0 6 0 6 0 0 1-5 4-7s7-4 8-5 1-2 1-2c0 0 0 7-2 10-1 2-7 8-7 8 0 0 3-1 5-1s3 0 3 0c0 0-2 2-5 6-3 5-2 5-4 9s-4 4-8 6c-4 4-1 17-1 19 1 2 9 20 9 24s1 13-7 18c-5 4-12 4-13 5-2 1-5 5-5 12 0 6 2 7 4 9s4 1 5 2c1 2 1 2 2 3 0 1 1 2 1 4-1 1-4 4-5 7-1 2-3 8-3 9s0 4 1 6c0 0 3 4 1 5-2 0-3-1-4-1-2 0-3 2-3 2-2-1-2-1-2-3s0-3-1-3-1 0-1 2c0 1 0 3-1 3s-2-2-3-2c-1-1-3-1-3-2-1-1 1-3 2-4 2 0 3-1 2-2s-2-1-3 0-3 0-2-1c0-1 0-3 0-3 0-1-2-2 0-3 2-2 3 1 6 0 2 0 3-1 4-2 0-2 0-4-1-6-2-2-3-2-4-3 0-1-1-4-1-4 0 0 0 5 0 6v3c0 0-2-2-3-3s-2-5-2-5c0 0 0 3 0 5 0 1 1 3 1 3-1 1-3-3-4-3-1-1-3-2-4-4s-2-5-2-6 0-5 0-6c1-1 2-4 2-4h-6c-2 0-4-1-6 1-1 2 0 6 1 11 2 5 3 8 2 9 0 1-2 3-3 3-1 1-2 0-3 0s-2-1-5-1c-2 0-4 0-5 0s-3-2-4-1c-1 0-3 1-3 2 1 3-1 3-2 3s-2 0-3-1c-1 0-3 0-3-1 0-2 1-2 1-3 1-1 1-2 0-2 0 0-1-1-2 0s-2 2-3 1c-1 0-2-1-2-4 0-2-2-4 0-4s5 2 6 0c0-1 0-2-1-3s-3-1-1-3c1-1 2-1 2-2 1-1 2-3 3-2 2 1 0 3 3 5 2 3 3 4 7 3 4 0 5-1 5-2s0-3 0-4 0-4 0-4c0 0-1 2-2 3 0 1-2 3-2 3 0 0 0-3 0-4 0-2 1-4 1-4-1-1-1-4-1-4 0 0-1 3-1 4-1 1-1 4-1 4 0 0-2-2-2-6 1-3 0-7 1-8s3-6 7-6c5-1 9 0 11 0 1 0 7-2 7-2 0 0-11-5-13-7-3-2-7-7-8-9s-2-6-2-6c0 0-2 0-4 1s-4 3-5 4c-1 2-3 4-3 4 0 0 1-3 1-4 0-2 0-4 0-4 0 0-2 5-4 7-3 2-6 5-6 5 0 0 1-3 1-4s0-4 0-4c0 0-2 3-4 4-3 0-7 0-7 2-1 2 0 4 0 5-1 1-2 2-2 2 0 0-2-1-3-1-2 0-3 0-3 0 0 0-1-1-1-2 1-1 3-3 2-3 0-1-2 0-3 0-1 1-3 1-3 0 0-2 1-3 0-5 0-1 0-2 1-2s4 0 4-1c1 0 0-1-3-2-2-1-3-2-2-3s2-1 2-3c1-1 1-2 3-2 2 1 2 4 4 4 2 1 7 0 8 0 1-1 4-4 5-4 2-1 6-5 6-5 0 0-2-3-3-4-2-1-3-3-4-4-1 0-6-2-8-2-1 0-6-2-6-2 0 0 2-1 3-2 1 0 2-2 3-2s1 0 1 0c0 0-4 0-5 0s-4-2-5-2-3 0-3 0c0 0 3-2 5-2s4 0 4 0c0 0-3-1-4-3-1-1-2-3-3-4 0 0-1-2-2-2s-3 2-4 1c-1 0-2 0-2-2s0-1-1-2c0-1-2-3 0-4 1 0 5 0 5 0 0-1-2-3-3-3-2-1-4-2-3-3 2-1 3-2 3-3 1-1 2-3 3-3 2 1 3 5 4 5 2 0 2-3 1-4 0-2 0-4 1-4 2 1 2 2 4 2s4 0 4 1-1 3-2 4-2 4-1 6 2 4 4 6c2 1 5 2 7 3s7 5 8 6c2 0 3 1 3 1 0 0 2-1 5-1 2 0 8 0 10 0 2-1 5-3 4-5s-6-4-5-5c0-2 2-2 5-2s7 0 7-4c1-4 1-6-3-7s-7-1-8-4c0-3-1-4 0-5s2-1 5-1c3-1 6-1 7-1 1-1 2-3 3-4s5-1 5-1c0 0 6 2 11 6 4 4 9 9 9 9z">
        <text:p/>
      </draw:path>
      <draw:path text:anchor-type="page" text:anchor-page-number="1" draw:z-index="537" draw:name="Shape337" draw:style-name="gr30" draw:text-style-name="P20" svg:width="0.0524in" svg:height="0.0634in" svg:x="0.6602in" svg:y="0.448in" svg:viewBox="0 0 134 162" svg:d="M94 16c0 0 0 3 0 5 0 3-1 5-1 7 1 1 1 2 2 3 0 1 0 4 0 4 0 0-1-1-2-2-2-1-3-2-3-2 0 0 1 3 1 4s1 4 2 5 3 3 4 5c0 2 0 6 0 6 0 0-2-3-3-4-2 0-5-2-5-2 0 0 3 3 3 6s-1 6-1 6c0 0-2-3-3-4-2-2-4-4-4-4 0 0 1 5 1 8s0 11 0 11c0 0-2-3-3-4s-3-4-4-4c0-1 2 3 2 5 1 2 1 9 7 18 4 6 9 15 21 12 13-3 7-19 5-27-3-8-4-17-4-20s2-11 2-13-1-8 1-13c1-5 2-7 3-9s2-3 2-5 0-6 0-6c0 0 3 4 4 6 0 1 0 6 0 6 0 0 1-5 4-7s7-4 8-5 1-2 1-2c0 0 0 7-2 10-1 2-7 8-7 8 0 0 3-1 5-1s3 0 3 0c0 0-2 2-5 6-3 5-2 5-4 9s-4 4-8 6c-4 4-1 17-1 19 1 2 9 20 9 24s1 13-7 18c-5 4-12 4-13 5-2 1-5 5-5 12 0 6 2 7 4 9s4 1 5 2c1 2 1 2 2 3 0 1 1 2 1 4-1 1-4 4-5 7-1 2-3 8-3 9s0 4 1 6c0 0 3 4 1 5-2 0-3-1-4-1-2 0-3 2-3 2-2-1-2-1-2-3s0-3-1-3-1 0-1 2c0 1 0 3-1 3s-2-2-3-2c-1-1-3-1-3-2-1-1 1-3 2-4 2 0 3-1 2-2s-2-1-3 0-3 0-2-1c0-1 0-3 0-3 0-1-2-2 0-3 2-2 3 1 6 0 2 0 3-1 4-2 0-2 0-4-1-6-2-2-3-2-4-3 0-1-1-4-1-4 0 0 0 5 0 6v3c0 0-2-2-3-3s-2-5-2-5c0 0 0 3 0 5 0 1 1 3 1 3-1 1-3-3-4-3-1-1-3-2-4-4s-2-5-2-6 0-5 0-6c1-1 2-4 2-4h-6c-2 0-4-1-6 1-1 2 0 6 1 11 2 5 3 8 2 9 0 1-2 3-3 3-1 1-2 0-3 0s-2-1-5-1c-2 0-4 0-5 0s-3-2-4-1c-1 0-3 1-3 2 1 3-1 3-2 3s-2 0-3-1c-1 0-3 0-3-1 0-2 1-2 1-3 1-1 1-2 0-2 0 0-1-1-2 0s-2 2-3 1c-1 0-2-1-2-4 0-2-2-4 0-4s5 2 6 0c0-1 0-2-1-3s-3-1-1-3c1-1 2-1 2-2 1-1 2-3 3-2 2 1 0 3 3 5 2 3 3 4 7 3 4 0 5-1 5-2s0-3 0-4 0-4 0-4c0 0-1 2-2 3 0 1-2 3-2 3 0 0 0-3 0-4 0-2 1-4 1-4-1-1-1-4-1-4 0 0-1 3-1 4-1 1-1 4-1 4 0 0-2-2-2-6 1-3 0-7 1-8s3-6 7-6c5-1 9 0 11 0 1 0 7-2 7-2 0 0-11-5-13-7-3-2-7-7-8-9s-2-6-2-6c0 0-2 0-4 1s-4 3-5 4c-1 2-3 4-3 4 0 0 1-3 1-4 0-2 0-4 0-4 0 0-2 5-4 7-3 2-6 5-6 5 0 0 1-3 1-4s0-4 0-4c0 0-2 3-4 4-3 0-7 0-7 2-1 2 0 4 0 5-1 1-2 2-2 2 0 0-2-1-3-1-2 0-3 0-3 0 0 0-1-1-1-2 1-1 3-3 2-3 0-1-2 0-3 0-1 1-3 1-3 0 0-2 1-3 0-5 0-1 0-2 1-2s4 0 4-1c1 0 0-1-3-2-2-1-3-2-2-3s2-1 2-3c1-1 1-2 3-2 2 1 2 4 4 4 2 1 7 0 8 0 1-1 4-4 5-4 2-1 6-5 6-5 0 0-2-3-3-4-2-1-3-3-4-4-1 0-6-2-8-2-1 0-6-2-6-2 0 0 2-1 3-2 1 0 2-2 3-2s1 0 1 0c0 0-4 0-5 0s-4-2-5-2-3 0-3 0c0 0 3-2 5-2s4 0 4 0c0 0-3-1-4-3-1-1-2-3-3-4 0 0-1-2-2-2s-3 2-4 1c-1 0-2 0-2-2s0-1-1-2c0-1-2-3 0-4 1 0 5 0 5 0 0-1-2-3-3-3-2-1-4-2-3-3 2-1 3-2 3-3 1-1 2-3 3-3 2 1 3 5 4 5 2 0 2-3 1-4 0-2 0-4 1-4 2 1 2 2 4 2s4 0 4 1-1 3-2 4-2 4-1 6 2 4 4 6c2 1 5 2 7 3s7 5 8 6c2 0 3 1 3 1 0 0 2-1 5-1 2 0 8 0 10 0 2-1 5-3 4-5s-6-4-5-5c0-2 2-2 5-2s7 0 7-4c1-4 1-6-3-7s-7-1-8-4c0-3-1-4 0-5s2-1 5-1c3-1 6-1 7-1 1-1 2-3 3-4s5-1 5-1c0 0 6 2 11 6 4 4 9 9 9 9z">
        <text:p/>
      </draw:path>
      <draw:path text:anchor-type="page" text:anchor-page-number="2" draw:z-index="536" draw:name="Shape844" draw:style-name="gr27" draw:text-style-name="P17" svg:width="0.0134in" svg:height="0.0055in" svg:x="0.6728in" svg:y="0.4524in" svg:viewBox="0 0 35 15" svg:d="M34 15l1-3v-1c0 0-6 1-9 0-4-1-7-3-10-5-3-3-4-5-7-6-5-1-9 3-9 3 0 0 4 1 7 5 3 3 6 5 7 6 3 0 11 0 14 0 2 0 6 1 6 1z">
        <text:p/>
      </draw:path>
      <draw:path text:anchor-type="page" text:anchor-page-number="1" draw:z-index="535" draw:name="Shape340" draw:style-name="gr27" draw:text-style-name="P17" svg:width="0.0134in" svg:height="0.0055in" svg:x="0.6728in" svg:y="0.4524in" svg:viewBox="0 0 35 15" svg:d="M34 15l1-3v-1c0 0-6 1-9 0-4-1-7-3-10-5-3-3-4-5-7-6-5-1-9 3-9 3 0 0 4 1 7 5 3 3 6 5 7 6 3 0 11 0 14 0 2 0 6 1 6 1z">
        <text:p/>
      </draw:path>
      <draw:path text:anchor-type="page" text:anchor-page-number="1" draw:z-index="534" draw:name="Shape410" draw:style-name="gr31" draw:text-style-name="P18" svg:width="0.0079in" svg:height="0.0079in" svg:x="0.6811in" svg:y="0.5575in" svg:viewBox="0 0 21 21" svg:d="M10 21c6 0 11-4 11-11 0-6-5-10-11-10s-10 4-10 10c0 7 4 11 10 11z">
        <text:p/>
      </draw:path>
      <draw:path text:anchor-type="page" text:anchor-page-number="2" draw:z-index="533" draw:name="Shape953" draw:style-name="gr31" draw:text-style-name="P18" svg:width="0.0079in" svg:height="0.0079in" svg:x="0.6811in" svg:y="0.5575in" svg:viewBox="0 0 21 21" svg:d="M10 21c6 0 11-4 11-11 0-6-5-10-11-10s-10 4-10 10c0 7 4 11 10 11z">
        <text:p/>
      </draw:path>
      <draw:path text:anchor-type="page" text:anchor-page-number="2" draw:z-index="532" draw:name="Shape948" draw:style-name="gr32" draw:text-style-name="P15" svg:width="0.0579in" svg:height="0.0724in" svg:x="0.6563in" svg:y="0.5291in" svg:viewBox="0 0 148 185" svg:d="M84 171c5-1 9-3 14-5l3 6c-5 2-11 4-17 5-1 4-5 8-10 8s-9-4-10-8c-6-1-12-3-18-5l4-6c4 2 10 4 15 5 1-3 3-5 6-6v-27h6v27c3 1 5 3 7 6zM65 88c0-1 0-1-1-2h-16v-6h16c1 0 1-1 1-2l-20-22 5-4 20 22h1v-30h6v29c0 0 1 0 1 1l19-23 5 4-19 22c0 1 1 2 1 3h15v6h-15c0 1-1 2-1 2l18 22-5 4-18-22c0 0 0 1-1 1v35h-6v-35c0-1-1-1-1-1l-18 22-5-4zM15 20l24 28 5-4-24-28c0-1 1-2 1-3h17v-6h-17c-1-4-5-7-10-7s-11 5-11 10 4 8 8 10v22h6v-22c1 0 1 0 1 0zM41 161l-4 6c-5-3-10-8-14-13-3 2-7 1-9-1-5-4-5-10-2-15h1c-3-6-4-13-5-20h6c1 6 2 12 5 17 1 0 3 0 5 1l16-19 5 4-16 19c2 3 2 7-1 11 4 4 8 8 13 10zM8 108v-15c-4-2-8-5-8-10s4-8 8-10v-21h6v21c3 1 6 4 7 7h17v6h-17c-1 3-4 6-7 7v15zM17 142c1-2 4-2 6 0 2 1 2 4 0 6-1 2-4 2-6 0-1-1-2-4 0-6zM9 124l-7-2-2-17 8-2v10c0 4 0 7 1 11zM14 102l7 2c0 0 0 11 0 9 0-3 1 8 1 8l-7 3c0-4-1-7-1-11zM36 158c5 4 12 8 19 10l1-6c-6-2-11-5-15-8zM33 164c5 4 12 8 19 10l-5 5c-6-2-11-5-16-9zM41 125l7 3 11-13-4-6zM36 121l-3-5 11-14 6 3zM7 83c0-2 2-4 4-4s4 2 4 4-2 4-4 4-4-2-4-4zM107 161l3 6c5-3 10-8 14-13 3 2 7 1 10-1 4-4 5-10 1-15h-1c3-6 5-13 5-20h-6c0 6-2 12-4 17-2 0-4 0-6 1l-16-19-4 4 16 19c-3 3-3 7 0 11-4 4-8 8-12 10zM140 108v-15c4-2 8-5 8-10s-4-8-8-10v-21h-7v21c-3 1-5 4-6 7h-17v6h17c1 3 3 6 6 7v15zM131 142c-2-2-5-2-7 0-2 1-2 4 0 6 1 2 4 2 6 0 2-1 2-4 1-6zM139 124l6-2 1-17-6-2v10c0 4-1 7-1 11zM133 102l-6 2c0 0-1 11-1 9 1-3 0 8 0 8l6 3c1-4 1-7 1-11zM140 20v22h-7v-22c0-1-1-1-1-1l-24 29-5-4 24-29c0-1 0-1 0-2h-18v-6h18c1-4 5-7 10-7s11 5 11 10-4 8-8 10zM77 20v14h-6v-14c-4-1-6-4-7-7h-15v-6h15c1-4 5-7 10-7 4 0 8 3 9 7h16v6h-16c-1 3-3 6-6 7zM112 158c-6 4-12 8-19 10l-2-6c6-2 11-5 16-8zM115 164c-6 4-12 8-19 10l5 5c5-2 10-5 15-9zM8 36l-8 2v18l8 2zM14 36l7 2v18l-7 2zM133 36l-6 2v18l6 2zM140 36l6 2v18l-6 2zM106 125l-6 3-11-13 3-6zM111 121l4-5-12-14-6 3zM40 40l6-3 12 13-4 6zM35 44l-4 6 12 13 6-3zM107 39l-6-2-12 13 4 5zM112 43l4 6-12 13-6-2zM33 80l2-7h17l2 7zM33 86l2 7h17l2-7zM7 10c0-2 2-4 4-4 3 0 5 2 5 4 0 3-2 4-5 4-2 0-4-1-4-4zM54 13l-2 7h-18l-1-7zM54 7l-2-6h-18l-1 6zM132 83c0-2 2-4 4-4 3 0 5 2 5 4s-2 4-5 4c-2 0-4-2-4-4zM115 80l-2-7h-17l-2 7zM115 86l-2 7h-17l-2-7zM70 175c0-3 2-5 4-5 3 0 4 2 4 5 0 2-1 4-4 4-2 0-4-2-4-4zM77 143l7-2v-17l-7-2zM71 143l-7-2v-17l7-2zM132 10c0-2 2-4 5-4 2 0 4 2 4 4 0 3-2 5-4 5-3 0-5-2-5-5zM69 10c0-2 2-4 5-4 2 0 4 2 4 4 0 3-2 5-4 5-3 0-5-2-5-5zM94 13l2 7h17l2-7zM94 7l2-6h17l2 6zM71 27l-7 3v18l7 1zM77 27l7 3v18l-7 1z">
        <text:p/>
      </draw:path>
      <draw:path text:anchor-type="page" text:anchor-page-number="1" draw:z-index="531" draw:name="Shape408" draw:style-name="gr32" draw:text-style-name="P15" svg:width="0.0579in" svg:height="0.0724in" svg:x="0.6563in" svg:y="0.5291in" svg:viewBox="0 0 148 185" svg:d="M84 171c5-1 9-3 14-5l3 6c-5 2-11 4-17 5-1 4-5 8-10 8s-9-4-10-8c-6-1-12-3-18-5l4-6c4 2 10 4 15 5 1-3 3-5 6-6v-27h6v27c3 1 5 3 7 6zM65 88c0-1 0-1-1-2h-16v-6h16c1 0 1-1 1-2l-20-22 5-4 20 22h1v-30h6v29c0 0 1 0 1 1l19-23 5 4-19 22c0 1 1 2 1 3h15v6h-15c0 1-1 2-1 2l18 22-5 4-18-22c0 0 0 1-1 1v35h-6v-35c0-1-1-1-1-1l-18 22-5-4zM15 20l24 28 5-4-24-28c0-1 1-2 1-3h17v-6h-17c-1-4-5-7-10-7s-11 5-11 10 4 8 8 10v22h6v-22c1 0 1 0 1 0zM41 161l-4 6c-5-3-10-8-14-13-3 2-7 1-9-1-5-4-5-10-2-15h1c-3-6-4-13-5-20h6c1 6 2 12 5 17 1 0 3 0 5 1l16-19 5 4-16 19c2 3 2 7-1 11 4 4 8 8 13 10zM8 108v-15c-4-2-8-5-8-10s4-8 8-10v-21h6v21c3 1 6 4 7 7h17v6h-17c-1 3-4 6-7 7v15zM17 142c1-2 4-2 6 0 2 1 2 4 0 6-1 2-4 2-6 0-1-1-2-4 0-6zM9 124l-7-2-2-17 8-2v10c0 4 0 7 1 11zM14 102l7 2c0 0 0 11 0 9 0-3 1 8 1 8l-7 3c0-4-1-7-1-11zM36 158c5 4 12 8 19 10l1-6c-6-2-11-5-15-8zM33 164c5 4 12 8 19 10l-5 5c-6-2-11-5-16-9zM41 125l7 3 11-13-4-6zM36 121l-3-5 11-14 6 3zM7 83c0-2 2-4 4-4s4 2 4 4-2 4-4 4-4-2-4-4zM107 161l3 6c5-3 10-8 14-13 3 2 7 1 10-1 4-4 5-10 1-15h-1c3-6 5-13 5-20h-6c0 6-2 12-4 17-2 0-4 0-6 1l-16-19-4 4 16 19c-3 3-3 7 0 11-4 4-8 8-12 10zM140 108v-15c4-2 8-5 8-10s-4-8-8-10v-21h-7v21c-3 1-5 4-6 7h-17v6h17c1 3 3 6 6 7v15zM131 142c-2-2-5-2-7 0-2 1-2 4 0 6 1 2 4 2 6 0 2-1 2-4 1-6zM139 124l6-2 1-17-6-2v10c0 4-1 7-1 11zM133 102l-6 2c0 0-1 11-1 9 1-3 0 8 0 8l6 3c1-4 1-7 1-11zM140 20v22h-7v-22c0-1-1-1-1-1l-24 29-5-4 24-29c0-1 0-1 0-2h-18v-6h18c1-4 5-7 10-7s11 5 11 10-4 8-8 10zM77 20v14h-6v-14c-4-1-6-4-7-7h-15v-6h15c1-4 5-7 10-7 4 0 8 3 9 7h16v6h-16c-1 3-3 6-6 7zM112 158c-6 4-12 8-19 10l-2-6c6-2 11-5 16-8zM115 164c-6 4-12 8-19 10l5 5c5-2 10-5 15-9zM8 36l-8 2v18l8 2zM14 36l7 2v18l-7 2zM133 36l-6 2v18l6 2zM140 36l6 2v18l-6 2zM106 125l-6 3-11-13 3-6zM111 121l4-5-12-14-6 3zM40 40l6-3 12 13-4 6zM35 44l-4 6 12 13 6-3zM107 39l-6-2-12 13 4 5zM112 43l4 6-12 13-6-2zM33 80l2-7h17l2 7zM33 86l2 7h17l2-7zM7 10c0-2 2-4 4-4 3 0 5 2 5 4 0 3-2 4-5 4-2 0-4-1-4-4zM54 13l-2 7h-18l-1-7zM54 7l-2-6h-18l-1 6zM132 83c0-2 2-4 4-4 3 0 5 2 5 4s-2 4-5 4c-2 0-4-2-4-4zM115 80l-2-7h-17l-2 7zM115 86l-2 7h-17l-2-7zM70 175c0-3 2-5 4-5 3 0 4 2 4 5 0 2-1 4-4 4-2 0-4-2-4-4zM77 143l7-2v-17l-7-2zM71 143l-7-2v-17l7-2zM132 10c0-2 2-4 5-4 2 0 4 2 4 4 0 3-2 5-4 5-3 0-5-2-5-5zM69 10c0-2 2-4 5-4 2 0 4 2 4 4 0 3-2 5-4 5-3 0-5-2-5-5zM94 13l2 7h17l2-7zM94 7l2-6h17l2 6zM71 27l-7 3v18l7 1zM77 27l7 3v18l-7 1z">
        <text:p/>
      </draw:path>
      <draw:path text:anchor-type="page" text:anchor-page-number="2" draw:z-index="530" draw:name="Shape913" draw:style-name="gr27" draw:text-style-name="P17" svg:width="0.074in" svg:height="0.0874in" svg:x="0.6484in" svg:y="0.522in" svg:viewBox="0 0 189 223" svg:d="M189 0v131c0 51-42 92-95 92-52 0-94-41-94-92v-131z">
        <text:p/>
      </draw:path>
      <draw:path text:anchor-type="page" text:anchor-page-number="1" draw:z-index="529" draw:name="Shape399" draw:style-name="gr27" draw:text-style-name="P17" svg:width="0.074in" svg:height="0.0874in" svg:x="0.6484in" svg:y="0.522in" svg:viewBox="0 0 189 223" svg:d="M189 0v131c0 51-42 92-95 92-52 0-94-41-94-92v-131z">
        <text:p/>
      </draw:path>
      <draw:path text:anchor-type="page" text:anchor-page-number="1" draw:z-index="528" draw:name="Shape395" draw:style-name="gr25" draw:text-style-name="P2" svg:width="0.074in" svg:height="0.0874in" svg:x="0.5744in" svg:y="0.522in" svg:viewBox="0 0 189 223" svg:d="M189 0v131c0 51-42 92-95 92-52 0-94-41-94-92v-131z">
        <text:p/>
      </draw:path>
      <draw:path text:anchor-type="page" text:anchor-page-number="2" draw:z-index="527" draw:name="Shape910" draw:style-name="gr25" draw:text-style-name="P2" svg:width="0.074in" svg:height="0.0874in" svg:x="0.5744in" svg:y="0.522in" svg:viewBox="0 0 189 223" svg:d="M189 0v131c0 51-42 92-95 92-52 0-94-41-94-92v-131z">
        <text:p/>
      </draw:path>
      <draw:frame text:anchor-type="page" text:anchor-page-number="2" draw:z-index="526" draw:name="Shape974" draw:style-name="gr8" draw:text-style-name="P2" svg:width="0.0835in" svg:height="0.098in" svg:x="0.5709in" svg:y="0.5173in">
        <draw:image xlink:href="Pictures/100000010000001200000015B7A9EEAD.png" xlink:type="simple" xlink:show="embed" xlink:actuate="onLoad" draw:mime-type="image/png">
          <text:p/>
        </draw:image>
      </draw:frame>
      <draw:frame text:anchor-type="page" text:anchor-page-number="1" draw:z-index="525" draw:name="Shape440" draw:style-name="gr8" draw:text-style-name="P2" svg:width="0.0835in" svg:height="0.098in" svg:x="0.5709in" svg:y="0.5173in">
        <draw:image xlink:href="Pictures/100000010000001200000015B7A9EEAD.png" xlink:type="simple" xlink:show="embed" xlink:actuate="onLoad" draw:mime-type="image/png">
          <text:p/>
        </draw:image>
      </draw:frame>
      <draw:frame text:anchor-type="page" text:anchor-page-number="2" draw:z-index="524" draw:name="Shape973" draw:style-name="gr8" draw:text-style-name="P2" svg:width="0.0835in" svg:height="0.098in" svg:x="0.5709in" svg:y="0.5173in">
        <draw:image xlink:href="Pictures/10000001000000120000001570831C94.png" xlink:type="simple" xlink:show="embed" xlink:actuate="onLoad" draw:mime-type="image/png">
          <text:p/>
        </draw:image>
      </draw:frame>
      <draw:frame text:anchor-type="page" text:anchor-page-number="1" draw:z-index="523" draw:name="Shape439" draw:style-name="gr8" draw:text-style-name="P2" svg:width="0.0835in" svg:height="0.098in" svg:x="0.5709in" svg:y="0.5173in">
        <draw:image xlink:href="Pictures/10000001000000120000001570831C94.png" xlink:type="simple" xlink:show="embed" xlink:actuate="onLoad" draw:mime-type="image/png">
          <text:p/>
        </draw:image>
      </draw:frame>
      <draw:frame text:anchor-type="page" text:anchor-page-number="1" draw:z-index="522" draw:name="Shape438" draw:style-name="gr8" draw:text-style-name="P2" svg:width="0.0835in" svg:height="0.098in" svg:x="0.5709in" svg:y="0.5173in">
        <draw:image xlink:href="Pictures/1000000100000012000000156FB2F2CC.png" xlink:type="simple" xlink:show="embed" xlink:actuate="onLoad" draw:mime-type="image/png">
          <text:p/>
        </draw:image>
      </draw:frame>
      <draw:frame text:anchor-type="page" text:anchor-page-number="2" draw:z-index="521" draw:name="Shape972" draw:style-name="gr8" draw:text-style-name="P2" svg:width="0.0835in" svg:height="0.098in" svg:x="0.5709in" svg:y="0.5173in">
        <draw:image xlink:href="Pictures/1000000100000012000000156FB2F2CC.png" xlink:type="simple" xlink:show="embed" xlink:actuate="onLoad" draw:mime-type="image/png">
          <text:p/>
        </draw:image>
      </draw:frame>
      <draw:frame text:anchor-type="page" text:anchor-page-number="1" draw:z-index="520" draw:name="Shape437" draw:style-name="gr8" draw:text-style-name="P2" svg:width="0.0835in" svg:height="0.098in" svg:x="0.5709in" svg:y="0.5173in">
        <draw:image xlink:href="Pictures/100000010000001200000015F1B0BECB.png" xlink:type="simple" xlink:show="embed" xlink:actuate="onLoad" draw:mime-type="image/png">
          <text:p/>
        </draw:image>
      </draw:frame>
      <draw:frame text:anchor-type="page" text:anchor-page-number="2" draw:z-index="519" draw:name="Shape971" draw:style-name="gr8" draw:text-style-name="P2" svg:width="0.0835in" svg:height="0.098in" svg:x="0.5709in" svg:y="0.5173in">
        <draw:image xlink:href="Pictures/100000010000001200000015F1B0BECB.png" xlink:type="simple" xlink:show="embed" xlink:actuate="onLoad" draw:mime-type="image/png">
          <text:p/>
        </draw:image>
      </draw:frame>
      <draw:frame text:anchor-type="page" text:anchor-page-number="1" draw:z-index="518" draw:name="Shape436" draw:style-name="gr8" draw:text-style-name="P2" svg:width="0.0835in" svg:height="0.098in" svg:x="0.5709in" svg:y="0.5173in">
        <draw:image xlink:href="Pictures/10000001000000120000001506AC0223.png" xlink:type="simple" xlink:show="embed" xlink:actuate="onLoad" draw:mime-type="image/png">
          <text:p/>
        </draw:image>
      </draw:frame>
      <draw:frame text:anchor-type="page" text:anchor-page-number="2" draw:z-index="517" draw:name="Shape970" draw:style-name="gr8" draw:text-style-name="P2" svg:width="0.0835in" svg:height="0.098in" svg:x="0.5709in" svg:y="0.5173in">
        <draw:image xlink:href="Pictures/10000001000000120000001506AC0223.png" xlink:type="simple" xlink:show="embed" xlink:actuate="onLoad" draw:mime-type="image/png">
          <text:p/>
        </draw:image>
      </draw:frame>
      <draw:path text:anchor-type="page" text:anchor-page-number="2" draw:z-index="516" draw:name="Shape909" draw:style-name="gr33" draw:text-style-name="P17" svg:width="0.074in" svg:height="0.0874in" svg:x="0.5744in" svg:y="0.522in" svg:viewBox="0 0 189 223" svg:d="M189 131c0 51-42 92-95 92-52 0-94-41-94-92v-131h189z">
        <text:p/>
      </draw:path>
      <draw:path text:anchor-type="page" text:anchor-page-number="1" draw:z-index="515" draw:name="Shape394" draw:style-name="gr33" draw:text-style-name="P17" svg:width="0.074in" svg:height="0.0874in" svg:x="0.5744in" svg:y="0.522in" svg:viewBox="0 0 189 223" svg:d="M189 131c0 51-42 92-95 92-52 0-94-41-94-92v-131h189z">
        <text:p/>
      </draw:path>
      <draw:polygon text:anchor-type="page" text:anchor-page-number="2" draw:z-index="514" draw:name="Shape793" draw:style-name="gr27" draw:text-style-name="P17" svg:width="0.074in" svg:height="0.0854in" svg:x="0.5744in" svg:y="0.4366in" svg:viewBox="0 0 189 218" draw:points="189,0 0,0 0,218 189,218">
        <text:p/>
      </draw:polygon>
      <draw:polygon text:anchor-type="page" text:anchor-page-number="1" draw:z-index="513" draw:name="Shape230" draw:style-name="gr27" draw:text-style-name="P17" svg:width="0.074in" svg:height="0.0854in" svg:x="0.5744in" svg:y="0.4366in" svg:viewBox="0 0 189 218" draw:points="189,0 0,0 0,218 189,218">
        <text:p/>
      </draw:polygon>
      <draw:polygon text:anchor-type="page" text:anchor-page-number="1" draw:z-index="512" draw:name="Shape336" draw:style-name="gr17" draw:text-style-name="P14" svg:width="0.0744in" svg:height="0.0854in" svg:x="0.648in" svg:y="0.4366in" svg:viewBox="0 0 190 218" draw:points="190,0 0,0 0,218 190,218">
        <text:p/>
      </draw:polygon>
      <draw:polygon text:anchor-type="page" text:anchor-page-number="2" draw:z-index="511" draw:name="Shape806" draw:style-name="gr17" draw:text-style-name="P14" svg:width="0.0744in" svg:height="0.0854in" svg:x="0.648in" svg:y="0.4366in" svg:viewBox="0 0 190 218" draw:points="190,0 0,0 0,218 190,218">
        <text:p/>
      </draw:polygon>
      <draw:path text:anchor-type="page" text:anchor-page-number="1" draw:z-index="510" draw:name="Shape396" draw:style-name="gr17" draw:text-style-name="P14" svg:width="0.148in" svg:height="0.0969in" svg:x="0.5744in" svg:y="0.522in" svg:viewBox="0 0 377 247" svg:d="M188 247c-49 0-97-13-138-34-30-15-50-46-50-82v-131h377v131c0 36-20 67-50 82-41 21-89 34-139 34z">
        <text:p/>
      </draw:path>
      <draw:path text:anchor-type="page" text:anchor-page-number="2" draw:z-index="509" draw:name="Shape975" draw:style-name="gr17" draw:text-style-name="P14" svg:width="0.148in" svg:height="0.0969in" svg:x="0.5744in" svg:y="0.522in" svg:viewBox="0 0 377 247" svg:d="M188 247c-49 0-97-13-138-34-30-15-50-46-50-82v-131h377v131c0 36-20 67-50 82-41 21-89 34-139 34z">
        <text:p/>
      </draw:path>
      <draw:path text:anchor-type="page" text:anchor-page-number="2" draw:z-index="508" draw:name="Shape543" draw:style-name="gr25" draw:text-style-name="P2" svg:width="0.013in" svg:height="0.0126in" svg:x="0.6413in" svg:y="0.3413in" svg:viewBox="0 0 34 33" svg:d="M22 0c7 2 12 8 12 17s-7 16-16 16-18-7-18-16 6-15 13-17">
        <text:p/>
      </draw:path>
      <draw:path text:anchor-type="page" text:anchor-page-number="1" draw:z-index="507" draw:name="Shape10" draw:style-name="gr25" draw:text-style-name="P2" svg:width="0.013in" svg:height="0.0126in" svg:x="0.6413in" svg:y="0.3413in" svg:viewBox="0 0 34 33" svg:d="M22 0c7 2 12 8 12 17s-7 16-16 16-18-7-18-16 6-15 13-17">
        <text:p/>
      </draw:path>
      <draw:frame text:anchor-type="page" text:anchor-page-number="1" draw:z-index="506" draw:name="Shape24" draw:style-name="gr8" draw:text-style-name="P2" svg:width="0.0232in" svg:height="0.0189in" svg:x="0.6362in" svg:y="0.3402in">
        <draw:image xlink:href="Pictures/100000010000000500000004400CEF11.png" xlink:type="simple" xlink:show="embed" xlink:actuate="onLoad" draw:mime-type="image/png">
          <text:p/>
        </draw:image>
      </draw:frame>
      <draw:frame text:anchor-type="page" text:anchor-page-number="2" draw:z-index="505" draw:name="Shape556" draw:style-name="gr8" draw:text-style-name="P2" svg:width="0.0232in" svg:height="0.0189in" svg:x="0.6362in" svg:y="0.3402in">
        <draw:image xlink:href="Pictures/100000010000000500000004400CEF11.png" xlink:type="simple" xlink:show="embed" xlink:actuate="onLoad" draw:mime-type="image/png">
          <text:p/>
        </draw:image>
      </draw:frame>
      <draw:polygon text:anchor-type="page" text:anchor-page-number="1" draw:z-index="504" draw:name="Shape5" draw:style-name="gr18" draw:text-style-name="P15" svg:width="0.0106in" svg:height="0.0205in" svg:x="0.6425in" svg:y="0.3295in" svg:viewBox="0 0 28 53" draw:points="28,44 28,53 0,53 0,44 10,44 10,18 0,18 0,9 10,9 10,0 19,0 19,9 28,9 28,18 19,18 19,44">
        <text:p/>
      </draw:polygon>
      <draw:polygon text:anchor-type="page" text:anchor-page-number="2" draw:z-index="503" draw:name="Shape536" draw:style-name="gr18" draw:text-style-name="P15" svg:width="0.0106in" svg:height="0.0205in" svg:x="0.6425in" svg:y="0.3295in" svg:viewBox="0 0 28 53" draw:points="28,44 28,53 0,53 0,44 10,44 10,18 0,18 0,9 10,9 10,0 19,0 19,9 28,9 28,18 19,18 19,44">
        <text:p/>
      </draw:polygon>
      <draw:frame text:anchor-type="page" text:anchor-page-number="2" draw:z-index="502" draw:name="Shape555" draw:style-name="gr8" draw:text-style-name="P2" svg:width="0.0232in" svg:height="0.0189in" svg:x="0.6362in" svg:y="0.3402in">
        <draw:image xlink:href="Pictures/100000010000000500000004400CEF11.png" xlink:type="simple" xlink:show="embed" xlink:actuate="onLoad" draw:mime-type="image/png">
          <text:p/>
        </draw:image>
      </draw:frame>
      <draw:frame text:anchor-type="page" text:anchor-page-number="1" draw:z-index="501" draw:name="Shape23" draw:style-name="gr8" draw:text-style-name="P2" svg:width="0.0232in" svg:height="0.0189in" svg:x="0.6362in" svg:y="0.3402in">
        <draw:image xlink:href="Pictures/100000010000000500000004400CEF11.png" xlink:type="simple" xlink:show="embed" xlink:actuate="onLoad" draw:mime-type="image/png">
          <text:p/>
        </draw:image>
      </draw:frame>
      <draw:path text:anchor-type="page" text:anchor-page-number="2" draw:z-index="500" draw:name="Shape542" draw:style-name="gr34" draw:text-style-name="P16" svg:width="0.013in" svg:height="0.013in" svg:x="0.6413in" svg:y="0.3409in" svg:viewBox="0 0 34 34" svg:d="M18 34c9 0 16-7 16-16 0-10-7-18-16-18s-18 8-18 18c0 9 9 16 18 16z">
        <text:p/>
      </draw:path>
      <draw:path text:anchor-type="page" text:anchor-page-number="1" draw:z-index="499" draw:name="Shape9" draw:style-name="gr34" draw:text-style-name="P16" svg:width="0.013in" svg:height="0.013in" svg:x="0.6413in" svg:y="0.3409in" svg:viewBox="0 0 34 34" svg:d="M18 34c9 0 16-7 16-16 0-10-7-18-16-18s-18 8-18 18c0 9 9 16 18 16z">
        <text:p/>
      </draw:path>
      <draw:path text:anchor-type="page" text:anchor-page-number="1" draw:z-index="498" draw:name="Shape84" draw:style-name="gr27" draw:text-style-name="P17" svg:width="0.0063in" svg:height="0.0063in" svg:x="0.6449in" svg:y="0.3921in" svg:viewBox="0 0 17 17" svg:d="M9 17c4 0 8-3 8-8 0-4-4-9-8-9-5 0-9 5-9 9 0 5 4 8 9 8z">
        <text:p/>
      </draw:path>
      <draw:path text:anchor-type="page" text:anchor-page-number="2" draw:z-index="497" draw:name="Shape642" draw:style-name="gr27" draw:text-style-name="P17" svg:width="0.0063in" svg:height="0.0063in" svg:x="0.6449in" svg:y="0.3921in" svg:viewBox="0 0 17 17" svg:d="M9 17c4 0 8-3 8-8 0-4-4-9-8-9-5 0-9 5-9 9 0 5 4 8 9 8z">
        <text:p/>
      </draw:path>
      <draw:path text:anchor-type="page" text:anchor-page-number="1" draw:z-index="496" draw:name="Shape83" draw:style-name="gr18" draw:text-style-name="P15" svg:width="0.0236in" svg:height="0.0114in" svg:x="0.5732in" svg:y="0.3961in" svg:viewBox="0 0 61 30" svg:d="M35 30c-1-2-2-3-3-5-3-3-7-4-9-2 0 2 0 2 0 3 0 0-4-10-10-12-5-3-13-2-13-2 0-7 4-12 11-12 3 0 8 2 10 5l1-4c0 0 5 1 7 7 3 6 0 14 0 14 0 0 1-3 3-6 2-2 7-5 10-6 2-2 5-3 5-3v2c0 2 0 3 0 3 4 0 10 0 14 2-2 4-5 7-10 9 0 0 2 2 3 4 2 1 2 2 2 2 0 0-3 0-5 1-1 0-7 1-10 0-2 0-5 0-6 0z">
        <text:p/>
      </draw:path>
      <draw:path text:anchor-type="page" text:anchor-page-number="2" draw:z-index="495" draw:name="Shape630" draw:style-name="gr18" draw:text-style-name="P15" svg:width="0.0236in" svg:height="0.0114in" svg:x="0.5732in" svg:y="0.3961in" svg:viewBox="0 0 61 30" svg:d="M35 30c-1-2-2-3-3-5-3-3-7-4-9-2 0 2 0 2 0 3 0 0-4-10-10-12-5-3-13-2-13-2 0-7 4-12 11-12 3 0 8 2 10 5l1-4c0 0 5 1 7 7 3 6 0 14 0 14 0 0 1-3 3-6 2-2 7-5 10-6 2-2 5-3 5-3v2c0 2 0 3 0 3 4 0 10 0 14 2-2 4-5 7-10 9 0 0 2 2 3 4 2 1 2 2 2 2 0 0-3 0-5 1-1 0-7 1-10 0-2 0-5 0-6 0z">
        <text:p/>
      </draw:path>
      <draw:path text:anchor-type="page" text:anchor-page-number="1" draw:z-index="494" draw:name="Shape86" draw:style-name="gr25" draw:text-style-name="P2" svg:width="0.0051in" svg:height="0.0047in" svg:x="0.5815in" svg:y="0.4047in" svg:viewBox="0 0 14 13" svg:d="M1 1c2-2 7-1 10 1 3 3 4 7 2 10-2 2-6 2-10-1-3-4-4-7-2-10z">
        <text:p/>
      </draw:path>
      <draw:path text:anchor-type="page" text:anchor-page-number="1" draw:z-index="493" draw:name="Shape123" draw:style-name="gr33" draw:text-style-name="P17" svg:width="0.0051in" svg:height="0.0047in" svg:x="0.5815in" svg:y="0.4047in" svg:viewBox="0 0 14 13" svg:d="M1 1c2-2 7-1 10 1 3 3 4 7 2 10-2 2-6 2-10-1-3-4-4-7-2-10z">
        <text:p/>
      </draw:path>
      <draw:path text:anchor-type="page" text:anchor-page-number="2" draw:z-index="492" draw:name="Shape651" draw:style-name="gr27" draw:text-style-name="P17" svg:width="0.0051in" svg:height="0.0047in" svg:x="0.5815in" svg:y="0.4047in" svg:viewBox="0 0 14 13" svg:d="M1 1c2-2 7-1 10 1 3 3 4 7 2 10-2 2-6 2-10-1-3-4-4-7-2-10z">
        <text:p/>
      </draw:path>
      <draw:path text:anchor-type="page" text:anchor-page-number="1" draw:z-index="491" draw:name="Shape125" draw:style-name="gr18" draw:text-style-name="P15" svg:width="0.024in" svg:height="0.0114in" svg:x="0.6992in" svg:y="0.3961in" svg:viewBox="0 0 62 30" svg:d="M26 30c1-2 2-3 3-5 3-3 7-4 9-2 0 2 0 2 1 3 0 0 4-10 9-12 4-3 14-2 14-2 0-7-5-12-13-12-3 0-7 2-9 5l-1-4c0 0-5 1-7 7s0 14 0 14c0 0-1-3-3-6-2-2-7-5-9-6-3-2-5-3-5-3 0 0-1 0-1 2s0 3 0 3c-4 0-10 0-14 2 2 4 5 7 10 9 0 0-2 2-3 4-1 1-2 2-2 2 0 0 3 0 5 1 1 0 7 1 10 0 2 0 5 0 6 0z">
        <text:p/>
      </draw:path>
      <draw:path text:anchor-type="page" text:anchor-page-number="2" draw:z-index="490" draw:name="Shape653" draw:style-name="gr18" draw:text-style-name="P15" svg:width="0.024in" svg:height="0.0114in" svg:x="0.6992in" svg:y="0.3961in" svg:viewBox="0 0 62 30" svg:d="M26 30c1-2 2-3 3-5 3-3 7-4 9-2 0 2 0 2 1 3 0 0 4-10 9-12 4-3 14-2 14-2 0-7-5-12-13-12-3 0-7 2-9 5l-1-4c0 0-5 1-7 7s0 14 0 14c0 0-1-3-3-6-2-2-7-5-9-6-3-2-5-3-5-3 0 0-1 0-1 2s0 3 0 3c-4 0-10 0-14 2 2 4 5 7 10 9 0 0-2 2-3 4-1 1-2 2-2 2 0 0 3 0 5 1 1 0 7 1 10 0 2 0 5 0 6 0z">
        <text:p/>
      </draw:path>
      <draw:path text:anchor-type="page" text:anchor-page-number="2" draw:z-index="489" draw:name="Shape654" draw:style-name="gr27" draw:text-style-name="P17" svg:width="0.0051in" svg:height="0.0047in" svg:x="0.7094in" svg:y="0.4047in" svg:viewBox="0 0 14 13" svg:d="M13 1c-2-2-6-1-10 1-3 3-4 7-2 10 2 2 7 2 10-1 3-4 4-7 2-10z">
        <text:p/>
      </draw:path>
      <draw:path text:anchor-type="page" text:anchor-page-number="1" draw:z-index="488" draw:name="Shape126" draw:style-name="gr27" draw:text-style-name="P17" svg:width="0.0051in" svg:height="0.0047in" svg:x="0.7094in" svg:y="0.4047in" svg:viewBox="0 0 14 13" svg:d="M13 1c-2-2-6-1-10 1-3 3-4 7-2 10 2 2 7 2 10-1 3-4 4-7 2-10z">
        <text:p/>
      </draw:path>
      <draw:path text:anchor-type="page" text:anchor-page-number="1" draw:z-index="487" draw:name="Shape120" draw:style-name="gr27" draw:text-style-name="P17" svg:width="0.0063in" svg:height="0.0063in" svg:x="0.6783in" svg:y="0.3953in" svg:viewBox="0 0 17 17" svg:d="M8 17c6 0 9-4 9-9s-3-8-9-8c-4 0-8 3-8 8s4 9 8 9z">
        <text:p/>
      </draw:path>
      <draw:path text:anchor-type="page" text:anchor-page-number="2" draw:z-index="486" draw:name="Shape647" draw:style-name="gr27" draw:text-style-name="P17" svg:width="0.0063in" svg:height="0.0063in" svg:x="0.6783in" svg:y="0.3953in" svg:viewBox="0 0 17 17" svg:d="M8 17c6 0 9-4 9-9s-3-8-9-8c-4 0-8 3-8 8s4 9 8 9z">
        <text:p/>
      </draw:path>
      <draw:path text:anchor-type="page" text:anchor-page-number="1" draw:z-index="485" draw:name="Shape118" draw:style-name="gr18" draw:text-style-name="P15" svg:width="0.0118in" svg:height="0.0091in" svg:x="0.6681in" svg:y="0.3921in" svg:viewBox="0 0 31 24" svg:d="M29 20c0-1-2-3 0-4 0-2 1-4 2-5 0 0-4-2-7-4-2-3-6-5-8-5-1-1-4-2-4-2 0 0 0 1 1 3 0 2 0 4 0 4-5-1-9 1-13 4 2 4 6 7 11 8 0 0-1 1-2 3 0 1-1 2-1 2 0 0 3 0 5 0 1 0 6 0 8-1 4-1 8-3 8-3z">
        <text:p/>
      </draw:path>
      <draw:path text:anchor-type="page" text:anchor-page-number="2" draw:z-index="484" draw:name="Shape645" draw:style-name="gr18" draw:text-style-name="P15" svg:width="0.0118in" svg:height="0.0091in" svg:x="0.6681in" svg:y="0.3921in" svg:viewBox="0 0 31 24" svg:d="M29 20c0-1-2-3 0-4 0-2 1-4 2-5 0 0-4-2-7-4-2-3-6-5-8-5-1-1-4-2-4-2 0 0 0 1 1 3 0 2 0 4 0 4-5-1-9 1-13 4 2 4 6 7 11 8 0 0-1 1-2 3 0 1-1 2-1 2 0 0 3 0 5 0 1 0 6 0 8-1 4-1 8-3 8-3z">
        <text:p/>
      </draw:path>
      <draw:path text:anchor-type="page" text:anchor-page-number="1" draw:z-index="483" draw:name="Shape122" draw:style-name="gr18" draw:text-style-name="P15" svg:width="0.0118in" svg:height="0.0087in" svg:x="0.6835in" svg:y="0.3957in" svg:viewBox="0 0 31 23" svg:d="M0 12c1-1 2-2 3-4 0-2-1-3-1-5 0 0 3-1 6-2s8-1 9-1c3 0 6 0 6 0 0 0-1 0-1 2-1 2-2 3-2 3 5 1 9 4 11 8-4 2-8 4-14 4 0 0 0 2 0 4 1 2 1 2 1 2 0 0-3-1-4-1-2-1-6-2-8-5-3-2-6-5-6-5z">
        <text:p/>
      </draw:path>
      <draw:path text:anchor-type="page" text:anchor-page-number="2" draw:z-index="482" draw:name="Shape650" draw:style-name="gr18" draw:text-style-name="P15" svg:width="0.0118in" svg:height="0.0087in" svg:x="0.6835in" svg:y="0.3957in" svg:viewBox="0 0 31 23" svg:d="M0 12c1-1 2-2 3-4 0-2-1-3-1-5 0 0 3-1 6-2s8-1 9-1c3 0 6 0 6 0 0 0-1 0-1 2-1 2-2 3-2 3 5 1 9 4 11 8-4 2-8 4-14 4 0 0 0 2 0 4 1 2 1 2 1 2 0 0-3-1-4-1-2-1-6-2-8-5-3-2-6-5-6-5z">
        <text:p/>
      </draw:path>
      <draw:path text:anchor-type="page" text:anchor-page-number="2" draw:z-index="481" draw:name="Shape646" draw:style-name="gr18" draw:text-style-name="P15" svg:width="0.0106in" svg:height="0.0118in" svg:x="0.678in" svg:y="0.385in" svg:viewBox="0 0 28 31" svg:d="M17 0c-4 2-8 7-9 11 0 0 0-1-4-2-2-1-4-1-4-1 0 0 1 4 1 5 1 1 1 5 2 9 0 4 2 8 2 8 1-2 5-2 7-2s4 2 5 3c0 0 2-2 4-6 2-3 4-7 5-8 0-1 2-5 2-5 0 0-2 0-4 0-3 1-3 1-3 1 0-4-2-10-4-13z">
        <text:p/>
      </draw:path>
      <draw:path text:anchor-type="page" text:anchor-page-number="1" draw:z-index="480" draw:name="Shape119" draw:style-name="gr18" draw:text-style-name="P15" svg:width="0.0106in" svg:height="0.0118in" svg:x="0.678in" svg:y="0.385in" svg:viewBox="0 0 28 31" svg:d="M17 0c-4 2-8 7-9 11 0 0 0-1-4-2-2-1-4-1-4-1 0 0 1 4 1 5 1 1 1 5 2 9 0 4 2 8 2 8 1-2 5-2 7-2s4 2 5 3c0 0 2-2 4-6 2-3 4-7 5-8 0-1 2-5 2-5 0 0-2 0-4 0-3 1-3 1-3 1 0-4-2-10-4-13z">
        <text:p/>
      </draw:path>
      <draw:path text:anchor-type="page" text:anchor-page-number="2" draw:z-index="479" draw:name="Shape643" draw:style-name="gr18" draw:text-style-name="P15" svg:width="0.0134in" svg:height="0.0102in" svg:x="0.6504in" svg:y="0.3902in" svg:viewBox="0 0 35 27" svg:d="M0 19c1-1 2-3 2-5s-1-5-2-6c0 0 3-3 7-4 3-2 9-3 11-3 1 0 5-1 5-1 0 0 0 1-1 3s-2 3-2 3c6 1 11 3 15 8-4 4-9 7-15 7 0 0 1 1 2 4 1 1 1 2 1 2 0 0-4 0-5-1-2 0-8-1-11-2-4-2-7-5-7-5z">
        <text:p/>
      </draw:path>
      <draw:path text:anchor-type="page" text:anchor-page-number="1" draw:z-index="478" draw:name="Shape116" draw:style-name="gr18" draw:text-style-name="P15" svg:width="0.0134in" svg:height="0.0102in" svg:x="0.6504in" svg:y="0.3902in" svg:viewBox="0 0 35 27" svg:d="M0 19c1-1 2-3 2-5s-1-5-2-6c0 0 3-3 7-4 3-2 9-3 11-3 1 0 5-1 5-1 0 0 0 1-1 3s-2 3-2 3c6 1 11 3 15 8-4 4-9 7-15 7 0 0 1 1 2 4 1 1 1 2 1 2 0 0-4 0-5-1-2 0-8-1-11-2-4-2-7-5-7-5z">
        <text:p/>
      </draw:path>
      <draw:path text:anchor-type="page" text:anchor-page-number="2" draw:z-index="477" draw:name="Shape639" draw:style-name="gr18" draw:text-style-name="P15" svg:width="0.0134in" svg:height="0.0102in" svg:x="0.6323in" svg:y="0.3902in" svg:viewBox="0 0 35 27" svg:d="M35 19c-1-1-2-3-2-5s1-5 2-6c0 0-4-3-8-4-3-2-8-3-10-3s-5-1-5-1c0 0 0 1 1 3s1 3 1 3c-5 1-10 3-14 8 4 4 9 7 14 7 0 0 0 1-1 4-1 1-1 2-1 2 0 0 3 0 5-1 2 0 7-1 10-2 4-2 8-5 8-5z">
        <text:p/>
      </draw:path>
      <draw:path text:anchor-type="page" text:anchor-page-number="1" draw:z-index="476" draw:name="Shape113" draw:style-name="gr18" draw:text-style-name="P15" svg:width="0.0134in" svg:height="0.0102in" svg:x="0.6323in" svg:y="0.3902in" svg:viewBox="0 0 35 27" svg:d="M35 19c-1-1-2-3-2-5s1-5 2-6c0 0-4-3-8-4-3-2-8-3-10-3s-5-1-5-1c0 0 0 1 1 3s1 3 1 3c-5 1-10 3-14 8 4 4 9 7 14 7 0 0 0 1-1 4-1 1-1 2-1 2 0 0 3 0 5-1 2 0 7-1 10-2 4-2 8-5 8-5z">
        <text:p/>
      </draw:path>
      <draw:path text:anchor-type="page" text:anchor-page-number="2" draw:z-index="475" draw:name="Shape640" draw:style-name="gr18" draw:text-style-name="P15" svg:width="0.0118in" svg:height="0.0134in" svg:x="0.6421in" svg:y="0.3799in" svg:viewBox="0 0 31 35" svg:d="M16 0c4 3 7 10 7 16 0 0 1-1 3-2 3-2 5-1 5-1 0 0-1 4-2 5 0 2-1 6-3 10s-4 7-4 7c-1-2-4-3-6-3-3 0-5 1-6 3 0 0-3-3-4-7-3-4-4-8-4-10-1-1-2-5-2-5 0 0 2-1 5 1 3 1 4 2 4 2 0-6 3-13 7-16z">
        <text:p/>
      </draw:path>
      <draw:path text:anchor-type="page" text:anchor-page-number="1" draw:z-index="474" draw:name="Shape114" draw:style-name="gr18" draw:text-style-name="P15" svg:width="0.0118in" svg:height="0.0134in" svg:x="0.6421in" svg:y="0.3799in" svg:viewBox="0 0 31 35" svg:d="M16 0c4 3 7 10 7 16 0 0 1-1 3-2 3-2 5-1 5-1 0 0-1 4-2 5 0 2-1 6-3 10s-4 7-4 7c-1-2-4-3-6-3-3 0-5 1-6 3 0 0-3-3-4-7-3-4-4-8-4-10-1-1-2-5-2-5 0 0 2-1 5 1 3 1 4 2 4 2 0-6 3-13 7-16z">
        <text:p/>
      </draw:path>
      <draw:path text:anchor-type="page" text:anchor-page-number="1" draw:z-index="473" draw:name="Shape115" draw:style-name="gr25" draw:text-style-name="P2" svg:width="0.0063in" svg:height="0.0063in" svg:x="0.6114in" svg:y="0.3953in" svg:viewBox="0 0 17 17" svg:d="M9 17c4 0 8-4 8-9s-4-8-8-8c-6 0-9 3-9 8s3 9 9 9z">
        <text:p/>
      </draw:path>
      <draw:path text:anchor-type="page" text:anchor-page-number="2" draw:z-index="472" draw:name="Shape641" draw:style-name="gr25" draw:text-style-name="P2" svg:width="0.0063in" svg:height="0.0063in" svg:x="0.6114in" svg:y="0.3953in" svg:viewBox="0 0 17 17" svg:d="M9 17c4 0 8-4 8-9s-4-8-8-8c-6 0-9 3-9 8s3 9 9 9z">
        <text:p/>
      </draw:path>
      <draw:path text:anchor-type="page" text:anchor-page-number="1" draw:z-index="471" draw:name="Shape110" draw:style-name="gr33" draw:text-style-name="P17" svg:width="0.0063in" svg:height="0.0063in" svg:x="0.6114in" svg:y="0.3953in" svg:viewBox="0 0 17 17" svg:d="M9 17c4 0 8-4 8-9s-4-8-8-8c-6 0-9 3-9 8s3 9 9 9z">
        <text:p/>
      </draw:path>
      <draw:path text:anchor-type="page" text:anchor-page-number="2" draw:z-index="470" draw:name="Shape635" draw:style-name="gr33" draw:text-style-name="P17" svg:width="0.0063in" svg:height="0.0063in" svg:x="0.6114in" svg:y="0.3953in" svg:viewBox="0 0 17 17" svg:d="M9 17c4 0 8-4 8-9s-4-8-8-8c-6 0-9 3-9 8s3 9 9 9z">
        <text:p/>
      </draw:path>
      <draw:path text:anchor-type="page" text:anchor-page-number="1" draw:z-index="469" draw:name="Shape111" draw:style-name="gr18" draw:text-style-name="P15" svg:width="0.0118in" svg:height="0.0091in" svg:x="0.6161in" svg:y="0.3921in" svg:viewBox="0 0 31 24" svg:d="M2 20c1-1 1-3 1-4-1-2-2-4-3-5 0 0 3-2 6-4 2-3 7-5 9-5 1-1 4-2 4-2 0 0 0 1-1 3 0 2 0 4 0 4 5-1 10 1 13 4-2 4-6 7-11 8 0 0 1 1 2 3 1 1 1 2 1 2 0 0-3 0-4 0-2 0-7 0-10-1-4-1-7-3-7-3z">
        <text:p/>
      </draw:path>
      <draw:path text:anchor-type="page" text:anchor-page-number="2" draw:z-index="468" draw:name="Shape636" draw:style-name="gr18" draw:text-style-name="P15" svg:width="0.0118in" svg:height="0.0091in" svg:x="0.6161in" svg:y="0.3921in" svg:viewBox="0 0 31 24" svg:d="M2 20c1-1 1-3 1-4-1-2-2-4-3-5 0 0 3-2 6-4 2-3 7-5 9-5 1-1 4-2 4-2 0 0 0 1-1 3 0 2 0 4 0 4 5-1 10 1 13 4-2 4-6 7-11 8 0 0 1 1 2 3 1 1 1 2 1 2 0 0-3 0-4 0-2 0-7 0-10-1-4-1-7-3-7-3z">
        <text:p/>
      </draw:path>
      <draw:path text:anchor-type="page" text:anchor-page-number="2" draw:z-index="467" draw:name="Shape633" draw:style-name="gr25" draw:text-style-name="P2" svg:width="0.0118in" svg:height="0.0087in" svg:x="0.6008in" svg:y="0.3957in" svg:viewBox="0 0 31 23" svg:d="M31 12c-1-1-2-2-2-4-1-2 0-3 1-5 0 0-4-1-7-2s-9-1-10-1c-2 0-5 0-5 0 0 0 1 0 1 2 2 2 2 3 2 3-4 1-8 4-11 8 4 2 9 4 14 4 0 0-1 2-1 4s0 2 0 2c0 0 2-1 4-1 1-1 6-2 9-5 3-2 5-5 5-5z">
        <text:p/>
      </draw:path>
      <draw:path text:anchor-type="page" text:anchor-page-number="1" draw:z-index="466" draw:name="Shape109" draw:style-name="gr18" draw:text-style-name="P15" svg:width="0.0118in" svg:height="0.0087in" svg:x="0.6008in" svg:y="0.3957in" svg:viewBox="0 0 31 23" svg:d="M31 12c-1-1-2-2-2-4-1-2 0-3 1-5 0 0-4-1-7-2s-9-1-10-1c-2 0-5 0-5 0 0 0 1 0 1 2 2 2 2 3 2 3-4 1-8 4-11 8 4 2 9 4 14 4 0 0-1 2-1 4s0 2 0 2c0 0 2-1 4-1 1-1 6-2 9-5 3-2 5-5 5-5z">
        <text:p/>
      </draw:path>
      <draw:path text:anchor-type="page" text:anchor-page-number="2" draw:z-index="465" draw:name="Shape649" draw:style-name="gr35" draw:text-style-name="P15" svg:width="0.0118in" svg:height="0.0087in" svg:x="0.6008in" svg:y="0.3957in" svg:viewBox="0 0 31 23" svg:d="M31 12c-1-1-2-2-2-4-1-2 0-3 1-5 0 0-4-1-7-2s-9-1-10-1c-2 0-5 0-5 0 0 0 1 0 1 2 2 2 2 3 2 3-4 1-8 4-11 8 4 2 9 4 14 4 0 0-1 2-1 4s0 2 0 2c0 0 2-1 4-1 1-1 6-2 9-5 3-2 5-5 5-5z">
        <text:p/>
      </draw:path>
      <draw:path text:anchor-type="page" text:anchor-page-number="1" draw:z-index="464" draw:name="Shape107" draw:style-name="gr18" draw:text-style-name="P15" svg:width="0.0106in" svg:height="0.0118in" svg:x="0.6075in" svg:y="0.385in" svg:viewBox="0 0 28 31" svg:d="M12 0c4 2 8 7 9 11 0 0 1-1 3-2s4-1 4-1c0 0-1 4-1 5-1 1-1 5-1 9-1 4-3 8-3 8-1-2-3-2-6-2-2 0-4 2-5 3 0 0-2-2-4-6-2-3-5-7-5-8-1-1-3-5-3-5 0 0 2 0 5 0 3 1 4 1 4 1-1-4 1-10 3-13z">
        <text:p/>
      </draw:path>
      <draw:path text:anchor-type="page" text:anchor-page-number="2" draw:z-index="463" draw:name="Shape625" draw:style-name="gr18" draw:text-style-name="P15" svg:width="0.0106in" svg:height="0.0118in" svg:x="0.6075in" svg:y="0.385in" svg:viewBox="0 0 28 31" svg:d="M12 0c4 2 8 7 9 11 0 0 1-1 3-2s4-1 4-1c0 0-1 4-1 5-1 1-1 5-1 9-1 4-3 8-3 8-1-2-3-2-6-2-2 0-4 2-5 3 0 0-2-2-4-6-2-3-5-7-5-8-1-1-3-5-3-5 0 0 2 0 5 0 3 1 4 1 4 1-1-4 1-10 3-13z">
        <text:p/>
      </draw:path>
      <draw:path text:anchor-type="page" text:anchor-page-number="2" draw:z-index="462" draw:name="Shape648" draw:style-name="gr24" draw:text-style-name="P3" svg:width="0.0035in" svg:height="0.0051in" svg:x="0.598in" svg:y="0.4039in" svg:viewBox="0 0 10 14" svg:d="M0 8c-1-3 0-6 2-7 2-2 6 1 7 4 1 4 0 7-2 9-4 0-6-3-7-6z">
        <text:p/>
      </draw:path>
      <draw:path text:anchor-type="page" text:anchor-page-number="1" draw:z-index="461" draw:name="Shape121" draw:style-name="gr24" draw:text-style-name="P3" svg:width="0.0035in" svg:height="0.0051in" svg:x="0.598in" svg:y="0.4039in" svg:viewBox="0 0 10 14" svg:d="M0 8c-1-3 0-6 2-7 2-2 6 1 7 4 1 4 0 7-2 9-4 0-6-3-7-6z">
        <text:p/>
      </draw:path>
      <draw:path text:anchor-type="page" text:anchor-page-number="1" draw:z-index="460" draw:name="Shape112" draw:style-name="gr24" draw:text-style-name="P3" svg:width="0.0035in" svg:height="0.0047in" svg:x="0.6299in" svg:y="0.3976in" svg:viewBox="0 0 10 13" svg:d="M3 0c-2 1-4 3-3 8 0 3 2 6 6 5 2 0 4-3 3-6 0-4-2-7-6-7z">
        <text:p/>
      </draw:path>
      <draw:path text:anchor-type="page" text:anchor-page-number="2" draw:z-index="459" draw:name="Shape638" draw:style-name="gr24" draw:text-style-name="P3" svg:width="0.0035in" svg:height="0.0047in" svg:x="0.6299in" svg:y="0.3976in" svg:viewBox="0 0 10 13" svg:d="M3 0c-2 1-4 3-3 8 0 3 2 6 6 5 2 0 4-3 3-6 0-4-2-7-6-7z">
        <text:p/>
      </draw:path>
      <draw:path text:anchor-type="page" text:anchor-page-number="2" draw:z-index="458" draw:name="Shape644" draw:style-name="gr24" draw:text-style-name="P3" svg:width="0.0031in" svg:height="0.0047in" svg:x="0.663in" svg:y="0.3976in" svg:viewBox="0 0 9 13" svg:d="M3 13c3 1 6-2 6-5 1-5-2-7-4-8-2 0-5 2-5 7 0 3 1 6 3 6z">
        <text:p/>
      </draw:path>
      <draw:path text:anchor-type="page" text:anchor-page-number="1" draw:z-index="457" draw:name="Shape117" draw:style-name="gr24" draw:text-style-name="P3" svg:width="0.0031in" svg:height="0.0047in" svg:x="0.663in" svg:y="0.3976in" svg:viewBox="0 0 9 13" svg:d="M3 13c3 1 6-2 6-5 1-5-2-7-4-8-2 0-5 2-5 7 0 3 1 6 3 6z">
        <text:p/>
      </draw:path>
      <draw:path text:anchor-type="page" text:anchor-page-number="2" draw:z-index="456" draw:name="Shape652" draw:style-name="gr24" draw:text-style-name="P3" svg:width="0.0035in" svg:height="0.0051in" svg:x="0.6945in" svg:y="0.4039in" svg:viewBox="0 0 10 14" svg:d="M9 8c1-3 1-6-2-7-3-2-6 1-7 4-1 4 0 7 2 9 4 0 6-3 7-6z">
        <text:p/>
      </draw:path>
      <draw:path text:anchor-type="page" text:anchor-page-number="1" draw:z-index="455" draw:name="Shape124" draw:style-name="gr24" draw:text-style-name="P3" svg:width="0.0035in" svg:height="0.0051in" svg:x="0.6945in" svg:y="0.4039in" svg:viewBox="0 0 10 14" svg:d="M9 8c1-3 1-6-2-7-3-2-6 1-7 4-1 4 0 7 2 9 4 0 6-3 7-6z">
        <text:p/>
      </draw:path>
      <draw:path text:anchor-type="page" text:anchor-page-number="2" draw:z-index="454" draw:name="Shape632" draw:style-name="gr18" draw:text-style-name="P15" svg:width="0.1256in" svg:height="0.0193in" svg:x="0.5854in" svg:y="0.3972in" svg:viewBox="0 0 320 50" svg:d="M159 0l5 1c-1 2-1 4-1 6 0 10 8 18 18 18 8 0 15-5 18-12 0 0 1-7 2-6 1 0 1 6 1 6 1 9 9 16 18 16 11 0 19-8 19-18 0-1 0-2 0-3l5-6 3 8c-1 2-1 5-1 8 0 9 8 17 17 17 7 0 13-3 16-7l4-5v6c0 6 2 11 8 12 0 0 6 0 15-7 8-7 13-12 13-12l1 7c0 0-7 11-15 17-4 2-11 5-16 4s-9-6-11-12c-4 3-9 4-15 4-10 0-19-6-23-15-5 6-12 9-20 9s-16-4-20-10c-5 5-12 7-19 7-9 0-17-4-22-12-5 8-13 12-22 12-7 0-14-2-18-7-5 6-13 10-21 10s-15-3-20-9c-3 9-13 15-23 15-5 0-10-1-14-4-1 6-5 11-11 12-5 1-11-2-16-4-7-6-14-17-14-17v-7c0 0 5 5 14 12 8 7 15 7 15 7 5-1 8-6 8-12v-6l3 5c4 4 9 7 15 7 10 0 18-8 18-17 0-3-1-6-2-8l3-8 6 6c-1 1-1 2-1 3 0 10 9 18 19 18 9 0 17-7 18-16 0 0 0-6 1-6 1-1 2 6 2 6 3 7 10 12 18 12 10 0 18-8 18-18 0-2 0-4-1-6z">
        <text:p/>
      </draw:path>
      <draw:path text:anchor-type="page" text:anchor-page-number="1" draw:z-index="453" draw:name="Shape108" draw:style-name="gr18" draw:text-style-name="P15" svg:width="0.1256in" svg:height="0.0193in" svg:x="0.5854in" svg:y="0.3972in" svg:viewBox="0 0 320 50" svg:d="M159 0l5 1c-1 2-1 4-1 6 0 10 8 18 18 18 8 0 15-5 18-12 0 0 1-7 2-6 1 0 1 6 1 6 1 9 9 16 18 16 11 0 19-8 19-18 0-1 0-2 0-3l5-6 3 8c-1 2-1 5-1 8 0 9 8 17 17 17 7 0 13-3 16-7l4-5v6c0 6 2 11 8 12 0 0 6 0 15-7 8-7 13-12 13-12l1 7c0 0-7 11-15 17-4 2-11 5-16 4s-9-6-11-12c-4 3-9 4-15 4-10 0-19-6-23-15-5 6-12 9-20 9s-16-4-20-10c-5 5-12 7-19 7-9 0-17-4-22-12-5 8-13 12-22 12-7 0-14-2-18-7-5 6-13 10-21 10s-15-3-20-9c-3 9-13 15-23 15-5 0-10-1-14-4-1 6-5 11-11 12-5 1-11-2-16-4-7-6-14-17-14-17v-7c0 0 5 5 14 12 8 7 15 7 15 7 5-1 8-6 8-12v-6l3 5c4 4 9 7 15 7 10 0 18-8 18-17 0-3-1-6-2-8l3-8 6 6c-1 1-1 2-1 3 0 10 9 18 19 18 9 0 17-7 18-16 0 0 0-6 1-6 1-1 2 6 2 6 3 7 10 12 18 12 10 0 18-8 18-18 0-2 0-4-1-6z">
        <text:p/>
      </draw:path>
      <draw:path text:anchor-type="page" text:anchor-page-number="2" draw:z-index="452" draw:name="Shape557" draw:style-name="gr24" draw:text-style-name="P3" svg:width="0.0028in" svg:height="0.0028in" svg:x="0.6465in" svg:y="0.3583in" svg:viewBox="0 0 8 8" svg:d="M4 8c2 0 4-2 4-5 0-1-2-3-4-3s-4 2-4 3c0 3 2 5 4 5z">
        <text:p/>
      </draw:path>
      <draw:path text:anchor-type="page" text:anchor-page-number="1" draw:z-index="451" draw:name="Shape21" draw:style-name="gr24" draw:text-style-name="P3" svg:width="0.0028in" svg:height="0.0028in" svg:x="0.6465in" svg:y="0.3583in" svg:viewBox="0 0 8 8" svg:d="M4 8c2 0 4-2 4-5 0-1-2-3-4-3s-4 2-4 3c0 3 2 5 4 5z">
        <text:p/>
      </draw:path>
      <draw:path text:anchor-type="page" text:anchor-page-number="2" draw:z-index="450" draw:name="Shape568" draw:style-name="gr24" draw:text-style-name="P3" svg:width="0.0035in" svg:height="0.0031in" svg:x="0.6461in" svg:y="0.3626in" svg:viewBox="0 0 10 9" svg:d="M6 9c2 0 4-2 4-4 0-3-2-5-4-5-4 0-6 2-6 5 0 2 2 4 6 4z">
        <text:p/>
      </draw:path>
      <draw:path text:anchor-type="page" text:anchor-page-number="1" draw:z-index="449" draw:name="Shape71" draw:style-name="gr24" draw:text-style-name="P3" svg:width="0.0035in" svg:height="0.0031in" svg:x="0.6461in" svg:y="0.3626in" svg:viewBox="0 0 10 9" svg:d="M6 9c2 0 4-2 4-4 0-3-2-5-4-5-4 0-6 2-6 5 0 2 2 4 6 4z">
        <text:p/>
      </draw:path>
      <draw:path text:anchor-type="page" text:anchor-page-number="1" draw:z-index="448" draw:name="Shape97" draw:style-name="gr24" draw:text-style-name="P3" svg:width="0.0043in" svg:height="0.0043in" svg:x="0.6457in" svg:y="0.3673in" svg:viewBox="0 0 12 12" svg:d="M7 12c3 0 5-2 5-7 0-3-2-5-5-5-5 0-7 2-7 5 0 5 2 7 7 7z">
        <text:p/>
      </draw:path>
      <draw:path text:anchor-type="page" text:anchor-page-number="2" draw:z-index="447" draw:name="Shape609" draw:style-name="gr24" draw:text-style-name="P3" svg:width="0.0043in" svg:height="0.0043in" svg:x="0.6457in" svg:y="0.3673in" svg:viewBox="0 0 12 12" svg:d="M7 12c3 0 5-2 5-7 0-3-2-5-5-5-5 0-7 2-7 5 0 5 2 7 7 7z">
        <text:p/>
      </draw:path>
      <draw:path text:anchor-type="page" text:anchor-page-number="1" draw:z-index="446" draw:name="Shape98" draw:style-name="gr24" draw:text-style-name="P3" svg:width="0.0059in" svg:height="0.0055in" svg:x="0.6449in" svg:y="0.3724in" svg:viewBox="0 0 16 15" svg:d="M8 15c5 0 8-4 8-8s-3-7-8-7c-4 0-8 3-8 7s4 8 8 8z">
        <text:p/>
      </draw:path>
      <draw:path text:anchor-type="page" text:anchor-page-number="2" draw:z-index="445" draw:name="Shape610" draw:style-name="gr24" draw:text-style-name="P3" svg:width="0.0059in" svg:height="0.0055in" svg:x="0.6449in" svg:y="0.3724in" svg:viewBox="0 0 16 15" svg:d="M8 15c5 0 8-4 8-8s-3-7-8-7c-4 0-8 3-8 7s4 8 8 8z">
        <text:p/>
      </draw:path>
      <draw:path text:anchor-type="page" text:anchor-page-number="2" draw:z-index="444" draw:name="Shape619" draw:style-name="gr24" draw:text-style-name="P3" svg:width="0.0059in" svg:height="0.0055in" svg:x="0.6449in" svg:y="0.378in" svg:viewBox="0 0 16 15" svg:d="M8 15c5 0 8-4 8-8s-3-7-8-7c-4 0-8 3-8 7s4 8 8 8z">
        <text:p/>
      </draw:path>
      <draw:path text:anchor-type="page" text:anchor-page-number="1" draw:z-index="443" draw:name="Shape106" draw:style-name="gr24" draw:text-style-name="P3" svg:width="0.0059in" svg:height="0.0055in" svg:x="0.6449in" svg:y="0.378in" svg:viewBox="0 0 16 15" svg:d="M8 15c5 0 8-4 8-8s-3-7-8-7c-4 0-8 3-8 7s4 8 8 8z">
        <text:p/>
      </draw:path>
      <draw:polyline text:anchor-type="page" text:anchor-page-number="2" draw:z-index="442" draw:name="Shape617" draw:style-name="gr25" draw:text-style-name="P2" svg:width="0in" svg:height="0in" svg:x="0.6484in" svg:y="0.3776in" svg:viewBox="0 0 0 0" draw:points="0,0">
        <text:p/>
      </draw:polyline>
      <draw:polyline text:anchor-type="page" text:anchor-page-number="1" draw:z-index="441" draw:name="Shape105" draw:style-name="gr25" draw:text-style-name="P2" svg:width="0in" svg:height="0in" svg:x="0.6484in" svg:y="0.3776in" svg:viewBox="0 0 0 0" draw:points="0,0">
        <text:p/>
      </draw:polyline>
      <draw:polygon text:anchor-type="page" text:anchor-page-number="1" draw:z-index="440" draw:name="Shape104" draw:style-name="gr9" draw:text-style-name="P6" svg:width="0in" svg:height="0in" svg:x="0.6484in" svg:y="0.3776in" svg:viewBox="0 0 0 0" draw:points="0,0">
        <text:p/>
      </draw:polygon>
      <draw:polygon text:anchor-type="page" text:anchor-page-number="2" draw:z-index="439" draw:name="Shape616" draw:style-name="gr9" draw:text-style-name="P6" svg:width="0in" svg:height="0in" svg:x="0.6484in" svg:y="0.3776in" svg:viewBox="0 0 0 0" draw:points="0,0">
        <text:p/>
      </draw:polygon>
      <draw:path text:anchor-type="page" text:anchor-page-number="2" draw:z-index="438" draw:name="Shape614" draw:style-name="gr18" draw:text-style-name="P15" svg:width="0.0098in" svg:height="0.026in" svg:x="0.7142in" svg:y="0.3677in" svg:viewBox="0 0 26 67" svg:d="M0 0c7 5 13 11 16 17 2 5 3 11 3 16 0 9-3 18-9 24l6 10c6-7 10-16 10-26 0-16-11-32-26-41z">
        <text:p/>
      </draw:path>
      <draw:path text:anchor-type="page" text:anchor-page-number="1" draw:z-index="437" draw:name="Shape103" draw:style-name="gr18" draw:text-style-name="P15" svg:width="0.0098in" svg:height="0.026in" svg:x="0.7142in" svg:y="0.3677in" svg:viewBox="0 0 26 67" svg:d="M0 0c7 5 13 11 16 17 2 5 3 11 3 16 0 9-3 18-9 24l6 10c6-7 10-16 10-26 0-16-11-32-26-41z">
        <text:p/>
      </draw:path>
      <draw:path text:anchor-type="page" text:anchor-page-number="2" draw:z-index="436" draw:name="Shape637" draw:style-name="gr18" draw:text-style-name="P15" svg:width="0.035in" svg:height="0.0335in" svg:x="0.6866in" svg:y="0.3626in" svg:viewBox="0 0 90 86" svg:d="M80 70c7-6 10-15 10-24 0-6-1-11-3-16-9-17-34-30-64-30-8 0-16 1-23 3 2 2 3 4 4 6 6-1 12-2 19-2 27 0 50 11 57 26 2 4 3 8 3 13 0 9-5 17-11 23l11 17 5-5z">
        <text:p/>
      </draw:path>
      <draw:path text:anchor-type="page" text:anchor-page-number="1" draw:z-index="435" draw:name="Shape102" draw:style-name="gr18" draw:text-style-name="P15" svg:width="0.035in" svg:height="0.0335in" svg:x="0.6866in" svg:y="0.3626in" svg:viewBox="0 0 90 86" svg:d="M80 70c7-6 10-15 10-24 0-6-1-11-3-16-9-17-34-30-64-30-8 0-16 1-23 3 2 2 3 4 4 6 6-1 12-2 19-2 27 0 50 11 57 26 2 4 3 8 3 13 0 9-5 17-11 23l11 17 5-5z">
        <text:p/>
      </draw:path>
      <draw:path text:anchor-type="page" text:anchor-page-number="1" draw:z-index="434" draw:name="Shape100" draw:style-name="gr18" draw:text-style-name="P15" svg:width="0.0079in" svg:height="0.0244in" svg:x="0.6823in" svg:y="0.3602in" svg:viewBox="0 0 21 63" svg:d="M4 63c10-8 17-19 17-31 0-13-9-25-21-32 7 6 12 15 13 24 0 1 0 2 0 3 0 11-5 22-12 29z">
        <text:p/>
      </draw:path>
      <draw:path text:anchor-type="page" text:anchor-page-number="2" draw:z-index="433" draw:name="Shape612" draw:style-name="gr18" draw:text-style-name="P15" svg:width="0.0079in" svg:height="0.0244in" svg:x="0.6823in" svg:y="0.3602in" svg:viewBox="0 0 21 63" svg:d="M4 63c10-8 17-19 17-31 0-13-9-25-21-32 7 6 12 15 13 24 0 1 0 2 0 3 0 11-5 22-12 29z">
        <text:p/>
      </draw:path>
      <draw:path text:anchor-type="page" text:anchor-page-number="2" draw:z-index="432" draw:name="Shape611" draw:style-name="gr18" draw:text-style-name="P15" svg:width="0.0343in" svg:height="0.0311in" svg:x="0.6531in" svg:y="0.3551in" svg:viewBox="0 0 88 80" svg:d="M80 76l-5 4-8-13c8-6 14-15 14-26 0-1 0-2 0-3-1-17-21-32-46-32-13 0-26 5-34 11 0-3 0-5-1-8 9-6 22-9 35-9 29 0 52 18 53 38 0 1 0 2 0 3 0 11-5 21-12 28z">
        <text:p/>
      </draw:path>
      <draw:path text:anchor-type="page" text:anchor-page-number="1" draw:z-index="431" draw:name="Shape99" draw:style-name="gr18" draw:text-style-name="P15" svg:width="0.0343in" svg:height="0.0311in" svg:x="0.6531in" svg:y="0.3551in" svg:viewBox="0 0 88 80" svg:d="M80 76l-5 4-8-13c8-6 14-15 14-26 0-1 0-2 0-3-1-17-21-32-46-32-13 0-26 5-34 11 0-3 0-5-1-8 9-6 22-9 35-9 29 0 52 18 53 38 0 1 0 2 0 3 0 11-5 21-12 28z">
        <text:p/>
      </draw:path>
      <draw:path text:anchor-type="page" text:anchor-page-number="1" draw:z-index="430" draw:name="Shape92" draw:style-name="gr25" draw:text-style-name="P2" svg:width="0.0106in" svg:height="0.028in" svg:x="0.6425in" svg:y="0.3563in" svg:viewBox="0 0 28 72" svg:d="M14 0c3 0 7 2 8 5 0 5 1 11 1 17 0 1 0 1 0 2s0 2 0 2c0 13 2 25 5 33l-15 13-13-13c3-8 5-20 5-33 0 0 0-1 0-2s0-1 0-2c0-6 1-12 1-17 1-3 4-5 8-5z">
        <text:p/>
      </draw:path>
      <draw:path text:anchor-type="page" text:anchor-page-number="1" draw:z-index="429" draw:name="Shape96" draw:style-name="gr35" draw:text-style-name="P15" svg:width="0.0106in" svg:height="0.028in" svg:x="0.6425in" svg:y="0.3563in" svg:viewBox="0 0 28 72" svg:d="M14 0c3 0 7 2 8 5 0 5 1 11 1 17 0 1 0 1 0 2s0 2 0 2c0 13 2 25 5 33l-15 13-13-13c3-8 5-20 5-33 0 0 0-1 0-2s0-1 0-2c0-6 1-12 1-17 1-3 4-5 8-5z">
        <text:p/>
      </draw:path>
      <draw:path text:anchor-type="page" text:anchor-page-number="2" draw:z-index="428" draw:name="Shape608" draw:style-name="gr18" draw:text-style-name="P15" svg:width="0.0106in" svg:height="0.028in" svg:x="0.6425in" svg:y="0.3563in" svg:viewBox="0 0 28 72" svg:d="M14 0c3 0 7 2 8 5 0 5 1 11 1 17 0 1 0 1 0 2s0 2 0 2c0 13 2 25 5 33l-15 13-13-13c3-8 5-20 5-33 0 0 0-1 0-2s0-1 0-2c0-6 1-12 1-17 1-3 4-5 8-5z">
        <text:p/>
      </draw:path>
      <draw:path text:anchor-type="page" text:anchor-page-number="2" draw:z-index="427" draw:name="Shape607" draw:style-name="gr18" draw:text-style-name="P15" svg:width="0.0161in" svg:height="0.0339in" svg:x="0.6398in" svg:y="0.3535in" svg:viewBox="0 0 42 87" svg:d="M21 0c6 0 12 5 13 12 2 5 3 11 3 18 0 1 0 1 0 2s0 1 0 2c0 14 2 26 5 33l-21 20-21-20c3-7 5-19 5-33 0-1 0-1 0-2s0-1 0-2c0-7 1-13 2-18 1-7 7-12 14-12z">
        <text:p/>
      </draw:path>
      <draw:path text:anchor-type="page" text:anchor-page-number="1" draw:z-index="426" draw:name="Shape95" draw:style-name="gr18" draw:text-style-name="P15" svg:width="0.0161in" svg:height="0.0339in" svg:x="0.6398in" svg:y="0.3535in" svg:viewBox="0 0 42 87" svg:d="M21 0c6 0 12 5 13 12 2 5 3 11 3 18 0 1 0 1 0 2s0 1 0 2c0 14 2 26 5 33l-21 20-21-20c3-7 5-19 5-33 0-1 0-1 0-2s0-1 0-2c0-7 1-13 2-18 1-7 7-12 14-12z">
        <text:p/>
      </draw:path>
      <draw:path text:anchor-type="page" text:anchor-page-number="2" draw:z-index="425" draw:name="Shape572" draw:style-name="gr18" draw:text-style-name="P15" svg:width="0.0098in" svg:height="0.026in" svg:x="0.5717in" svg:y="0.3677in" svg:viewBox="0 0 26 67" svg:d="M26 0c-7 5-13 11-17 17-2 5-3 11-3 16 0 9 3 18 10 24l-7 10c-6-7-9-16-9-26 0-16 10-32 26-41z">
        <text:p/>
      </draw:path>
      <draw:path text:anchor-type="page" text:anchor-page-number="1" draw:z-index="424" draw:name="Shape93" draw:style-name="gr18" draw:text-style-name="P15" svg:width="0.0098in" svg:height="0.026in" svg:x="0.5717in" svg:y="0.3677in" svg:viewBox="0 0 26 67" svg:d="M26 0c-7 5-13 11-17 17-2 5-3 11-3 16 0 9 3 18 10 24l-7 10c-6-7-9-16-9-26 0-16 10-32 26-41z">
        <text:p/>
      </draw:path>
      <draw:path text:anchor-type="page" text:anchor-page-number="1" draw:z-index="423" draw:name="Shape94" draw:style-name="gr25" draw:text-style-name="P2" svg:width="0.035in" svg:height="0.0335in" svg:x="0.574in" svg:y="0.3626in" svg:viewBox="0 0 90 86" svg:d="M9 70c-6-6-9-15-9-24 0-6 1-11 3-16 9-17 34-30 64-30 8 0 16 1 23 3-2 2-3 4-4 6-6-1-12-2-19-2-27 0-50 11-58 26-1 4-2 8-2 13 0 9 5 17 11 23l-11 17-5-5z">
        <text:p/>
      </draw:path>
      <draw:path text:anchor-type="page" text:anchor-page-number="2" draw:z-index="422" draw:name="Shape591" draw:style-name="gr18" draw:text-style-name="P15" svg:width="0.035in" svg:height="0.0335in" svg:x="0.574in" svg:y="0.3626in" svg:viewBox="0 0 90 86" svg:d="M9 70c-6-6-9-15-9-24 0-6 1-11 3-16 9-17 34-30 64-30 8 0 16 1 23 3-2 2-3 4-4 6-6-1-12-2-19-2-27 0-50 11-58 26-1 4-2 8-2 13 0 9 5 17 11 23l-11 17-5-5z">
        <text:p/>
      </draw:path>
      <draw:path text:anchor-type="page" text:anchor-page-number="1" draw:z-index="421" draw:name="Shape69" draw:style-name="gr35" draw:text-style-name="P15" svg:width="0.035in" svg:height="0.0335in" svg:x="0.574in" svg:y="0.3626in" svg:viewBox="0 0 90 86" svg:d="M9 70c-6-6-9-15-9-24 0-6 1-11 3-16 9-17 34-30 64-30 8 0 16 1 23 3-2 2-3 4-4 6-6-1-12-2-19-2-27 0-50 11-58 26-1 4-2 8-2 13 0 9 5 17 11 23l-11 17-5-5z">
        <text:p/>
      </draw:path>
      <draw:path text:anchor-type="page" text:anchor-page-number="2" draw:z-index="420" draw:name="Shape594" draw:style-name="gr18" draw:text-style-name="P15" svg:width="0.0079in" svg:height="0.0244in" svg:x="0.6055in" svg:y="0.3602in" svg:viewBox="0 0 21 63" svg:d="M17 63c-11-8-17-19-17-31 0-13 8-25 21-32-7 6-13 15-14 24 0 1 0 2 0 3 0 11 6 22 13 29z">
        <text:p/>
      </draw:path>
      <draw:path text:anchor-type="page" text:anchor-page-number="1" draw:z-index="419" draw:name="Shape70" draw:style-name="gr18" draw:text-style-name="P15" svg:width="0.0079in" svg:height="0.0244in" svg:x="0.6055in" svg:y="0.3602in" svg:viewBox="0 0 21 63" svg:d="M17 63c-11-8-17-19-17-31 0-13 8-25 21-32-7 6-13 15-14 24 0 1 0 2 0 3 0 11 6 22 13 29z">
        <text:p/>
      </draw:path>
      <draw:path text:anchor-type="page" text:anchor-page-number="1" draw:z-index="418" draw:name="Shape91" draw:style-name="gr18" draw:text-style-name="P15" svg:width="0.0343in" svg:height="0.0311in" svg:x="0.6083in" svg:y="0.3551in" svg:viewBox="0 0 88 80" svg:d="M8 76l5 4 8-13c-8-6-14-15-14-26 0-1 0-2 0-3 1-17 21-32 47-32 13 0 25 5 33 11 0-3 0-5 1-8-9-6-21-9-34-9-30 0-53 18-54 38 0 1 0 2 0 3 0 11 5 21 12 28z">
        <text:p/>
      </draw:path>
      <draw:path text:anchor-type="page" text:anchor-page-number="2" draw:z-index="417" draw:name="Shape606" draw:style-name="gr18" draw:text-style-name="P15" svg:width="0.0343in" svg:height="0.0311in" svg:x="0.6083in" svg:y="0.3551in" svg:viewBox="0 0 88 80" svg:d="M8 76l5 4 8-13c-8-6-14-15-14-26 0-1 0-2 0-3 1-17 21-32 47-32 13 0 25 5 33 11 0-3 0-5 1-8-9-6-21-9-34-9-30 0-53 18-54 38 0 1 0 2 0 3 0 11 5 21 12 28z">
        <text:p/>
      </draw:path>
      <draw:path text:anchor-type="page" text:anchor-page-number="1" draw:z-index="416" draw:name="Shape235" draw:style-name="gr25" draw:text-style-name="P2" svg:width="0.0882in" svg:height="0.0051in" svg:x="0.6039in" svg:y="0.4256in" svg:viewBox="0 0 225 14" svg:d="M0 14c29-8 68-14 112-14 45 0 84 6 113 14">
        <text:p/>
      </draw:path>
      <draw:path text:anchor-type="page" text:anchor-page-number="2" draw:z-index="415" draw:name="Shape803" draw:style-name="gr25" draw:text-style-name="P2" svg:width="0.0882in" svg:height="0.0051in" svg:x="0.6039in" svg:y="0.4256in" svg:viewBox="0 0 225 14" svg:d="M0 14c29-8 68-14 112-14 45 0 84 6 113 14">
        <text:p/>
      </draw:path>
      <draw:polygon text:anchor-type="page" text:anchor-page-number="1" draw:z-index="414" draw:name="Shape178" draw:style-name="gr27" draw:text-style-name="P17" svg:width="0.0067in" svg:height="0.0035in" svg:x="0.6906in" svg:y="0.4217in" svg:viewBox="0 0 18 10" draw:points="18,7 13,0 0,1 11,10">
        <text:p/>
      </draw:polygon>
      <draw:polygon text:anchor-type="page" text:anchor-page-number="2" draw:z-index="413" draw:name="Shape798" draw:style-name="gr27" draw:text-style-name="P17" svg:width="0.0067in" svg:height="0.0035in" svg:x="0.6906in" svg:y="0.4217in" svg:viewBox="0 0 18 10" draw:points="18,7 13,0 0,1 11,10">
        <text:p/>
      </draw:polygon>
      <draw:path text:anchor-type="page" text:anchor-page-number="1" draw:z-index="412" draw:name="Shape177" draw:style-name="gr24" draw:text-style-name="P3" svg:width="0.0031in" svg:height="0.0031in" svg:x="0.6835in" svg:y="0.4193in" svg:viewBox="0 0 9 9" svg:d="M5 9c2 0 4-1 4-4s-2-5-4-5c-4 0-5 2-5 5s1 4 5 4z">
        <text:p/>
      </draw:path>
      <draw:path text:anchor-type="page" text:anchor-page-number="2" draw:z-index="411" draw:name="Shape797" draw:style-name="gr24" draw:text-style-name="P3" svg:width="0.0031in" svg:height="0.0031in" svg:x="0.6835in" svg:y="0.4193in" svg:viewBox="0 0 9 9" svg:d="M5 9c2 0 4-1 4-4s-2-5-4-5c-4 0-5 2-5 5s1 4 5 4z">
        <text:p/>
      </draw:path>
      <draw:path text:anchor-type="page" text:anchor-page-number="2" draw:z-index="410" draw:name="Shape660" draw:style-name="gr24" draw:text-style-name="P3" svg:width="0.0031in" svg:height="0.0031in" svg:x="0.6591in" svg:y="0.4165in" svg:viewBox="0 0 9 9" svg:d="M5 9c2 0 4-2 4-4s-2-5-4-5-5 3-5 5 3 4 5 4z">
        <text:p/>
      </draw:path>
      <draw:path text:anchor-type="page" text:anchor-page-number="1" draw:z-index="409" draw:name="Shape129" draw:style-name="gr24" draw:text-style-name="P3" svg:width="0.0031in" svg:height="0.0031in" svg:x="0.6591in" svg:y="0.4165in" svg:viewBox="0 0 9 9" svg:d="M5 9c2 0 4-2 4-4s-2-5-4-5-5 3-5 5 3 4 5 4z">
        <text:p/>
      </draw:path>
      <draw:path text:anchor-type="page" text:anchor-page-number="1" draw:z-index="408" draw:name="Shape131" draw:style-name="gr25" draw:text-style-name="P2" svg:width="0.0102in" svg:height="0.0039in" svg:x="0.6673in" svg:y="0.4169in" svg:viewBox="0 0 27 11" svg:d="M14 10l9 1c2 0 4-2 4-4 0-3-1-5-3-5l-9-1-10-1c-3-1-5 1-5 3 0 3 1 5 4 6z">
        <text:p/>
      </draw:path>
      <draw:path text:anchor-type="page" text:anchor-page-number="1" draw:z-index="407" draw:name="Shape174" draw:style-name="gr31" draw:text-style-name="P18" svg:width="0.0102in" svg:height="0.0039in" svg:x="0.6673in" svg:y="0.4169in" svg:viewBox="0 0 27 11" svg:d="M14 10l9 1c2 0 4-2 4-4 0-3-1-5-3-5l-9-1-10-1c-3-1-5 1-5 3 0 3 1 5 4 6z">
        <text:p/>
      </draw:path>
      <draw:path text:anchor-type="page" text:anchor-page-number="2" draw:z-index="406" draw:name="Shape661" draw:style-name="gr26" draw:text-style-name="P18" svg:width="0.0102in" svg:height="0.0039in" svg:x="0.6673in" svg:y="0.4169in" svg:viewBox="0 0 27 11" svg:d="M14 10l9 1c2 0 4-2 4-4 0-3-1-5-3-5l-9-1-10-1c-3-1-5 1-5 3 0 3 1 5 4 6z">
        <text:p/>
      </draw:path>
      <draw:polygon text:anchor-type="page" text:anchor-page-number="1" draw:z-index="405" draw:name="Shape175" draw:style-name="gr27" draw:text-style-name="P17" svg:width="0.0067in" svg:height="0.0035in" svg:x="0.5988in" svg:y="0.4217in" svg:viewBox="0 0 18 10" draw:points="0,7 6,0 18,1 8,10">
        <text:p/>
      </draw:polygon>
      <draw:polygon text:anchor-type="page" text:anchor-page-number="2" draw:z-index="404" draw:name="Shape674" draw:style-name="gr27" draw:text-style-name="P17" svg:width="0.0067in" svg:height="0.0035in" svg:x="0.5988in" svg:y="0.4217in" svg:viewBox="0 0 18 10" draw:points="0,7 6,0 18,1 8,10">
        <text:p/>
      </draw:polygon>
      <draw:path text:anchor-type="page" text:anchor-page-number="1" draw:z-index="403" draw:name="Shape176" draw:style-name="gr25" draw:text-style-name="P2" svg:width="0.0035in" svg:height="0.0031in" svg:x="0.6094in" svg:y="0.4193in" svg:viewBox="0 0 10 9" svg:d="M4 9c3 0 6-1 6-4s-3-5-6-5c-2 0-4 2-4 5s2 4 4 4z">
        <text:p/>
      </draw:path>
      <draw:path text:anchor-type="page" text:anchor-page-number="1" draw:z-index="402" draw:name="Shape170" draw:style-name="gr5" draw:text-style-name="P3" svg:width="0.0035in" svg:height="0.0031in" svg:x="0.6094in" svg:y="0.4193in" svg:viewBox="0 0 10 9" svg:d="M4 9c3 0 6-1 6-4s-3-5-6-5c-2 0-4 2-4 5s2 4 4 4z">
        <text:p/>
      </draw:path>
      <draw:path text:anchor-type="page" text:anchor-page-number="2" draw:z-index="401" draw:name="Shape795" draw:style-name="gr24" draw:text-style-name="P3" svg:width="0.0035in" svg:height="0.0031in" svg:x="0.6094in" svg:y="0.4193in" svg:viewBox="0 0 10 9" svg:d="M4 9c3 0 6-1 6-4s-3-5-6-5c-2 0-4 2-4 5s2 4 4 4z">
        <text:p/>
      </draw:path>
      <draw:path text:anchor-type="page" text:anchor-page-number="2" draw:z-index="400" draw:name="Shape796" draw:style-name="gr25" draw:text-style-name="P2" svg:width="0.0102in" svg:height="0.0039in" svg:x="0.6185in" svg:y="0.4169in" svg:viewBox="0 0 27 11" svg:d="M14 10l-9 1c-2 0-5-2-5-4 0-3 1-5 4-5l9-1 9-1c3-1 5 1 5 3 0 3-2 5-4 6z">
        <text:p/>
      </draw:path>
      <draw:path text:anchor-type="page" text:anchor-page-number="1" draw:z-index="399" draw:name="Shape171" draw:style-name="gr26" draw:text-style-name="P18" svg:width="0.0102in" svg:height="0.0039in" svg:x="0.6185in" svg:y="0.4169in" svg:viewBox="0 0 27 11" svg:d="M14 10l-9 1c-2 0-5-2-5-4 0-3 1-5 4-5l9-1 9-1c3-1 5 1 5 3 0 3-2 5-4 6z">
        <text:p/>
      </draw:path>
      <draw:path text:anchor-type="page" text:anchor-page-number="2" draw:z-index="398" draw:name="Shape657" draw:style-name="gr31" draw:text-style-name="P18" svg:width="0.0102in" svg:height="0.0039in" svg:x="0.6185in" svg:y="0.4169in" svg:viewBox="0 0 27 11" svg:d="M14 10l-9 1c-2 0-5-2-5-4 0-3 1-5 4-5l9-1 9-1c3-1 5 1 5 3 0 3-2 5-4 6z">
        <text:p/>
      </draw:path>
      <draw:path text:anchor-type="page" text:anchor-page-number="2" draw:z-index="397" draw:name="Shape659" draw:style-name="gr27" draw:text-style-name="P17" svg:width="0.013in" svg:height="0.0031in" svg:x="0.6417in" svg:y="0.4161in" svg:viewBox="0 0 34 9" svg:d="M16 9h-12c-3 0-4-2-4-4 0-3 1-5 4-5h26c2 0 4 2 4 5 0 2-2 4-5 4z">
        <text:p/>
      </draw:path>
      <draw:path text:anchor-type="page" text:anchor-page-number="1" draw:z-index="396" draw:name="Shape173" draw:style-name="gr27" draw:text-style-name="P17" svg:width="0.013in" svg:height="0.0031in" svg:x="0.6417in" svg:y="0.4161in" svg:viewBox="0 0 34 9" svg:d="M16 9h-12c-3 0-4-2-4-4 0-3 1-5 4-5h26c2 0 4 2 4 5 0 2-2 4-5 4z">
        <text:p/>
      </draw:path>
      <draw:path text:anchor-type="page" text:anchor-page-number="2" draw:z-index="395" draw:name="Shape658" draw:style-name="gr24" draw:text-style-name="P3" svg:width="0.0031in" svg:height="0.0031in" svg:x="0.6339in" svg:y="0.4165in" svg:viewBox="0 0 9 9" svg:d="M5 9c2 0 4-2 4-4s-2-5-4-5-5 3-5 5 3 4 5 4z">
        <text:p/>
      </draw:path>
      <draw:path text:anchor-type="page" text:anchor-page-number="1" draw:z-index="394" draw:name="Shape172" draw:style-name="gr24" draw:text-style-name="P3" svg:width="0.0031in" svg:height="0.0031in" svg:x="0.6339in" svg:y="0.4165in" svg:viewBox="0 0 9 9" svg:d="M5 9c2 0 4-2 4-4s-2-5-4-5-5 3-5 5 3 4 5 4z">
        <text:p/>
      </draw:path>
      <draw:path text:anchor-type="page" text:anchor-page-number="2" draw:z-index="393" draw:name="Shape805" draw:style-name="gr25" draw:text-style-name="P2" svg:width="0.0843in" svg:height="0.0098in" svg:x="0.6059in" svg:y="0.4256in" svg:viewBox="0 0 215 26" svg:d="M108 26c-43 0-80-5-108-13 28-9 65-13 108-13 41 0 79 4 107 13-28 8-66 13-107 13z">
        <text:p/>
      </draw:path>
      <draw:path text:anchor-type="page" text:anchor-page-number="1" draw:z-index="392" draw:name="Shape237" draw:style-name="gr25" draw:text-style-name="P2" svg:width="0.0843in" svg:height="0.0098in" svg:x="0.6059in" svg:y="0.4256in" svg:viewBox="0 0 215 26" svg:d="M108 26c-43 0-80-5-108-13 28-9 65-13 108-13 41 0 79 4 107 13-28 8-66 13-107 13z">
        <text:p/>
      </draw:path>
      <draw:frame text:anchor-type="page" text:anchor-page-number="1" draw:z-index="391" draw:name="Shape234" draw:style-name="gr8" draw:text-style-name="P2" svg:width="0.0925in" svg:height="0.0142in" svg:x="0.6035in" svg:y="0.4244in">
        <draw:image xlink:href="Pictures/10000000000000140000000335495BFE.png" xlink:type="simple" xlink:show="embed" xlink:actuate="onLoad" draw:mime-type="image/png">
          <text:p/>
        </draw:image>
      </draw:frame>
      <draw:frame text:anchor-type="page" text:anchor-page-number="2" draw:z-index="390" draw:name="Shape802" draw:style-name="gr8" draw:text-style-name="P2" svg:width="0.0925in" svg:height="0.0142in" svg:x="0.6035in" svg:y="0.4244in">
        <draw:image xlink:href="Pictures/10000000000000140000000335495BFE.png" xlink:type="simple" xlink:show="embed" xlink:actuate="onLoad" draw:mime-type="image/png">
          <text:p/>
        </draw:image>
      </draw:frame>
      <draw:frame text:anchor-type="page" text:anchor-page-number="1" draw:z-index="389" draw:name="Shape233" draw:style-name="gr8" draw:text-style-name="P2" svg:width="0.0925in" svg:height="0.0142in" svg:x="0.6035in" svg:y="0.4244in">
        <draw:image xlink:href="Pictures/10000000000000140000000335495BFE.png" xlink:type="simple" xlink:show="embed" xlink:actuate="onLoad" draw:mime-type="image/png">
          <text:p/>
        </draw:image>
      </draw:frame>
      <draw:frame text:anchor-type="page" text:anchor-page-number="2" draw:z-index="388" draw:name="Shape801" draw:style-name="gr8" draw:text-style-name="P2" svg:width="0.0925in" svg:height="0.0142in" svg:x="0.6035in" svg:y="0.4244in">
        <draw:image xlink:href="Pictures/10000000000000140000000335495BFE.png" xlink:type="simple" xlink:show="embed" xlink:actuate="onLoad" draw:mime-type="image/png">
          <text:p/>
        </draw:image>
      </draw:frame>
      <draw:frame text:anchor-type="page" text:anchor-page-number="1" draw:z-index="387" draw:name="Shape232" draw:style-name="gr8" draw:text-style-name="P2" svg:width="0.0925in" svg:height="0.0142in" svg:x="0.6035in" svg:y="0.4244in">
        <draw:image xlink:href="Pictures/10000001000000140000000374D86BED.png" xlink:type="simple" xlink:show="embed" xlink:actuate="onLoad" draw:mime-type="image/png">
          <text:p/>
        </draw:image>
      </draw:frame>
      <draw:frame text:anchor-type="page" text:anchor-page-number="2" draw:z-index="386" draw:name="Shape800" draw:style-name="gr8" draw:text-style-name="P2" svg:width="0.0925in" svg:height="0.0142in" svg:x="0.6035in" svg:y="0.4244in">
        <draw:image xlink:href="Pictures/10000001000000140000000374D86BED.png" xlink:type="simple" xlink:show="embed" xlink:actuate="onLoad" draw:mime-type="image/png">
          <text:p/>
        </draw:image>
      </draw:frame>
      <draw:frame text:anchor-type="page" text:anchor-page-number="1" draw:z-index="385" draw:name="Shape231" draw:style-name="gr8" draw:text-style-name="P2" svg:width="0.0925in" svg:height="0.0142in" svg:x="0.6035in" svg:y="0.4244in">
        <draw:image xlink:href="Pictures/1000000100000014000000037601731F.png" xlink:type="simple" xlink:show="embed" xlink:actuate="onLoad" draw:mime-type="image/png">
          <text:p/>
        </draw:image>
      </draw:frame>
      <draw:frame text:anchor-type="page" text:anchor-page-number="2" draw:z-index="384" draw:name="Shape799" draw:style-name="gr8" draw:text-style-name="P2" svg:width="0.0925in" svg:height="0.0142in" svg:x="0.6035in" svg:y="0.4244in">
        <draw:image xlink:href="Pictures/1000000100000014000000037601731F.png" xlink:type="simple" xlink:show="embed" xlink:actuate="onLoad" draw:mime-type="image/png">
          <text:p/>
        </draw:image>
      </draw:frame>
      <draw:path text:anchor-type="page" text:anchor-page-number="2" draw:z-index="383" draw:name="Shape804" draw:style-name="gr33" draw:text-style-name="P17" svg:width="0.0843in" svg:height="0.0102in" svg:x="0.6059in" svg:y="0.4252in" svg:viewBox="0 0 215 27" svg:d="M108 27c-43 0-80-5-108-13 28-9 65-13 108-14 41 1 79 5 107 14-28 8-66 13-107 13z">
        <text:p/>
      </draw:path>
      <draw:path text:anchor-type="page" text:anchor-page-number="1" draw:z-index="382" draw:name="Shape236" draw:style-name="gr33" draw:text-style-name="P17" svg:width="0.0843in" svg:height="0.0102in" svg:x="0.6059in" svg:y="0.4252in" svg:viewBox="0 0 215 27" svg:d="M108 27c-43 0-80-5-108-13 28-9 65-13 108-14 41 1 79 5 107 14-28 8-66 13-107 13z">
        <text:p/>
      </draw:path>
      <draw:path text:anchor-type="page" text:anchor-page-number="2" draw:z-index="381" draw:name="Shape794" draw:style-name="gr18" draw:text-style-name="P15" svg:width="0.0937in" svg:height="0.0154in" svg:x="0.6012in" svg:y="0.4224in" svg:viewBox="0 0 239 40" svg:d="M120 40c-46 0-87-7-117-16-2-1-3-3-3-5s1-4 3-4c30-10 71-15 117-15s87 5 116 15c2 0 3 2 3 4 1 2-1 4-3 5-29 9-70 16-116 16z">
        <text:p/>
      </draw:path>
      <draw:path text:anchor-type="page" text:anchor-page-number="1" draw:z-index="380" draw:name="Shape169" draw:style-name="gr18" draw:text-style-name="P15" svg:width="0.0937in" svg:height="0.0154in" svg:x="0.6012in" svg:y="0.4224in" svg:viewBox="0 0 239 40" svg:d="M120 40c-46 0-87-7-117-16-2-1-3-3-3-5s1-4 3-4c30-10 71-15 117-15s87 5 116 15c2 0 3 2 3 4 1 2-1 4-3 5-29 9-70 16-116 16z">
        <text:p/>
      </draw:path>
      <draw:path text:anchor-type="page" text:anchor-page-number="2" draw:z-index="379" draw:name="Shape655" draw:style-name="gr18" draw:text-style-name="P15" svg:width="0.1051in" svg:height="0.0094in" svg:x="0.5957in" svg:y="0.4102in" svg:viewBox="0 0 268 25" svg:d="M133 9c-50 0-95 6-128 16-2 1-4 0-5-2s0-5 3-5c32-11 78-18 130-18 51 0 99 7 131 18 3 0 4 3 3 5s-3 3-5 2c-33-10-79-16-129-16z">
        <text:p/>
      </draw:path>
      <draw:path text:anchor-type="page" text:anchor-page-number="1" draw:z-index="378" draw:name="Shape127" draw:style-name="gr18" draw:text-style-name="P15" svg:width="0.1051in" svg:height="0.0094in" svg:x="0.5957in" svg:y="0.4102in" svg:viewBox="0 0 268 25" svg:d="M133 9c-50 0-95 6-128 16-2 1-4 0-5-2s0-5 3-5c32-11 78-18 130-18 51 0 99 7 131 18 3 0 4 3 3 5s-3 3-5 2c-33-10-79-16-129-16z">
        <text:p/>
      </draw:path>
      <draw:path text:anchor-type="page" text:anchor-page-number="2" draw:z-index="377" draw:name="Shape656" draw:style-name="gr18" draw:text-style-name="P15" svg:width="0.1008in" svg:height="0.015in" svg:x="0.5976in" svg:y="0.4134in" svg:viewBox="0 0 257 39" svg:d="M128 23c-47 0-88 6-118 16 3-1 3-4-1-13-3-10-9-10-9-10 33-10 78-16 128-16 51 0 97 6 129 16 0 0-6 0-9 10-3 9-4 12-1 13-29-10-72-16-119-16z">
        <text:p/>
      </draw:path>
      <draw:path text:anchor-type="page" text:anchor-page-number="1" draw:z-index="376" draw:name="Shape128" draw:style-name="gr18" draw:text-style-name="P15" svg:width="0.1008in" svg:height="0.015in" svg:x="0.5976in" svg:y="0.4134in" svg:viewBox="0 0 257 39" svg:d="M128 23c-47 0-88 6-118 16 3-1 3-4-1-13-3-10-9-10-9-10 33-10 78-16 128-16 51 0 97 6 129 16 0 0-6 0-9 10-3 9-4 12-1 13-29-10-72-16-119-16z">
        <text:p/>
      </draw:path>
      <draw:path text:anchor-type="page" text:anchor-page-number="1" draw:z-index="375" draw:name="Shape90" draw:style-name="gr27" draw:text-style-name="P17" svg:width="0.1469in" svg:height="0.0472in" svg:x="0.574in" svg:y="0.3713in" svg:viewBox="0 0 374 121" svg:d="M186 0c25 0 48 4 62 10 9 3 20 6 32 8 9 1 18 2 26 1 10 0 25 3 39 10 13 5 23 12 29 19l-5 5-2 16-16 20-8 7-19 16h-10l-3 9-124-15-123 15-3-9h-10l-19-16-8-7-16-20-2-16-6-5c7-7 17-14 29-19 15-7 30-10 40-10 8 1 16 0 26-1 12-2 23-5 31-8 14-6 35-10 60-10z">
        <text:p/>
      </draw:path>
      <draw:path text:anchor-type="page" text:anchor-page-number="2" draw:z-index="374" draw:name="Shape605" draw:style-name="gr27" draw:text-style-name="P17" svg:width="0.1469in" svg:height="0.0472in" svg:x="0.574in" svg:y="0.3713in" svg:viewBox="0 0 374 121" svg:d="M186 0c25 0 48 4 62 10 9 3 20 6 32 8 9 1 18 2 26 1 10 0 25 3 39 10 13 5 23 12 29 19l-5 5-2 16-16 20-8 7-19 16h-10l-3 9-124-15-123 15-3-9h-10l-19-16-8-7-16-20-2-16-6-5c7-7 17-14 29-19 15-7 30-10 40-10 8 1 16 0 26-1 12-2 23-5 31-8 14-6 35-10 60-10z">
        <text:p/>
      </draw:path>
      <draw:path text:anchor-type="page" text:anchor-page-number="1" draw:z-index="373" draw:name="Shape101" draw:style-name="gr36" draw:text-style-name="P6" svg:width="0.0063in" svg:height="0.0063in" svg:x="0.6114in" svg:y="0.3953in" svg:viewBox="0 0 17 17" svg:d="M9 17c4 0 8-4 8-9s-4-8-8-8c-6 0-9 3-9 8s3 9 9 9z">
        <text:p/>
      </draw:path>
      <draw:path text:anchor-type="page" text:anchor-page-number="2" draw:z-index="372" draw:name="Shape634" draw:style-name="gr36" draw:text-style-name="P6" svg:width="0.0063in" svg:height="0.0063in" svg:x="0.6114in" svg:y="0.3953in" svg:viewBox="0 0 17 17" svg:d="M9 17c4 0 8-4 8-9s-4-8-8-8c-6 0-9 3-9 8s3 9 9 9z">
        <text:p/>
      </draw:path>
      <draw:path text:anchor-type="page" text:anchor-page-number="1" draw:z-index="371" draw:name="Shape371" draw:style-name="gr35" draw:text-style-name="P15" svg:width="0.0102in" svg:height="0.0118in" svg:x="0.7693in" svg:y="0.4941in" svg:viewBox="0 0 27 31" svg:d="M20 19c0 2-1 5-2 8 2 1 3 1 4 2 1 0 2 1 3 2l2-29c0-1-1-1-1-1-1-1-1-1-1-1l-25 17c0 0 1 0 2 1 0 0 1 0 1 1 2-2 4-3 8-5zM13 12l8-6-1 10z">
        <text:p/>
      </draw:path>
      <draw:path text:anchor-type="page" text:anchor-page-number="2" draw:z-index="370" draw:name="Shape906" draw:style-name="gr35" draw:text-style-name="P15" svg:width="0.0102in" svg:height="0.0118in" svg:x="0.7693in" svg:y="0.4941in" svg:viewBox="0 0 27 31" svg:d="M20 19c0 2-1 5-2 8 2 1 3 1 4 2 1 0 2 1 3 2l2-29c0-1-1-1-1-1-1-1-1-1-1-1l-25 17c0 0 1 0 2 1 0 0 1 0 1 1 2-2 4-3 8-5zM13 12l8-6-1 10z">
        <text:p/>
      </draw:path>
      <draw:path text:anchor-type="page" text:anchor-page-number="1" draw:z-index="369" draw:name="Shape370" draw:style-name="gr35" draw:text-style-name="P15" svg:width="0.0098in" svg:height="0.0114in" svg:x="0.7594in" svg:y="0.4886in" svg:viewBox="0 0 26 30" svg:d="M0 25c2 0 4 1 5 1s2 0 3 1l3-13c1 2 1 4 2 5l3 10c1 0 3 0 4 0 1 1 3 1 4 1l-1-2c-2-4-4-9-5-13 4 0 7-1 8-5 0-2-1-4-3-6-1-1-5-2-7-2l-9-2zM13 3c3 1 6 1 6 4 0 1 0 2 0 2-1 4-4 5-8 4z">
        <text:p/>
      </draw:path>
      <draw:path text:anchor-type="page" text:anchor-page-number="2" draw:z-index="368" draw:name="Shape905" draw:style-name="gr35" draw:text-style-name="P15" svg:width="0.0098in" svg:height="0.0114in" svg:x="0.7594in" svg:y="0.4886in" svg:viewBox="0 0 26 30" svg:d="M0 25c2 0 4 1 5 1s2 0 3 1l3-13c1 2 1 4 2 5l3 10c1 0 3 0 4 0 1 1 3 1 4 1l-1-2c-2-4-4-9-5-13 4 0 7-1 8-5 0-2-1-4-3-6-1-1-5-2-7-2l-9-2zM13 3c3 1 6 1 6 4 0 1 0 2 0 2-1 4-4 5-8 4z">
        <text:p/>
      </draw:path>
      <draw:path text:anchor-type="page" text:anchor-page-number="1" draw:z-index="367" draw:name="Shape369" draw:style-name="gr35" draw:text-style-name="P15" svg:width="0.0091in" svg:height="0.0102in" svg:x="0.75in" svg:y="0.487in" svg:viewBox="0 0 24 27" svg:d="M15 4c3 0 5 0 9 1 0-1 0-1 0-2v-1l-23-2v1c0 1-1 1-1 2 3 0 5 0 9 0l-2 24c1 0 2 0 3 0s2 0 3 0z">
        <text:p/>
      </draw:path>
      <draw:path text:anchor-type="page" text:anchor-page-number="2" draw:z-index="366" draw:name="Shape904" draw:style-name="gr35" draw:text-style-name="P15" svg:width="0.0091in" svg:height="0.0102in" svg:x="0.75in" svg:y="0.487in" svg:viewBox="0 0 24 27" svg:d="M15 4c3 0 5 0 9 1 0-1 0-1 0-2v-1l-23-2v1c0 1-1 1-1 2 3 0 5 0 9 0l-2 24c1 0 2 0 3 0s2 0 3 0z">
        <text:p/>
      </draw:path>
      <draw:path text:anchor-type="page" text:anchor-page-number="1" draw:z-index="365" draw:name="Shape368" draw:style-name="gr35" draw:text-style-name="P15" svg:width="0.0067in" svg:height="0.0102in" svg:x="0.7429in" svg:y="0.4866in" svg:viewBox="0 0 18 27" svg:d="M7 1c-1 0-2 0-3 0-2 0-3 0-4-1v26l18 1c-1-1-1-1-1-2 0 0 0-1 1-1-3 0-7 0-12 0z">
        <text:p/>
      </draw:path>
      <draw:path text:anchor-type="page" text:anchor-page-number="2" draw:z-index="364" draw:name="Shape903" draw:style-name="gr35" draw:text-style-name="P15" svg:width="0.0067in" svg:height="0.0102in" svg:x="0.7429in" svg:y="0.4866in" svg:viewBox="0 0 18 27" svg:d="M7 1c-1 0-2 0-3 0-2 0-3 0-4-1v26l18 1c-1-1-1-1-1-2 0 0 0-1 1-1-3 0-7 0-12 0z">
        <text:p/>
      </draw:path>
      <draw:path text:anchor-type="page" text:anchor-page-number="2" draw:z-index="363" draw:name="Shape902" draw:style-name="gr35" draw:text-style-name="P15" svg:width="0.011in" svg:height="0.011in" svg:x="0.7287in" svg:y="0.4866in" svg:viewBox="0 0 29 29" svg:d="M20 28c2-10 5-19 9-28-1 1-1 1-2 1-2 0-2 0-3 0-1 6-3 13-5 20-4-6-8-12-11-17-1 0-2 0-4 0-1 0-2 1-4 1 6 7 11 16 16 24 1 0 1-1 2-1s1 0 2 0z">
        <text:p/>
      </draw:path>
      <draw:path text:anchor-type="page" text:anchor-page-number="1" draw:z-index="362" draw:name="Shape367" draw:style-name="gr35" draw:text-style-name="P15" svg:width="0.011in" svg:height="0.011in" svg:x="0.7287in" svg:y="0.4866in" svg:viewBox="0 0 29 29" svg:d="M20 28c2-10 5-19 9-28-1 1-1 1-2 1-2 0-2 0-3 0-1 6-3 13-5 20-4-6-8-12-11-17-1 0-2 0-4 0-1 0-2 1-4 1 6 7 11 16 16 24 1 0 1-1 2-1s1 0 2 0z">
        <text:p/>
      </draw:path>
      <draw:path text:anchor-type="page" text:anchor-page-number="1" draw:z-index="361" draw:name="Shape372" draw:style-name="gr27" draw:text-style-name="P17" svg:width="0.0496in" svg:height="0.0425in" svg:x="0.7354in" svg:y="0.5114in" svg:viewBox="0 0 127 109" svg:d="M127 77c1-5-15-15-38-24-11-4-21-8-32-13-32-16-56-33-53-39l1-1c-2 2-5 32-5 32-3 6 19 24 49 39 9 5 30 12 40 16 17 6 34 17 32 22z">
        <text:p/>
      </draw:path>
      <draw:path text:anchor-type="page" text:anchor-page-number="2" draw:z-index="360" draw:name="Shape949" draw:style-name="gr27" draw:text-style-name="P17" svg:width="0.0496in" svg:height="0.0425in" svg:x="0.7354in" svg:y="0.5114in" svg:viewBox="0 0 127 109" svg:d="M127 77c1-5-15-15-38-24-11-4-21-8-32-13-32-16-56-33-53-39l1-1c-2 2-5 32-5 32-3 6 19 24 49 39 9 5 30 12 40 16 17 6 34 17 32 22z">
        <text:p/>
      </draw:path>
      <draw:path text:anchor-type="page" text:anchor-page-number="1" draw:z-index="359" draw:name="Shape373" draw:style-name="gr27" draw:text-style-name="P17" svg:width="0.0091in" svg:height="0.0118in" svg:x="0.737in" svg:y="0.5087in" svg:viewBox="0 0 24 31" svg:d="M24 0c-10 1-18 4-23 7l-1 1c-2 4 9 14 24 23z">
        <text:p/>
      </draw:path>
      <draw:path text:anchor-type="page" text:anchor-page-number="2" draw:z-index="358" draw:name="Shape950" draw:style-name="gr27" draw:text-style-name="P17" svg:width="0.0091in" svg:height="0.0118in" svg:x="0.737in" svg:y="0.5087in" svg:viewBox="0 0 24 31" svg:d="M24 0c-10 1-18 4-23 7l-1 1c-2 4 9 14 24 23z">
        <text:p/>
      </draw:path>
      <draw:path text:anchor-type="page" text:anchor-page-number="1" draw:z-index="357" draw:name="Shape374" draw:style-name="gr27" draw:text-style-name="P17" svg:width="0.0118in" svg:height="0.0122in" svg:x="0.7701in" svg:y="0.5055in" svg:viewBox="0 0 31 32" svg:d="M0 32c18-1 29-6 31-13 2-6-5-12-15-19-5 0-10 1-16 1z">
        <text:p/>
      </draw:path>
      <draw:path text:anchor-type="page" text:anchor-page-number="2" draw:z-index="356" draw:name="Shape951" draw:style-name="gr27" draw:text-style-name="P17" svg:width="0.0118in" svg:height="0.0122in" svg:x="0.7701in" svg:y="0.5055in" svg:viewBox="0 0 31 32" svg:d="M0 32c18-1 29-6 31-13 2-6-5-12-15-19-5 0-10 1-16 1z">
        <text:p/>
      </draw:path>
      <draw:path text:anchor-type="page" text:anchor-page-number="2" draw:z-index="355" draw:name="Shape901" draw:style-name="gr27" draw:text-style-name="P17" svg:width="0.0654in" svg:height="0.0287in" svg:x="0.7217in" svg:y="0.4843in" svg:viewBox="0 0 167 74" svg:d="M0 46c13-5 36-10 62-10 9 0 20 0 30 2 36 7 64 23 62 35v1c0 0 13-33 13-34 3-14-28-30-68-38-13-2-26-3-37-2-26 0-48 3-62 8z">
        <text:p/>
      </draw:path>
      <draw:path text:anchor-type="page" text:anchor-page-number="1" draw:z-index="354" draw:name="Shape366" draw:style-name="gr27" draw:text-style-name="P17" svg:width="0.0654in" svg:height="0.0287in" svg:x="0.7217in" svg:y="0.4843in" svg:viewBox="0 0 167 74" svg:d="M0 46c13-5 36-10 62-10 9 0 20 0 30 2 36 7 64 23 62 35v1c0 0 13-33 13-34 3-14-28-30-68-38-13-2-26-3-37-2-26 0-48 3-62 8z">
        <text:p/>
      </draw:path>
      <draw:frame text:anchor-type="page" text:anchor-page-number="2" draw:z-index="353" draw:name="Shape955" draw:style-name="gr8" draw:text-style-name="P2" svg:width="0.0276in" svg:height="0.1307in" svg:x="0.7429in" svg:y="0.452in">
        <draw:image xlink:href="Pictures/10000000000000060000001C11E9F0DF.png" xlink:type="simple" xlink:show="embed" xlink:actuate="onLoad" draw:mime-type="image/png">
          <text:p/>
        </draw:image>
      </draw:frame>
      <draw:frame text:anchor-type="page" text:anchor-page-number="1" draw:z-index="352" draw:name="Shape426" draw:style-name="gr8" draw:text-style-name="P2" svg:width="0.0276in" svg:height="0.1307in" svg:x="0.7429in" svg:y="0.452in">
        <draw:image xlink:href="Pictures/10000000000000060000001C11E9F0DF.png" xlink:type="simple" xlink:show="embed" xlink:actuate="onLoad" draw:mime-type="image/png">
          <text:p/>
        </draw:image>
      </draw:frame>
      <draw:path text:anchor-type="page" text:anchor-page-number="2" draw:z-index="351" draw:name="Shape952" draw:style-name="gr27" draw:text-style-name="P17" svg:width="0.0087in" svg:height="0.0138in" svg:x="0.774in" svg:y="0.5488in" svg:viewBox="0 0 23 36" svg:d="M10 0c8 5 14 10 13 13 0 2-3 4-7 6-6 6-10 14-7 17-5-4-9-10-9-18 0-7 4-14 10-18z">
        <text:p/>
      </draw:path>
      <draw:path text:anchor-type="page" text:anchor-page-number="1" draw:z-index="350" draw:name="Shape409" draw:style-name="gr27" draw:text-style-name="P17" svg:width="0.0087in" svg:height="0.0138in" svg:x="0.774in" svg:y="0.5488in" svg:viewBox="0 0 23 36" svg:d="M10 0c8 5 14 10 13 13 0 2-3 4-7 6-6 6-10 14-7 17-5-4-9-10-9-18 0-7 4-14 10-18z">
        <text:p/>
      </draw:path>
      <draw:polygon text:anchor-type="page" text:anchor-page-number="2" draw:z-index="349" draw:name="Shape977" draw:style-name="gr18" draw:text-style-name="P15" svg:width="0.0335in" svg:height="0.0087in" svg:x="0.7413in" svg:y="0.5878in" svg:viewBox="0 0 86 23" draw:points="86,0 0,0 0,23 86,23">
        <text:p/>
      </draw:polygon>
      <draw:polygon text:anchor-type="page" text:anchor-page-number="1" draw:z-index="348" draw:name="Shape442" draw:style-name="gr18" draw:text-style-name="P15" svg:width="0.0335in" svg:height="0.0087in" svg:x="0.7413in" svg:y="0.5878in" svg:viewBox="0 0 86 23" draw:points="86,0 0,0 0,23 86,23">
        <text:p/>
      </draw:polygon>
      <draw:path text:anchor-type="page" text:anchor-page-number="1" draw:z-index="347" draw:name="Shape430" draw:style-name="gr18" draw:text-style-name="P15" svg:width="0.028in" svg:height="0.0024in" svg:x="0.7441in" svg:y="0.5803in" svg:viewBox="0 0 72 7" svg:d="M4 0h64c2 0 4 1 4 3 0 3-2 4-4 4h-64c-2 0-4-1-4-4 0-2 2-3 4-3z">
        <text:p/>
      </draw:path>
      <draw:path text:anchor-type="page" text:anchor-page-number="2" draw:z-index="346" draw:name="Shape959" draw:style-name="gr18" draw:text-style-name="P15" svg:width="0.028in" svg:height="0.0024in" svg:x="0.7441in" svg:y="0.5803in" svg:viewBox="0 0 72 7" svg:d="M4 0h64c2 0 4 1 4 3 0 3-2 4-4 4h-64c-2 0-4-1-4-4 0-2 2-3 4-3z">
        <text:p/>
      </draw:path>
      <draw:path text:anchor-type="page" text:anchor-page-number="1" draw:z-index="345" draw:name="Shape429" draw:style-name="gr18" draw:text-style-name="P15" svg:width="0.0335in" svg:height="0.0051in" svg:x="0.7413in" svg:y="0.5827in" svg:viewBox="0 0 86 14" svg:d="M76 0c0 1 0 3 0 3 0 6 4 11 10 11h-86c5 0 10-5 10-11 0 0 0-2 0-3h1 64z">
        <text:p/>
      </draw:path>
      <draw:path text:anchor-type="page" text:anchor-page-number="2" draw:z-index="344" draw:name="Shape958" draw:style-name="gr18" draw:text-style-name="P15" svg:width="0.0335in" svg:height="0.0051in" svg:x="0.7413in" svg:y="0.5827in" svg:viewBox="0 0 86 14" svg:d="M76 0c0 1 0 3 0 3 0 6 4 11 10 11h-86c5 0 10-5 10-11 0 0 0-2 0-3h1 64z">
        <text:p/>
      </draw:path>
      <draw:path text:anchor-type="page" text:anchor-page-number="2" draw:z-index="343" draw:name="Shape830" draw:style-name="gr18" draw:text-style-name="P15" svg:width="0.028in" svg:height="0.002in" svg:x="0.7441in" svg:y="0.4472in" svg:viewBox="0 0 72 6" svg:d="M4 0h64c2 0 4 1 4 4 0 1-2 2-4 2h-64c-2 0-4-1-4-2 0-3 2-4 4-4z">
        <text:p/>
      </draw:path>
      <draw:path text:anchor-type="page" text:anchor-page-number="1" draw:z-index="342" draw:name="Shape300" draw:style-name="gr18" draw:text-style-name="P15" svg:width="0.028in" svg:height="0.002in" svg:x="0.7441in" svg:y="0.4472in" svg:viewBox="0 0 72 6" svg:d="M4 0h64c2 0 4 1 4 4 0 1-2 2-4 2h-64c-2 0-4-1-4-2 0-3 2-4 4-4z">
        <text:p/>
      </draw:path>
      <draw:path text:anchor-type="page" text:anchor-page-number="1" draw:z-index="341" draw:name="Shape314" draw:style-name="gr18" draw:text-style-name="P15" svg:width="0.028in" svg:height="0.0024in" svg:x="0.7441in" svg:y="0.4531in" svg:viewBox="0 0 72 7" svg:d="M4 0h64c2 0 4 1 4 3 0 3-2 4-4 4h-64c-2 0-4-1-4-4 0-2 2-3 4-3z">
        <text:p/>
      </draw:path>
      <draw:path text:anchor-type="page" text:anchor-page-number="2" draw:z-index="340" draw:name="Shape851" draw:style-name="gr18" draw:text-style-name="P15" svg:width="0.028in" svg:height="0.0024in" svg:x="0.7441in" svg:y="0.4531in" svg:viewBox="0 0 72 7" svg:d="M4 0h64c2 0 4 1 4 3 0 3-2 4-4 4h-64c-2 0-4-1-4-4 0-2 2-3 4-3z">
        <text:p/>
      </draw:path>
      <draw:path text:anchor-type="page" text:anchor-page-number="1" draw:z-index="339" draw:name="Shape315" draw:style-name="gr18" draw:text-style-name="P15" svg:width="0.026in" svg:height="0.0039in" svg:x="0.7449in" svg:y="0.4492in" svg:viewBox="0 0 67 11" svg:d="M67 11h-1-64-1c2-1 3-3 3-5 0-3-1-5-4-6 1 0 2 0 2 0h64 1c-2 1-3 3-3 6 0 2 1 4 3 5z">
        <text:p/>
      </draw:path>
      <draw:path text:anchor-type="page" text:anchor-page-number="2" draw:z-index="338" draw:name="Shape852" draw:style-name="gr18" draw:text-style-name="P15" svg:width="0.026in" svg:height="0.0039in" svg:x="0.7449in" svg:y="0.4492in" svg:viewBox="0 0 67 11" svg:d="M67 11h-1-64-1c2-1 3-3 3-5 0-3-1-5-4-6 1 0 2 0 2 0h64 1c-2 1-3 3-3 6 0 2 1 4 3 5z">
        <text:p/>
      </draw:path>
      <draw:polygon text:anchor-type="page" text:anchor-page-number="2" draw:z-index="337" draw:name="Shape820" draw:style-name="gr18" draw:text-style-name="P15" svg:width="0.0327in" svg:height="0.0091in" svg:x="0.7417in" svg:y="0.4382in" svg:viewBox="0 0 84 24" draw:points="84,0 0,0 0,24 84,24">
        <text:p/>
      </draw:polygon>
      <draw:polygon text:anchor-type="page" text:anchor-page-number="1" draw:z-index="336" draw:name="Shape289" draw:style-name="gr18" draw:text-style-name="P15" svg:width="0.0327in" svg:height="0.0091in" svg:x="0.7417in" svg:y="0.4382in" svg:viewBox="0 0 84 24" draw:points="84,0 0,0 0,24 84,24">
        <text:p/>
      </draw:polygon>
      <draw:path text:anchor-type="page" text:anchor-page-number="1" draw:z-index="335" draw:name="Shape210" draw:style-name="gr18" draw:text-style-name="P15" svg:width="0.0012in" svg:height="0.0012in" svg:x="0.7717in" svg:y="0.4291in" svg:viewBox="0 0 4 4" svg:d="M2 4c2-2 2-2 2-2 0-2-2-2-3 0-2 1-2 0 0 2z">
        <text:p/>
      </draw:path>
      <draw:path text:anchor-type="page" text:anchor-page-number="2" draw:z-index="334" draw:name="Shape754" draw:style-name="gr18" draw:text-style-name="P15" svg:width="0.0012in" svg:height="0.0012in" svg:x="0.7717in" svg:y="0.4291in" svg:viewBox="0 0 4 4" svg:d="M2 4c2-2 2-3 2-3 0-2-2-2-3 0-2 1-2 1 0 3z">
        <text:p/>
      </draw:path>
      <draw:path text:anchor-type="page" text:anchor-page-number="1" draw:z-index="333" draw:name="Shape211" draw:style-name="gr18" draw:text-style-name="P15" svg:width="0.0028in" svg:height="0.0024in" svg:x="0.7724in" svg:y="0.4276in" svg:viewBox="0 0 8 7" svg:d="M2 7c0 0 1-2 2-3s4-1 4-1c0-2-2-3-3-3s-2 1-2 1v-1c0 0-1 1-1 3-2 1-2 2-2 2 0 0 2 1 2 2z">
        <text:p/>
      </draw:path>
      <draw:path text:anchor-type="page" text:anchor-page-number="2" draw:z-index="332" draw:name="Shape755" draw:style-name="gr18" draw:text-style-name="P15" svg:width="0.0028in" svg:height="0.0024in" svg:x="0.7724in" svg:y="0.4276in" svg:viewBox="0 0 8 7" svg:d="M2 7c0 0 1-2 2-3s4-1 4-1c0-2-2-3-3-3s-2 1-2 1v-1c0 0-1 1-1 3-2 1-2 2-2 2 0 0 2 1 2 2z">
        <text:p/>
      </draw:path>
      <draw:path text:anchor-type="page" text:anchor-page-number="2" draw:z-index="331" draw:name="Shape749" draw:style-name="gr18" draw:text-style-name="P15" svg:width="0.0012in" svg:height="0.0012in" svg:x="0.7429in" svg:y="0.4291in" svg:viewBox="0 0 4 4" svg:d="M3 1c-2-2-3-2-3 0 0 0 0 1 0 3 1 0 3 0 4 0 0-2 0-2-1-3z">
        <text:p/>
      </draw:path>
      <draw:path text:anchor-type="page" text:anchor-page-number="1" draw:z-index="330" draw:name="Shape205" draw:style-name="gr18" draw:text-style-name="P15" svg:width="0.0012in" svg:height="0.0012in" svg:x="0.7429in" svg:y="0.4291in" svg:viewBox="0 0 4 4" svg:d="M3 2c-2-2-3-2-3 0v2c1 0 3 0 4 0 0-2 0-1-1-2z">
        <text:p/>
      </draw:path>
      <draw:path text:anchor-type="page" text:anchor-page-number="2" draw:z-index="329" draw:name="Shape730" draw:style-name="gr18" draw:text-style-name="P15" svg:width="0.0024in" svg:height="0.0024in" svg:x="0.7409in" svg:y="0.4276in" svg:viewBox="0 0 7 7" svg:d="M6 7c0 0-1-2-2-3s-4-1-4-1c0-2 2-3 3-3s1 1 2 1v-1c0 0 1 1 1 3 2 1 0 2 0 2 0 0 0 1 0 2z">
        <text:p/>
      </draw:path>
      <draw:path text:anchor-type="page" text:anchor-page-number="1" draw:z-index="328" draw:name="Shape191" draw:style-name="gr18" draw:text-style-name="P15" svg:width="0.0024in" svg:height="0.0024in" svg:x="0.7409in" svg:y="0.4276in" svg:viewBox="0 0 7 7" svg:d="M6 7c0 0-1-2-2-3s-4-1-4-1c0-2 2-3 3-3s1 1 2 1v-1c0 0 1 1 1 3 2 1 0 2 0 2 0 0 0 1 0 2z">
        <text:p/>
      </draw:path>
      <draw:path text:anchor-type="page" text:anchor-page-number="2" draw:z-index="327" draw:name="Shape670" draw:style-name="gr25" draw:text-style-name="P2" svg:width="0.0031in" svg:height="0.0028in" svg:x="0.7567in" svg:y="0.4177in" svg:viewBox="0 0 9 8" svg:d="M5 0c2 0 4 2 4 3 0 3-3 5-5 5-3 0-4-2-4-5 0-1 1-3 3-3">
        <text:p/>
      </draw:path>
      <draw:path text:anchor-type="page" text:anchor-page-number="1" draw:z-index="326" draw:name="Shape134" draw:style-name="gr25" draw:text-style-name="P2" svg:width="0.0031in" svg:height="0.0028in" svg:x="0.7567in" svg:y="0.4177in" svg:viewBox="0 0 9 8" svg:d="M5 0c2 0 4 2 4 3 0 3-3 5-5 5-3 0-4-2-4-5 0-1 1-3 3-3">
        <text:p/>
      </draw:path>
      <draw:frame text:anchor-type="page" text:anchor-page-number="2" draw:z-index="325" draw:name="Shape954" draw:style-name="gr8" draw:text-style-name="P2" svg:width="0.0276in" svg:height="0.1307in" svg:x="0.7429in" svg:y="0.452in">
        <draw:image xlink:href="Pictures/10000001000000060000001C8E3A72D7.png" xlink:type="simple" xlink:show="embed" xlink:actuate="onLoad" draw:mime-type="image/png">
          <text:p/>
        </draw:image>
      </draw:frame>
      <draw:frame text:anchor-type="page" text:anchor-page-number="1" draw:z-index="324" draw:name="Shape425" draw:style-name="gr8" draw:text-style-name="P2" svg:width="0.0276in" svg:height="0.1307in" svg:x="0.7429in" svg:y="0.452in">
        <draw:image xlink:href="Pictures/10000001000000060000001C8E3A72D7.png" xlink:type="simple" xlink:show="embed" xlink:actuate="onLoad" draw:mime-type="image/png">
          <text:p/>
        </draw:image>
      </draw:frame>
      <draw:path text:anchor-type="page" text:anchor-page-number="2" draw:z-index="323" draw:name="Shape976" draw:style-name="gr37" draw:text-style-name="P16" svg:width="0.0461in" svg:height="0.0209in" svg:x="0.735in" svg:y="0.5953in" svg:viewBox="0 0 118 54" svg:d="M29 0c-5 0-10 1-14 3s-9 3-15 3v48c6 0 11-1 15-4 4-2 9-3 14-3 6 0 11 1 15 3 4 3 9 4 15 4s11-1 15-4c4-2 9-3 15-3 5 0 10 1 14 3 4 3 9 4 15 4v-48c-6 0-11-1-15-3s-9-3-14-3c-6 0-11 1-15 3s-9 3-15 3-11-1-15-3-9-3-15-3z">
        <text:p/>
      </draw:path>
      <draw:path text:anchor-type="page" text:anchor-page-number="1" draw:z-index="322" draw:name="Shape441" draw:style-name="gr37" draw:text-style-name="P16" svg:width="0.0461in" svg:height="0.0209in" svg:x="0.735in" svg:y="0.5953in" svg:viewBox="0 0 118 54" svg:d="M29 0c-5 0-10 1-14 3s-9 3-15 3v48c6 0 11-1 15-4 4-2 9-3 14-3 6 0 11 1 15 3 4 3 9 4 15 4s11-1 15-4c4-2 9-3 15-3 5 0 10 1 14 3 4 3 9 4 15 4v-48c-6 0-11-1-15-3s-9-3-14-3c-6 0-11 1-15 3s-9 3-15 3-11-1-15-3-9-3-15-3z">
        <text:p/>
      </draw:path>
      <draw:frame text:anchor-type="page" text:anchor-page-number="2" draw:z-index="321" draw:name="Shape682" draw:style-name="gr8" draw:text-style-name="P2" svg:width="0.0094in" svg:height="0.0094in" svg:x="0.7528in" svg:y="0.4154in">
        <draw:image xlink:href="Pictures/10000001000000020000000296F7DBA6.png" xlink:type="simple" xlink:show="embed" xlink:actuate="onLoad" draw:mime-type="image/png">
          <text:p/>
        </draw:image>
      </draw:frame>
      <draw:frame text:anchor-type="page" text:anchor-page-number="1" draw:z-index="320" draw:name="Shape184" draw:style-name="gr8" draw:text-style-name="P2" svg:width="0.0094in" svg:height="0.0094in" svg:x="0.7528in" svg:y="0.4154in">
        <draw:image xlink:href="Pictures/10000001000000020000000296F7DBA6.png" xlink:type="simple" xlink:show="embed" xlink:actuate="onLoad" draw:mime-type="image/png">
          <text:p/>
        </draw:image>
      </draw:frame>
      <draw:polygon text:anchor-type="page" text:anchor-page-number="2" draw:z-index="319" draw:name="Shape662" draw:style-name="gr18" draw:text-style-name="P15" svg:width="0.0031in" svg:height="0.0047in" svg:x="0.7567in" svg:y="0.4146in" svg:viewBox="0 0 9 13" draw:points="7,11 7,13 0,13 0,11 3,11 3,5 0,5 0,3 3,3 3,0 5,0 5,3 9,3 9,5 5,5 5,11">
        <text:p/>
      </draw:polygon>
      <draw:polygon text:anchor-type="page" text:anchor-page-number="1" draw:z-index="318" draw:name="Shape132" draw:style-name="gr18" draw:text-style-name="P15" svg:width="0.0031in" svg:height="0.0047in" svg:x="0.7567in" svg:y="0.4146in" svg:viewBox="0 0 9 13" draw:points="7,11 7,13 0,13 0,11 3,11 3,5 0,5 0,3 3,3 3,0 5,0 5,3 9,3 9,5 5,5 5,11">
        <text:p/>
      </draw:polygon>
      <draw:path text:anchor-type="page" text:anchor-page-number="1" draw:z-index="317" draw:name="Shape133" draw:style-name="gr35" draw:text-style-name="P15" svg:width="0.0031in" svg:height="0.0028in" svg:x="0.7567in" svg:y="0.4177in" svg:viewBox="0 0 9 8" svg:d="M4 8c2 0 5-2 5-5 0-2-3-3-5-3s-4 1-4 3c0 3 2 5 4 5z">
        <text:p/>
      </draw:path>
      <draw:path text:anchor-type="page" text:anchor-page-number="2" draw:z-index="316" draw:name="Shape669" draw:style-name="gr35" draw:text-style-name="P15" svg:width="0.0031in" svg:height="0.0028in" svg:x="0.7567in" svg:y="0.4177in" svg:viewBox="0 0 9 8" svg:d="M4 8c2 0 5-2 5-5 0-2-3-3-5-3s-4 1-4 3c0 3 2 5 4 5z">
        <text:p/>
      </draw:path>
      <draw:path text:anchor-type="page" text:anchor-page-number="1" draw:z-index="315" draw:name="Shape204" draw:style-name="gr18" draw:text-style-name="P15" svg:width="0.0016in" svg:height="0.0012in" svg:x="0.765in" svg:y="0.4272in" svg:viewBox="0 0 5 4" svg:d="M2 4c2 0 3-2 3-3s-1-1-3-1c-1 0-2 0-2 1s1 3 2 3z">
        <text:p/>
      </draw:path>
      <draw:path text:anchor-type="page" text:anchor-page-number="2" draw:z-index="314" draw:name="Shape744" draw:style-name="gr18" draw:text-style-name="P15" svg:width="0.0016in" svg:height="0.0012in" svg:x="0.765in" svg:y="0.4272in" svg:viewBox="0 0 5 4" svg:d="M2 4c2 0 3-2 3-3s-1-1-3-1c-1 0-2 0-2 1s1 3 2 3z">
        <text:p/>
      </draw:path>
      <draw:path text:anchor-type="page" text:anchor-page-number="2" draw:z-index="313" draw:name="Shape733" draw:style-name="gr18" draw:text-style-name="P15" svg:width="0.0016in" svg:height="0.0016in" svg:x="0.7571in" svg:y="0.4264in" svg:viewBox="0 0 5 5" svg:d="M3 5c1 0 2-1 2-2 0-2-1-3-2-3-2 0-3 1-3 3 0 1 1 2 3 2z">
        <text:p/>
      </draw:path>
      <draw:path text:anchor-type="page" text:anchor-page-number="1" draw:z-index="312" draw:name="Shape197" draw:style-name="gr18" draw:text-style-name="P15" svg:width="0.0016in" svg:height="0.0016in" svg:x="0.7571in" svg:y="0.4264in" svg:viewBox="0 0 5 5" svg:d="M3 5c1 0 2-1 2-2 0-2-1-3-2-3-2 0-3 1-3 3 0 1 1 2 3 2z">
        <text:p/>
      </draw:path>
      <draw:polygon text:anchor-type="page" text:anchor-page-number="1" draw:z-index="311" draw:name="Shape209" draw:style-name="gr18" draw:text-style-name="P15" svg:width="0.0024in" svg:height="0.002in" svg:x="0.7701in" svg:y="0.428in" svg:viewBox="0 0 7 6" draw:points="0,2 0,5 7,6 7,5 7,4 2,0">
        <text:p/>
      </draw:polygon>
      <draw:polygon text:anchor-type="page" text:anchor-page-number="2" draw:z-index="310" draw:name="Shape753" draw:style-name="gr18" draw:text-style-name="P15" svg:width="0.0024in" svg:height="0.002in" svg:x="0.7701in" svg:y="0.428in" svg:viewBox="0 0 7 6" draw:points="0,2 0,5 7,6 7,5 7,4 2,0">
        <text:p/>
      </draw:polygon>
      <draw:polygon text:anchor-type="page" text:anchor-page-number="1" draw:z-index="309" draw:name="Shape202" draw:style-name="gr18" draw:text-style-name="P15" svg:width="0.0028in" svg:height="0.002in" svg:x="0.763in" svg:y="0.4264in" svg:viewBox="0 0 8 6" draw:points="0,2 1,6 7,5 8,4 7,4 2,0">
        <text:p/>
      </draw:polygon>
      <draw:polygon text:anchor-type="page" text:anchor-page-number="2" draw:z-index="308" draw:name="Shape741" draw:style-name="gr18" draw:text-style-name="P15" svg:width="0.0028in" svg:height="0.002in" svg:x="0.763in" svg:y="0.4264in" svg:viewBox="0 0 8 6" draw:points="0,2 1,6 7,5 8,4 7,4 2,0">
        <text:p/>
      </draw:polygon>
      <draw:polygon text:anchor-type="page" text:anchor-page-number="1" draw:z-index="307" draw:name="Shape207" draw:style-name="gr18" draw:text-style-name="P15" svg:width="0.0024in" svg:height="0.0024in" svg:x="0.7657in" svg:y="0.4272in" svg:viewBox="0 0 7 7" draw:points="7,4 6,7 0,3 0,2 7,0">
        <text:p/>
      </draw:polygon>
      <draw:polygon text:anchor-type="page" text:anchor-page-number="2" draw:z-index="306" draw:name="Shape751" draw:style-name="gr18" draw:text-style-name="P15" svg:width="0.0024in" svg:height="0.0024in" svg:x="0.7657in" svg:y="0.4272in" svg:viewBox="0 0 7 7" draw:points="7,4 6,7 0,3 0,2 7,0">
        <text:p/>
      </draw:polygon>
      <draw:polygon text:anchor-type="page" text:anchor-page-number="1" draw:z-index="305" draw:name="Shape203" draw:style-name="gr18" draw:text-style-name="P15" svg:width="0.0024in" svg:height="0.0028in" svg:x="0.765in" svg:y="0.4248in" svg:viewBox="0 0 7 8" draw:points="3,0 7,4 3,8 2,8 1,8 0,1">
        <text:p/>
      </draw:polygon>
      <draw:polygon text:anchor-type="page" text:anchor-page-number="2" draw:z-index="304" draw:name="Shape742" draw:style-name="gr18" draw:text-style-name="P15" svg:width="0.0024in" svg:height="0.0028in" svg:x="0.765in" svg:y="0.4248in" svg:viewBox="0 0 7 8" draw:points="3,0 7,4 3,8 2,8 1,8 0,1">
        <text:p/>
      </draw:polygon>
      <draw:path text:anchor-type="page" text:anchor-page-number="2" draw:z-index="303" draw:name="Shape736" draw:style-name="gr18" draw:text-style-name="P15" svg:width="0.0016in" svg:height="0.0012in" svg:x="0.7496in" svg:y="0.4272in" svg:viewBox="0 0 5 4" svg:d="M2 4c2 0 3-2 3-3s-1-1-3-1c-1 0-2 0-2 1s1 3 2 3z">
        <text:p/>
      </draw:path>
      <draw:path text:anchor-type="page" text:anchor-page-number="1" draw:z-index="302" draw:name="Shape199" draw:style-name="gr18" draw:text-style-name="P15" svg:width="0.0016in" svg:height="0.0012in" svg:x="0.7496in" svg:y="0.4272in" svg:viewBox="0 0 5 4" svg:d="M2 4c2 0 3-2 3-3s-1-1-3-1c-1 0-2 0-2 1s1 3 2 3z">
        <text:p/>
      </draw:path>
      <draw:polygon text:anchor-type="page" text:anchor-page-number="2" draw:z-index="301" draw:name="Shape734" draw:style-name="gr18" draw:text-style-name="P15" svg:width="0.0024in" svg:height="0.002in" svg:x="0.7433in" svg:y="0.428in" svg:viewBox="0 0 7 6" draw:points="7,2 7,5 0,6 0,5 0,4 4,0">
        <text:p/>
      </draw:polygon>
      <draw:polygon text:anchor-type="page" text:anchor-page-number="1" draw:z-index="300" draw:name="Shape198" draw:style-name="gr18" draw:text-style-name="P15" svg:width="0.0024in" svg:height="0.002in" svg:x="0.7433in" svg:y="0.428in" svg:viewBox="0 0 7 6" draw:points="7,2 7,5 0,6 0,5 0,4 4,0">
        <text:p/>
      </draw:polygon>
      <draw:polygon text:anchor-type="page" text:anchor-page-number="2" draw:z-index="299" draw:name="Shape737" draw:style-name="gr18" draw:text-style-name="P15" svg:width="0.0028in" svg:height="0.002in" svg:x="0.7504in" svg:y="0.4264in" svg:viewBox="0 0 8 6" draw:points="8,2 7,6 1,5 0,4 6,0">
        <text:p/>
      </draw:polygon>
      <draw:polygon text:anchor-type="page" text:anchor-page-number="1" draw:z-index="298" draw:name="Shape193" draw:style-name="gr18" draw:text-style-name="P15" svg:width="0.0028in" svg:height="0.002in" svg:x="0.7504in" svg:y="0.4264in" svg:viewBox="0 0 8 6" draw:points="8,2 7,6 1,5 0,4 6,0">
        <text:p/>
      </draw:polygon>
      <draw:polygon text:anchor-type="page" text:anchor-page-number="2" draw:z-index="297" draw:name="Shape735" draw:style-name="gr18" draw:text-style-name="P15" svg:width="0.0028in" svg:height="0.0024in" svg:x="0.7476in" svg:y="0.4272in" svg:viewBox="0 0 8 7" draw:points="0,4 2,7 8,3 8,2 7,2 1,0">
        <text:p/>
      </draw:polygon>
      <draw:polygon text:anchor-type="page" text:anchor-page-number="1" draw:z-index="296" draw:name="Shape192" draw:style-name="gr18" draw:text-style-name="P15" svg:width="0.0028in" svg:height="0.0024in" svg:x="0.7476in" svg:y="0.4272in" svg:viewBox="0 0 8 7" draw:points="0,4 2,7 8,3 8,2 7,2 1,0">
        <text:p/>
      </draw:polygon>
      <draw:polygon text:anchor-type="page" text:anchor-page-number="2" draw:z-index="295" draw:name="Shape721" draw:style-name="gr18" draw:text-style-name="P15" svg:width="0.0028in" svg:height="0.0028in" svg:x="0.7488in" svg:y="0.4248in" svg:viewBox="0 0 8 8" draw:points="3,0 0,4 4,8 5,8 6,8 8,1">
        <text:p/>
      </draw:polygon>
      <draw:polygon text:anchor-type="page" text:anchor-page-number="1" draw:z-index="294" draw:name="Shape185" draw:style-name="gr18" draw:text-style-name="P15" svg:width="0.0028in" svg:height="0.0028in" svg:x="0.7488in" svg:y="0.4248in" svg:viewBox="0 0 8 8" draw:points="3,0 0,4 4,8 5,8 6,8 8,1">
        <text:p/>
      </draw:polygon>
      <draw:polygon text:anchor-type="page" text:anchor-page-number="2" draw:z-index="293" draw:name="Shape740" draw:style-name="gr18" draw:text-style-name="P15" svg:width="0.0028in" svg:height="0.002in" svg:x="0.7579in" svg:y="0.426in" svg:viewBox="0 0 8 6" draw:points="8,3 7,6 1,5 0,3 1,2 7,0">
        <text:p/>
      </draw:polygon>
      <draw:polygon text:anchor-type="page" text:anchor-page-number="1" draw:z-index="292" draw:name="Shape200" draw:style-name="gr18" draw:text-style-name="P15" svg:width="0.0028in" svg:height="0.002in" svg:x="0.7579in" svg:y="0.426in" svg:viewBox="0 0 8 6" draw:points="8,3 7,6 1,5 0,3 1,2 7,0">
        <text:p/>
      </draw:polygon>
      <draw:polygon text:anchor-type="page" text:anchor-page-number="2" draw:z-index="291" draw:name="Shape739" draw:style-name="gr18" draw:text-style-name="P15" svg:width="0.0028in" svg:height="0.002in" svg:x="0.7551in" svg:y="0.426in" svg:viewBox="0 0 8 6" draw:points="0,3 2,6 8,5 8,3 8,2 2,0">
        <text:p/>
      </draw:polygon>
      <draw:polygon text:anchor-type="page" text:anchor-page-number="1" draw:z-index="290" draw:name="Shape195" draw:style-name="gr18" draw:text-style-name="P15" svg:width="0.0028in" svg:height="0.002in" svg:x="0.7551in" svg:y="0.426in" svg:viewBox="0 0 8 6" draw:points="0,3 2,6 8,5 8,3 8,2 2,0">
        <text:p/>
      </draw:polygon>
      <draw:polygon text:anchor-type="page" text:anchor-page-number="1" draw:z-index="289" draw:name="Shape196" draw:style-name="gr18" draw:text-style-name="P15" svg:width="0.0024in" svg:height="0.0031in" svg:x="0.7567in" svg:y="0.424in" svg:viewBox="0 0 7 9" draw:points="4,0 0,2 3,8 4,9 5,8 7,2">
        <text:p/>
      </draw:polygon>
      <draw:polygon text:anchor-type="page" text:anchor-page-number="2" draw:z-index="288" draw:name="Shape725" draw:style-name="gr18" draw:text-style-name="P15" svg:width="0.0024in" svg:height="0.0031in" svg:x="0.7567in" svg:y="0.424in" svg:viewBox="0 0 7 9" draw:points="4,0 0,2 3,8 4,9 5,8 7,2">
        <text:p/>
      </draw:polygon>
      <draw:path text:anchor-type="page" text:anchor-page-number="2" draw:z-index="287" draw:name="Shape750" draw:style-name="gr18" draw:text-style-name="P15" svg:width="0.0012in" svg:height="0.0008in" svg:x="0.7469in" svg:y="0.4291in" svg:viewBox="0 0 4 3" svg:d="M1 0c0 0-2 0 0 2 0 1 2 1 2 1 0 0 2-1 0-1 0-2 0-3-2-2z">
        <text:p/>
      </draw:path>
      <draw:path text:anchor-type="page" text:anchor-page-number="1" draw:z-index="286" draw:name="Shape206" draw:style-name="gr18" draw:text-style-name="P15" svg:width="0.0012in" svg:height="0.0008in" svg:x="0.7469in" svg:y="0.4291in" svg:viewBox="0 0 4 3" svg:d="M1 0c0 0-2 0 0 2 0 1 2 1 2 1 0 0 2-1 0-1 0-2 0-3-2-2z">
        <text:p/>
      </draw:path>
      <draw:path text:anchor-type="page" text:anchor-page-number="1" draw:z-index="285" draw:name="Shape194" draw:style-name="gr18" draw:text-style-name="P15" svg:width="0.0012in" svg:height="0.0016in" svg:x="0.7539in" svg:y="0.4276in" svg:viewBox="0 0 4 5" svg:d="M2 0c-2 0-2 2-2 3 0 0 0 2 2 2 0 0 2-2 2-3z">
        <text:p/>
      </draw:path>
      <draw:path text:anchor-type="page" text:anchor-page-number="2" draw:z-index="284" draw:name="Shape738" draw:style-name="gr18" draw:text-style-name="P15" svg:width="0.0012in" svg:height="0.0016in" svg:x="0.7539in" svg:y="0.4276in" svg:viewBox="0 0 4 5" svg:d="M2 0c-2 0-2 2-2 3 0 0 0 2 2 2 0 0 2-2 2-3z">
        <text:p/>
      </draw:path>
      <draw:path text:anchor-type="page" text:anchor-page-number="2" draw:z-index="283" draw:name="Shape743" draw:style-name="gr18" draw:text-style-name="P15" svg:width="0.0012in" svg:height="0.0016in" svg:x="0.7614in" svg:y="0.4276in" svg:viewBox="0 0 4 5" svg:d="M2 5l2-2c0-1 0-3-2-3l-2 2c0 1 0 3 2 3z">
        <text:p/>
      </draw:path>
      <draw:path text:anchor-type="page" text:anchor-page-number="1" draw:z-index="282" draw:name="Shape201" draw:style-name="gr18" draw:text-style-name="P15" svg:width="0.0012in" svg:height="0.0016in" svg:x="0.7614in" svg:y="0.4276in" svg:viewBox="0 0 4 5" svg:d="M2 5l2-2c0-1 0-3-2-3l-2 2c0 1 0 3 2 3z">
        <text:p/>
      </draw:path>
      <draw:path text:anchor-type="page" text:anchor-page-number="2" draw:z-index="281" draw:name="Shape752" draw:style-name="gr18" draw:text-style-name="P15" svg:width="0.0012in" svg:height="0.0012in" svg:x="0.7685in" svg:y="0.4291in" svg:viewBox="0 0 4 4" svg:d="M2 3c0 2 2 0 2-1 0-2 0-2-2-2 0-1-2 0-2 2 0 0 0 1 2 1z">
        <text:p/>
      </draw:path>
      <draw:path text:anchor-type="page" text:anchor-page-number="1" draw:z-index="280" draw:name="Shape208" draw:style-name="gr18" draw:text-style-name="P15" svg:width="0.0012in" svg:height="0.0012in" svg:x="0.7685in" svg:y="0.4291in" svg:viewBox="0 0 4 4" svg:d="M2 3c0 2 2 0 2-1 0-2 0-2-2-2 0-1-2 0-2 2 0 0 0 1 2 1z">
        <text:p/>
      </draw:path>
      <draw:frame text:anchor-type="page" text:anchor-page-number="1" draw:z-index="279" draw:name="Shape291" draw:style-name="gr8" draw:text-style-name="P2" svg:width="0.0232in" svg:height="0.0142in" svg:x="0.748in" svg:y="0.4283in">
        <draw:image xlink:href="Pictures/10000001000000050000000366140964.png" xlink:type="simple" xlink:show="embed" xlink:actuate="onLoad" draw:mime-type="image/png">
          <text:p/>
        </draw:image>
      </draw:frame>
      <draw:frame text:anchor-type="page" text:anchor-page-number="2" draw:z-index="278" draw:name="Shape821" draw:style-name="gr8" draw:text-style-name="P2" svg:width="0.0232in" svg:height="0.0142in" svg:x="0.748in" svg:y="0.4283in">
        <draw:image xlink:href="Pictures/10000001000000050000000366140964.png" xlink:type="simple" xlink:show="embed" xlink:actuate="onLoad" draw:mime-type="image/png">
          <text:p/>
        </draw:image>
      </draw:frame>
      <draw:path text:anchor-type="page" text:anchor-page-number="2" draw:z-index="277" draw:name="Shape822" draw:style-name="gr38" draw:text-style-name="P17" svg:width="0.0185in" svg:height="0.002in" svg:x="0.7488in" svg:y="0.4358in" svg:viewBox="0 0 48 6" svg:d="M24 6c-9 0-17-1-24-3 7-1 15-3 24-3s18 2 24 3c-6 2-15 3-24 3z">
        <text:p/>
      </draw:path>
      <draw:path text:anchor-type="page" text:anchor-page-number="1" draw:z-index="276" draw:name="Shape292" draw:style-name="gr38" draw:text-style-name="P17" svg:width="0.0185in" svg:height="0.002in" svg:x="0.7488in" svg:y="0.4358in" svg:viewBox="0 0 48 6" svg:d="M24 6c-9 0-17-1-24-3 7-1 15-3 24-3s18 2 24 3c-6 2-15 3-24 3z">
        <text:p/>
      </draw:path>
      <draw:polygon text:anchor-type="page" text:anchor-page-number="2" draw:z-index="275" draw:name="Shape808" draw:style-name="gr27" draw:text-style-name="P17" svg:width="0.0016in" svg:height="0.0008in" svg:x="0.7677in" svg:y="0.4343in" svg:viewBox="0 0 5 3" draw:points="5,3 4,0 0,0 1,3">
        <text:p/>
      </draw:polygon>
      <draw:polygon text:anchor-type="page" text:anchor-page-number="1" draw:z-index="274" draw:name="Shape274" draw:style-name="gr27" draw:text-style-name="P17" svg:width="0.0016in" svg:height="0.0008in" svg:x="0.7677in" svg:y="0.4343in" svg:viewBox="0 0 5 3" draw:points="5,3 4,0 0,0 1,3">
        <text:p/>
      </draw:polygon>
      <draw:path text:anchor-type="page" text:anchor-page-number="2" draw:z-index="273" draw:name="Shape776" draw:style-name="gr26" draw:text-style-name="P18" svg:width="0.0028in" svg:height="0.0012in" svg:x="0.7638in" svg:y="0.4331in" svg:viewBox="0 0 8 4" svg:d="M4 4h3c1 0 1 0 1-2 0-1 0-1-1-1l-2-1h-4c-1 0-1 0-1 1 0 0 0 1 1 1z">
        <text:p/>
      </draw:path>
      <draw:path text:anchor-type="page" text:anchor-page-number="1" draw:z-index="272" draw:name="Shape273" draw:style-name="gr26" draw:text-style-name="P18" svg:width="0.0028in" svg:height="0.0012in" svg:x="0.7638in" svg:y="0.4331in" svg:viewBox="0 0 8 4" svg:d="M4 4h3c1 0 1 0 1-2 0-1 0-1-1-1l-2-1h-4c-1 0-1 0-1 1 0 0 0 1 1 1z">
        <text:p/>
      </draw:path>
      <draw:path text:anchor-type="page" text:anchor-page-number="2" draw:z-index="271" draw:name="Shape774" draw:style-name="gr24" draw:text-style-name="P3" svg:width="0.0012in" svg:height="0.0012in" svg:x="0.761in" svg:y="0.4327in" svg:viewBox="0 0 4 4" svg:d="M3 4c1 0 1 0 1-1s0-3-1-3-3 2-3 3 2 1 3 1z">
        <text:p/>
      </draw:path>
      <draw:path text:anchor-type="page" text:anchor-page-number="1" draw:z-index="270" draw:name="Shape268" draw:style-name="gr24" draw:text-style-name="P3" svg:width="0.0012in" svg:height="0.0012in" svg:x="0.761in" svg:y="0.4327in" svg:viewBox="0 0 4 4" svg:d="M3 4c1 0 1 0 1-1s0-3-1-3-3 2-3 3 2 1 3 1z">
        <text:p/>
      </draw:path>
      <draw:polygon text:anchor-type="page" text:anchor-page-number="2" draw:z-index="269" draw:name="Shape775" draw:style-name="gr27" draw:text-style-name="P17" svg:width="0.0012in" svg:height="0.0008in" svg:x="0.7469in" svg:y="0.4343in" svg:viewBox="0 0 4 3" draw:points="0,3 2,0 4,0 3,3">
        <text:p/>
      </draw:polygon>
      <draw:polygon text:anchor-type="page" text:anchor-page-number="1" draw:z-index="268" draw:name="Shape271" draw:style-name="gr27" draw:text-style-name="P17" svg:width="0.0012in" svg:height="0.0008in" svg:x="0.7469in" svg:y="0.4343in" svg:viewBox="0 0 4 3" draw:points="0,3 2,0 4,0 3,3">
        <text:p/>
      </draw:polygon>
      <draw:path text:anchor-type="page" text:anchor-page-number="1" draw:z-index="267" draw:name="Shape272" draw:style-name="gr25" draw:text-style-name="P2" svg:width="0.0031in" svg:height="0.0012in" svg:x="0.7492in" svg:y="0.4331in" svg:viewBox="0 0 9 4" svg:d="M4 4h-2c-1 0-2 0-2-2 0-1 1-1 1-1l3-1h3c1 0 2 0 2 1 0 0 0 1-1 1z">
        <text:p/>
      </draw:path>
      <draw:path text:anchor-type="page" text:anchor-page-number="1" draw:z-index="266" draw:name="Shape265" draw:style-name="gr31" draw:text-style-name="P18" svg:width="0.0031in" svg:height="0.0012in" svg:x="0.7492in" svg:y="0.4331in" svg:viewBox="0 0 9 4" svg:d="M4 4h-2c-1 0-2 0-2-2 0-1 1-1 1-1l3-1h3c1 0 2 0 2 1 0 0 0 1-1 1z">
        <text:p/>
      </draw:path>
      <draw:path text:anchor-type="page" text:anchor-page-number="2" draw:z-index="265" draw:name="Shape771" draw:style-name="gr26" draw:text-style-name="P18" svg:width="0.0031in" svg:height="0.0012in" svg:x="0.7492in" svg:y="0.4331in" svg:viewBox="0 0 9 4" svg:d="M4 4h-2c-1 0-2 0-2-2 0-1 1-1 1-1l3-1h3c1 0 2 0 2 1 0 0 0 1-1 1z">
        <text:p/>
      </draw:path>
      <draw:path text:anchor-type="page" text:anchor-page-number="1" draw:z-index="264" draw:name="Shape267" draw:style-name="gr27" draw:text-style-name="P17" svg:width="0.0035in" svg:height="0.0008in" svg:x="0.7563in" svg:y="0.4327in" svg:viewBox="0 0 10 3" svg:d="M5 3h-3c-2 0-2 0-2-2 0-1 0-1 2-1h7c1 0 1 0 1 1 0 2 0 2-1 2z">
        <text:p/>
      </draw:path>
      <draw:path text:anchor-type="page" text:anchor-page-number="2" draw:z-index="263" draw:name="Shape773" draw:style-name="gr27" draw:text-style-name="P17" svg:width="0.0035in" svg:height="0.0008in" svg:x="0.7563in" svg:y="0.4327in" svg:viewBox="0 0 10 3" svg:d="M5 3h-3c-2 0-2 0-2-2 0-1 0-1 2-1h7c1 0 1 0 1 1 0 2 0 2-1 2z">
        <text:p/>
      </draw:path>
      <draw:path text:anchor-type="page" text:anchor-page-number="2" draw:z-index="262" draw:name="Shape772" draw:style-name="gr24" draw:text-style-name="P3" svg:width="0.0016in" svg:height="0.0012in" svg:x="0.7535in" svg:y="0.4327in" svg:viewBox="0 0 5 4" svg:d="M3 4c1 0 2 0 2-1s-1-3-2-3c-2 0-3 2-3 3s1 1 3 1z">
        <text:p/>
      </draw:path>
      <draw:path text:anchor-type="page" text:anchor-page-number="1" draw:z-index="261" draw:name="Shape266" draw:style-name="gr24" draw:text-style-name="P3" svg:width="0.0016in" svg:height="0.0012in" svg:x="0.7535in" svg:y="0.4327in" svg:viewBox="0 0 5 4" svg:d="M3 4c1 0 2 0 2-1s-1-3-2-3c-2 0-3 2-3 3s1 1 3 1z">
        <text:p/>
      </draw:path>
      <draw:path text:anchor-type="page" text:anchor-page-number="2" draw:z-index="260" draw:name="Shape760" draw:style-name="gr18" draw:text-style-name="P15" svg:width="0.0236in" svg:height="0.0024in" svg:x="0.7461in" svg:y="0.4307in" svg:viewBox="0 0 61 7" svg:d="M31 3c-12 0-22 2-29 4-1 0-1 0-2-1l1-1c7-3 18-4 30-5 12 1 22 2 30 5v1c0 1-1 1-1 1-7-2-17-4-29-4z">
        <text:p/>
      </draw:path>
      <draw:path text:anchor-type="page" text:anchor-page-number="1" draw:z-index="259" draw:name="Shape260" draw:style-name="gr18" draw:text-style-name="P15" svg:width="0.0236in" svg:height="0.0024in" svg:x="0.7461in" svg:y="0.4307in" svg:viewBox="0 0 61 7" svg:d="M31 3c-12 0-22 2-29 4-1 0-1 0-2-1l1-1c7-3 18-4 30-5 12 1 22 2 30 5v1c0 1-1 1-1 1-7-2-17-4-29-4z">
        <text:p/>
      </draw:path>
      <draw:path text:anchor-type="page" text:anchor-page-number="1" draw:z-index="258" draw:name="Shape252" draw:style-name="gr18" draw:text-style-name="P15" svg:width="0.0283in" svg:height="0.0047in" svg:x="0.7437in" svg:y="0.4276in" svg:viewBox="0 0 73 13" svg:d="M37 0h1c0 0 0 1 0 2 0 2 2 4 4 4s4-2 4-3l1-2v2c0 2 2 3 4 3s4-2 4-4l2-2v2c0 1 0 1 0 2 0 2 2 4 4 4 1 0 2-1 3-2l1-1v1c0 2 1 4 2 4 0 0 1 0 3-2s3-3 3-3v1c0 0-1 5-3 6-1 0-3 1-4 1-1-1-2-2-2-3-1 1-2 1-3 1-3 0-5-1-6-4-1 1-2 3-4 3s-3-2-5-4c-1 1-2 2-4 2s-4-1-5-3c-1 2-3 3-5 3-1 0-3-1-4-2-1 2-3 4-4 4-2 0-5-2-6-3-1 3-3 4-5 4-1 0-2 0-3-1-1 1-1 2-3 3-1 0-2-1-3-1-2-1-4-6-4-6v-1c0 0 1 1 3 3s4 2 4 2c1 0 2-2 2-4v-1 1c1 1 2 2 4 2s4-2 4-4c0-1 0-1-1-2l1-2 1 2c0 2 3 4 5 4s4-1 5-3v-2 2c1 1 2 3 4 3 3 0 4-2 4-4 0-1 0-2 0-2z">
        <text:p/>
      </draw:path>
      <draw:path text:anchor-type="page" text:anchor-page-number="2" draw:z-index="257" draw:name="Shape732" draw:style-name="gr18" draw:text-style-name="P15" svg:width="0.0283in" svg:height="0.0047in" svg:x="0.7437in" svg:y="0.4276in" svg:viewBox="0 0 73 13" svg:d="M37 0h1c0 0 0 1 0 2 0 2 2 4 4 4s4-2 4-3l1-2v2c0 2 2 3 4 3s4-2 4-4l2-2v2c0 1 0 1 0 2 0 2 2 4 4 4 1 0 2-1 3-2l1-1v1c0 2 1 4 2 4 0 0 1 0 3-2s3-3 3-3v1c0 0-1 5-3 6-1 0-3 1-4 1-1-1-2-2-2-3-1 1-2 1-3 1-3 0-5-1-6-4-1 1-2 3-4 3s-3-2-5-4c-1 1-2 2-4 2s-4-1-5-3c-1 2-3 3-5 3-1 0-3-1-4-2-1 2-3 4-4 4-2 0-5-2-6-3-1 3-3 4-5 4-1 0-2 0-3-1-1 1-1 2-3 3-1 0-2-1-3-1-2-1-4-6-4-6v-1c0 0 1 1 3 3s4 2 4 2c1 0 2-2 2-4v-1 1c1 1 2 2 4 2s4-2 4-4c0-1 0-1-1-2l1-2 1 2c0 2 3 4 5 4s4-1 5-3v-2 2c1 1 2 3 4 3 3 0 4-2 4-4 0-1 0-2 0-2z">
        <text:p/>
      </draw:path>
      <draw:path text:anchor-type="page" text:anchor-page-number="1" draw:z-index="256" draw:name="Shape182" draw:style-name="gr25" draw:text-style-name="P2" svg:width="0.0016in" svg:height="0.0012in" svg:x="0.7465in" svg:y="0.4205in" svg:viewBox="0 0 5 4" svg:d="M3 4c1 0 2 0 2-1 0-2-1-3-2-3-2 0-3 1-3 3 0 1 1 1 3 1z">
        <text:p/>
      </draw:path>
      <draw:path text:anchor-type="page" text:anchor-page-number="2" draw:z-index="255" draw:name="Shape677" draw:style-name="gr25" draw:text-style-name="P2" svg:width="0.0016in" svg:height="0.0012in" svg:x="0.7465in" svg:y="0.4205in" svg:viewBox="0 0 5 4" svg:d="M3 4c1 0 2 0 2-1 0-2-1-3-2-3-2 0-3 1-3 3 0 1 1 1 3 1z">
        <text:p/>
      </draw:path>
      <draw:path text:anchor-type="page" text:anchor-page-number="1" draw:z-index="254" draw:name="Shape181" draw:style-name="gr25" draw:text-style-name="P2" svg:width="0.0012in" svg:height="0.0012in" svg:x="0.7445in" svg:y="0.4205in" svg:viewBox="0 0 4 4" svg:d="M3 4c1 0 1-1 1-3 0-1 0-1-1-1s-3 0-3 1c0 2 2 3 3 3z">
        <text:p/>
      </draw:path>
      <draw:path text:anchor-type="page" text:anchor-page-number="2" draw:z-index="253" draw:name="Shape676" draw:style-name="gr25" draw:text-style-name="P2" svg:width="0.0012in" svg:height="0.0012in" svg:x="0.7445in" svg:y="0.4205in" svg:viewBox="0 0 4 4" svg:d="M3 4c1 0 1-1 1-3 0-1 0-1-1-1s-3 0-3 1c0 2 2 3 3 3z">
        <text:p/>
      </draw:path>
      <draw:path text:anchor-type="page" text:anchor-page-number="1" draw:z-index="252" draw:name="Shape180" draw:style-name="gr25" draw:text-style-name="P2" svg:width="0.0012in" svg:height="0.0016in" svg:x="0.7425in" svg:y="0.4213in" svg:viewBox="0 0 4 5" svg:d="M2 5c0 0 2-1 2-3 0-1-2-2-2-2-1 0-2 1-2 2 0 2 1 3 2 3z">
        <text:p/>
      </draw:path>
      <draw:path text:anchor-type="page" text:anchor-page-number="2" draw:z-index="251" draw:name="Shape675" draw:style-name="gr25" draw:text-style-name="P2" svg:width="0.0012in" svg:height="0.0016in" svg:x="0.7425in" svg:y="0.4213in" svg:viewBox="0 0 4 5" svg:d="M2 5c0 0 2-1 2-3 0-1-2-2-2-2-1 0-2 1-2 2 0 2 1 3 2 3z">
        <text:p/>
      </draw:path>
      <draw:path text:anchor-type="page" text:anchor-page-number="2" draw:z-index="250" draw:name="Shape681" draw:style-name="gr25" draw:text-style-name="P2" svg:width="0.0012in" svg:height="0.0012in" svg:x="0.7409in" svg:y="0.4232in" svg:viewBox="0 0 4 4" svg:d="M3 4c1 0 1-1 1-1 0-1 0-3-1-3s-3 2-3 3c0 0 2 1 3 1z">
        <text:p/>
      </draw:path>
      <draw:path text:anchor-type="page" text:anchor-page-number="1" draw:z-index="249" draw:name="Shape183" draw:style-name="gr25" draw:text-style-name="P2" svg:width="0.0012in" svg:height="0.0012in" svg:x="0.7409in" svg:y="0.4232in" svg:viewBox="0 0 4 4" svg:d="M3 4c1 0 1-1 1-1 0-1 0-3-1-3s-3 2-3 3c0 0 2 1 3 1z">
        <text:p/>
      </draw:path>
      <draw:path text:anchor-type="page" text:anchor-page-number="1" draw:z-index="248" draw:name="Shape250" draw:style-name="gr25" draw:text-style-name="P2" svg:width="0.0016in" svg:height="0.0012in" svg:x="0.7406in" svg:y="0.4256in" svg:viewBox="0 0 5 4" svg:d="M3 4c1 0 2 0 2-1s-1-3-2-3c-2 0-3 2-3 3s1 1 3 1z">
        <text:p/>
      </draw:path>
      <draw:path text:anchor-type="page" text:anchor-page-number="2" draw:z-index="247" draw:name="Shape685" draw:style-name="gr25" draw:text-style-name="P2" svg:width="0.0016in" svg:height="0.0012in" svg:x="0.7406in" svg:y="0.4256in" svg:viewBox="0 0 5 4" svg:d="M3 4c1 0 2 0 2-1s-1-3-2-3c-2 0-3 2-3 3s1 1 3 1z">
        <text:p/>
      </draw:path>
      <draw:path text:anchor-type="page" text:anchor-page-number="1" draw:z-index="246" draw:name="Shape239" draw:style-name="gr25" draw:text-style-name="P2" svg:width="0.0063in" svg:height="0.0047in" svg:x="0.7496in" svg:y="0.4205in" svg:viewBox="0 0 17 13" svg:d="M1 13c0-1-1-2-1-3 0-6 5-10 11-10 2 0 4 1 6 2">
        <text:p/>
      </draw:path>
      <draw:path text:anchor-type="page" text:anchor-page-number="2" draw:z-index="245" draw:name="Shape722" draw:style-name="gr25" draw:text-style-name="P2" svg:width="0.0063in" svg:height="0.0047in" svg:x="0.7496in" svg:y="0.4205in" svg:viewBox="0 0 17 13" svg:d="M1 13c0-1-1-2-1-3 0-6 5-10 11-10 2 0 4 1 6 2">
        <text:p/>
      </draw:path>
      <draw:path text:anchor-type="page" text:anchor-page-number="2" draw:z-index="244" draw:name="Shape709" draw:style-name="gr39" draw:text-style-name="P2" svg:width="0.0063in" svg:height="0.0067in" svg:x="0.7421in" svg:y="0.422in" svg:viewBox="0 0 17 18" svg:d="M1 18c0-3-1-4-1-5 0-7 5-13 11-13 3 0 5 2 6 3">
        <text:p/>
      </draw:path>
      <draw:path text:anchor-type="page" text:anchor-page-number="1" draw:z-index="243" draw:name="Shape179" draw:style-name="gr39" draw:text-style-name="P2" svg:width="0.0063in" svg:height="0.0067in" svg:x="0.7421in" svg:y="0.422in" svg:viewBox="0 0 17 18" svg:d="M1 18c0-3-1-4-1-5 0-7 5-13 11-13 3 0 5 2 6 3">
        <text:p/>
      </draw:path>
      <draw:path text:anchor-type="page" text:anchor-page-number="2" draw:z-index="242" draw:name="Shape668" draw:style-name="gr25" draw:text-style-name="P2" svg:width="0.0012in" svg:height="0.0012in" svg:x="0.7543in" svg:y="0.4189in" svg:viewBox="0 0 4 4" svg:d="M1 4c1 0 3-2 3-3s-2-1-3-1-1 0-1 1 0 3 1 3z">
        <text:p/>
      </draw:path>
      <draw:path text:anchor-type="page" text:anchor-page-number="1" draw:z-index="241" draw:name="Shape140" draw:style-name="gr25" draw:text-style-name="P2" svg:width="0.0012in" svg:height="0.0012in" svg:x="0.7543in" svg:y="0.4189in" svg:viewBox="0 0 4 4" svg:d="M1 4c1 0 3-2 3-3s-2-1-3-1-1 0-1 1 0 3 1 3z">
        <text:p/>
      </draw:path>
      <draw:path text:anchor-type="page" text:anchor-page-number="2" draw:z-index="240" draw:name="Shape667" draw:style-name="gr25" draw:text-style-name="P2" svg:width="0.0016in" svg:height="0.0012in" svg:x="0.752in" svg:y="0.4189in" svg:viewBox="0 0 5 4" svg:d="M2 4c2 0 3-2 3-3s-1-1-3-1c-1 0-2 0-2 1s1 3 2 3z">
        <text:p/>
      </draw:path>
      <draw:path text:anchor-type="page" text:anchor-page-number="1" draw:z-index="239" draw:name="Shape139" draw:style-name="gr25" draw:text-style-name="P2" svg:width="0.0016in" svg:height="0.0012in" svg:x="0.752in" svg:y="0.4189in" svg:viewBox="0 0 5 4" svg:d="M2 4c2 0 3-2 3-3s-1-1-3-1c-1 0-2 0-2 1s1 3 2 3z">
        <text:p/>
      </draw:path>
      <draw:path text:anchor-type="page" text:anchor-page-number="1" draw:z-index="238" draw:name="Shape138" draw:style-name="gr25" draw:text-style-name="P2" svg:width="0.0012in" svg:height="0.0016in" svg:x="0.75in" svg:y="0.4193in" svg:viewBox="0 0 4 5" svg:d="M3 5c0 0 1-1 1-2 0-2-1-3-1-3-2 0-3 1-3 3 0 1 1 2 3 2z">
        <text:p/>
      </draw:path>
      <draw:path text:anchor-type="page" text:anchor-page-number="2" draw:z-index="237" draw:name="Shape666" draw:style-name="gr25" draw:text-style-name="P2" svg:width="0.0012in" svg:height="0.0016in" svg:x="0.75in" svg:y="0.4193in" svg:viewBox="0 0 4 5" svg:d="M3 5c0 0 1-1 1-2 0-2-1-3-1-3-2 0-3 1-3 3 0 1 1 2 3 2z">
        <text:p/>
      </draw:path>
      <draw:path text:anchor-type="page" text:anchor-page-number="1" draw:z-index="236" draw:name="Shape145" draw:style-name="gr25" draw:text-style-name="P2" svg:width="0.0012in" svg:height="0.0012in" svg:x="0.7484in" svg:y="0.4209in" svg:viewBox="0 0 4 4" svg:d="M1 4c1 0 3 0 3-1s-2-3-3-3-1 2-1 3 0 1 1 1z">
        <text:p/>
      </draw:path>
      <draw:path text:anchor-type="page" text:anchor-page-number="2" draw:z-index="235" draw:name="Shape678" draw:style-name="gr25" draw:text-style-name="P2" svg:width="0.0012in" svg:height="0.0012in" svg:x="0.7484in" svg:y="0.4209in" svg:viewBox="0 0 4 4" svg:d="M1 4c1 0 3 0 3-1s-2-3-3-3-1 2-1 3 0 1 1 1z">
        <text:p/>
      </draw:path>
      <draw:path text:anchor-type="page" text:anchor-page-number="1" draw:z-index="234" draw:name="Shape248" draw:style-name="gr24" draw:text-style-name="P3" svg:width="0.0012in" svg:height="0.0012in" svg:x="0.748in" svg:y="0.4232in" svg:viewBox="0 0 4 4" svg:d="M2 4c1 0 2-1 2-2 0-2-1-2-2-2-2 0-2 0-2 2 0 1 0 2 2 2z">
        <text:p/>
      </draw:path>
      <draw:path text:anchor-type="page" text:anchor-page-number="2" draw:z-index="233" draw:name="Shape720" draw:style-name="gr24" draw:text-style-name="P3" svg:width="0.0012in" svg:height="0.0012in" svg:x="0.748in" svg:y="0.4232in" svg:viewBox="0 0 4 4" svg:d="M2 4c1 0 2-1 2-2 0-2-1-2-2-2-2 0-2 0-2 2 0 1 0 2 2 2z">
        <text:p/>
      </draw:path>
      <draw:path text:anchor-type="page" text:anchor-page-number="1" draw:z-index="232" draw:name="Shape261" draw:style-name="gr18" draw:text-style-name="P15" svg:width="0.0228in" svg:height="0.0031in" svg:x="0.7465in" svg:y="0.4291in" svg:viewBox="0 0 59 9" svg:d="M59 7l-2-2c0 0-2 1-5 1-2-1-3-5-3-5 0 0-3 4-5 3-3 0-4-3-4-3 0 0-3 3-5 3-3 0-5-4-5-4 0 0-2 4-5 4-2 0-4-3-4-3 0 0-1 3-4 4-4 0-6-4-6-4 0 0-2 4-4 5-2 0-5-1-5-1v1c-1 1-2 1-2 1l1 2c7-2 18-3 29-4 11 1 22 2 29 4z">
        <text:p/>
      </draw:path>
      <draw:path text:anchor-type="page" text:anchor-page-number="2" draw:z-index="231" draw:name="Shape761" draw:style-name="gr18" draw:text-style-name="P15" svg:width="0.0228in" svg:height="0.0031in" svg:x="0.7465in" svg:y="0.4291in" svg:viewBox="0 0 59 9" svg:d="M59 7l-2-2c0 0-2 1-5 1-2-1-3-5-3-5 0 0-3 4-5 3-3 0-4-3-4-3 0 0-3 3-5 3-3 0-5-4-5-4 0 0-2 4-5 4-2 0-4-3-4-3 0 0-1 3-4 4-4 0-6-4-6-4 0 0-2 4-4 5-2 0-5-1-5-1v1c-1 1-2 1-2 1l1 2c7-2 18-3 29-4 11 1 22 2 29 4z">
        <text:p/>
      </draw:path>
      <draw:path text:anchor-type="page" text:anchor-page-number="1" draw:z-index="230" draw:name="Shape246" draw:style-name="gr25" draw:text-style-name="P2" svg:width="0.0012in" svg:height="0.0012in" svg:x="0.7681in" svg:y="0.4205in" svg:viewBox="0 0 4 4" svg:d="M2 4c1 0 2 0 2-1 0-2-1-3-2-3-2 0-2 1-2 3 0 1 0 1 2 1z">
        <text:p/>
      </draw:path>
      <draw:path text:anchor-type="page" text:anchor-page-number="2" draw:z-index="229" draw:name="Shape727" draw:style-name="gr25" draw:text-style-name="P2" svg:width="0.0012in" svg:height="0.0012in" svg:x="0.7681in" svg:y="0.4205in" svg:viewBox="0 0 4 4" svg:d="M2 4c1 0 2 0 2-1 0-2-1-3-2-3-2 0-2 1-2 3 0 1 0 1 2 1z">
        <text:p/>
      </draw:path>
      <draw:path text:anchor-type="page" text:anchor-page-number="1" draw:z-index="228" draw:name="Shape247" draw:style-name="gr25" draw:text-style-name="P2" svg:width="0.0012in" svg:height="0.0012in" svg:x="0.7701in" svg:y="0.4205in" svg:viewBox="0 0 4 4" svg:d="M3 4c1 0 1-1 1-3 0-1 0-1-1-1-2 0-3 0-3 1 0 2 1 3 3 3z">
        <text:p/>
      </draw:path>
      <draw:path text:anchor-type="page" text:anchor-page-number="2" draw:z-index="227" draw:name="Shape728" draw:style-name="gr25" draw:text-style-name="P2" svg:width="0.0012in" svg:height="0.0012in" svg:x="0.7701in" svg:y="0.4205in" svg:viewBox="0 0 4 4" svg:d="M3 4c1 0 1-1 1-3 0-1 0-1-1-1-2 0-3 0-3 1 0 2 1 3 3 3z">
        <text:p/>
      </draw:path>
      <draw:path text:anchor-type="page" text:anchor-page-number="2" draw:z-index="226" draw:name="Shape746" draw:style-name="gr25" draw:text-style-name="P2" svg:width="0.0012in" svg:height="0.0016in" svg:x="0.772in" svg:y="0.4213in" svg:viewBox="0 0 4 5" svg:d="M2 5c2 0 2-1 2-3 0-1 0-2-2-2-1 0-2 1-2 2 0 2 1 3 2 3z">
        <text:p/>
      </draw:path>
      <draw:path text:anchor-type="page" text:anchor-page-number="1" draw:z-index="225" draw:name="Shape254" draw:style-name="gr25" draw:text-style-name="P2" svg:width="0.0012in" svg:height="0.0016in" svg:x="0.772in" svg:y="0.4213in" svg:viewBox="0 0 4 5" svg:d="M2 5c2 0 2-1 2-3 0-1 0-2-2-2-1 0-2 1-2 2 0 2 1 3 2 3z">
        <text:p/>
      </draw:path>
      <draw:path text:anchor-type="page" text:anchor-page-number="1" draw:z-index="224" draw:name="Shape255" draw:style-name="gr25" draw:text-style-name="P2" svg:width="0.0012in" svg:height="0.0012in" svg:x="0.7736in" svg:y="0.4232in" svg:viewBox="0 0 4 4" svg:d="M3 4l1-1c0-1-1-3-1-3-2 0-3 2-3 3 0 0 1 1 3 1z">
        <text:p/>
      </draw:path>
      <draw:path text:anchor-type="page" text:anchor-page-number="2" draw:z-index="223" draw:name="Shape747" draw:style-name="gr25" draw:text-style-name="P2" svg:width="0.0012in" svg:height="0.0012in" svg:x="0.7736in" svg:y="0.4232in" svg:viewBox="0 0 4 4" svg:d="M3 4l1-1c0-1-1-3-1-3-2 0-3 2-3 3 0 0 1 1 3 1z">
        <text:p/>
      </draw:path>
      <draw:path text:anchor-type="page" text:anchor-page-number="1" draw:z-index="222" draw:name="Shape256" draw:style-name="gr25" draw:text-style-name="P2" svg:width="0.0012in" svg:height="0.0012in" svg:x="0.774in" svg:y="0.4256in" svg:viewBox="0 0 4 4" svg:d="M2 4c1 0 2 0 2-1s-1-3-2-3c-2 0-2 2-2 3s0 1 2 1z">
        <text:p/>
      </draw:path>
      <draw:path text:anchor-type="page" text:anchor-page-number="2" draw:z-index="221" draw:name="Shape748" draw:style-name="gr25" draw:text-style-name="P2" svg:width="0.0012in" svg:height="0.0012in" svg:x="0.774in" svg:y="0.4256in" svg:viewBox="0 0 4 4" svg:d="M2 4c1 0 2 0 2-1s-1-3-2-3c-2 0-2 2-2 3s0 1 2 1z">
        <text:p/>
      </draw:path>
      <draw:path text:anchor-type="page" text:anchor-page-number="2" draw:z-index="220" draw:name="Shape726" draw:style-name="gr25" draw:text-style-name="P2" svg:width="0.0063in" svg:height="0.0047in" svg:x="0.7598in" svg:y="0.4205in" svg:viewBox="0 0 17 13" svg:d="M16 13c1-1 1-2 1-3 0-6-5-10-11-10-2 0-4 1-6 2">
        <text:p/>
      </draw:path>
      <draw:path text:anchor-type="page" text:anchor-page-number="1" draw:z-index="219" draw:name="Shape243" draw:style-name="gr25" draw:text-style-name="P2" svg:width="0.0063in" svg:height="0.0047in" svg:x="0.7598in" svg:y="0.4205in" svg:viewBox="0 0 17 13" svg:d="M16 13c1-1 1-2 1-3 0-6-5-10-11-10-2 0-4 1-6 2">
        <text:p/>
      </draw:path>
      <draw:path text:anchor-type="page" text:anchor-page-number="2" draw:z-index="218" draw:name="Shape745" draw:style-name="gr39" draw:text-style-name="P2" svg:width="0.0063in" svg:height="0.0067in" svg:x="0.7673in" svg:y="0.422in" svg:viewBox="0 0 17 18" svg:d="M16 18c1-3 1-4 1-5 0-7-5-13-12-13-2 0-3 2-5 3">
        <text:p/>
      </draw:path>
      <draw:path text:anchor-type="page" text:anchor-page-number="1" draw:z-index="217" draw:name="Shape253" draw:style-name="gr39" draw:text-style-name="P2" svg:width="0.0063in" svg:height="0.0067in" svg:x="0.7673in" svg:y="0.422in" svg:viewBox="0 0 17 18" svg:d="M16 18c1-3 1-4 1-5 0-7-5-13-12-13-2 0-3 2-5 3">
        <text:p/>
      </draw:path>
      <draw:path text:anchor-type="page" text:anchor-page-number="1" draw:z-index="216" draw:name="Shape141" draw:style-name="gr25" draw:text-style-name="P2" svg:width="0.0016in" svg:height="0.0012in" svg:x="0.7602in" svg:y="0.4189in" svg:viewBox="0 0 5 4" svg:d="M2 4c2 0 3-2 3-3s-1-1-3-1c-1 0-2 0-2 1s1 3 2 3z">
        <text:p/>
      </draw:path>
      <draw:path text:anchor-type="page" text:anchor-page-number="2" draw:z-index="215" draw:name="Shape671" draw:style-name="gr25" draw:text-style-name="P2" svg:width="0.0016in" svg:height="0.0012in" svg:x="0.7602in" svg:y="0.4189in" svg:viewBox="0 0 5 4" svg:d="M2 4c2 0 3-2 3-3s-1-1-3-1c-1 0-2 0-2 1s1 3 2 3z">
        <text:p/>
      </draw:path>
      <draw:path text:anchor-type="page" text:anchor-page-number="2" draw:z-index="214" draw:name="Shape672" draw:style-name="gr25" draw:text-style-name="P2" svg:width="0.0012in" svg:height="0.0012in" svg:x="0.7626in" svg:y="0.4189in" svg:viewBox="0 0 4 4" svg:d="M2 4c2 0 2-2 2-3s0-1-2-1c-1 0-2 0-2 1s1 3 2 3z">
        <text:p/>
      </draw:path>
      <draw:path text:anchor-type="page" text:anchor-page-number="1" draw:z-index="213" draw:name="Shape242" draw:style-name="gr25" draw:text-style-name="P2" svg:width="0.0012in" svg:height="0.0012in" svg:x="0.7626in" svg:y="0.4189in" svg:viewBox="0 0 4 4" svg:d="M2 4c2 0 2-2 2-3s0-1-2-1c-1 0-2 0-2 1s1 3 2 3z">
        <text:p/>
      </draw:path>
      <draw:path text:anchor-type="page" text:anchor-page-number="2" draw:z-index="212" draw:name="Shape673" draw:style-name="gr25" draw:text-style-name="P2" svg:width="0.002in" svg:height="0.0016in" svg:x="0.7646in" svg:y="0.4193in" svg:viewBox="0 0 6 5" svg:d="M3 5c1 0 3-1 3-2 0-2-2-3-3-3s-3 1-3 3c0 1 2 2 3 2z">
        <text:p/>
      </draw:path>
      <draw:path text:anchor-type="page" text:anchor-page-number="1" draw:z-index="211" draw:name="Shape244" draw:style-name="gr25" draw:text-style-name="P2" svg:width="0.002in" svg:height="0.0016in" svg:x="0.7646in" svg:y="0.4193in" svg:viewBox="0 0 6 5" svg:d="M3 5c1 0 3-1 3-2 0-2-2-3-3-3s-3 1-3 3c0 1 2 2 3 2z">
        <text:p/>
      </draw:path>
      <draw:path text:anchor-type="page" text:anchor-page-number="1" draw:z-index="210" draw:name="Shape245" draw:style-name="gr25" draw:text-style-name="P2" svg:width="0.0016in" svg:height="0.0012in" svg:x="0.7661in" svg:y="0.4209in" svg:viewBox="0 0 5 4" svg:d="M2 4c2 0 3 0 3-1s-1-3-3-3c-1 0-2 2-2 3s1 1 2 1z">
        <text:p/>
      </draw:path>
      <draw:path text:anchor-type="page" text:anchor-page-number="2" draw:z-index="209" draw:name="Shape679" draw:style-name="gr25" draw:text-style-name="P2" svg:width="0.0016in" svg:height="0.0012in" svg:x="0.7661in" svg:y="0.4209in" svg:viewBox="0 0 5 4" svg:d="M2 4c2 0 3 0 3-1s-1-3-3-3c-1 0-2 2-2 3s1 1 2 1z">
        <text:p/>
      </draw:path>
      <draw:path text:anchor-type="page" text:anchor-page-number="1" draw:z-index="208" draw:name="Shape249" draw:style-name="gr24" draw:text-style-name="P3" svg:width="0.0016in" svg:height="0.0012in" svg:x="0.7665in" svg:y="0.4232in" svg:viewBox="0 0 5 4" svg:d="M3 4c1 0 2-1 2-2 0-2-1-2-2-2-2 0-3 0-3 2 0 1 1 2 3 2z">
        <text:p/>
      </draw:path>
      <draw:path text:anchor-type="page" text:anchor-page-number="2" draw:z-index="207" draw:name="Shape729" draw:style-name="gr24" draw:text-style-name="P3" svg:width="0.0016in" svg:height="0.0012in" svg:x="0.7665in" svg:y="0.4232in" svg:viewBox="0 0 5 4" svg:d="M3 4c1 0 2-1 2-2 0-2-1-2-2-2-2 0-3 0-3 2 0 1 1 2 3 2z">
        <text:p/>
      </draw:path>
      <draw:path text:anchor-type="page" text:anchor-page-number="2" draw:z-index="206" draw:name="Shape807" draw:style-name="gr18" draw:text-style-name="P15" svg:width="0.0209in" svg:height="0.0039in" svg:x="0.7476in" svg:y="0.4346in" svg:viewBox="0 0 54 11" svg:d="M26 11c9 0 19-2 23-2 4-1 5-2 5-4 0 0-1-1-3-1-5-2-15-4-25-4s-19 2-25 4c-1 0-1 1-1 1-1 2 1 3 3 4 4 0 14 2 23 2z">
        <text:p/>
      </draw:path>
      <draw:path text:anchor-type="page" text:anchor-page-number="1" draw:z-index="205" draw:name="Shape290" draw:style-name="gr18" draw:text-style-name="P15" svg:width="0.0209in" svg:height="0.0039in" svg:x="0.7476in" svg:y="0.4346in" svg:viewBox="0 0 54 11" svg:d="M26 11c9 0 19-2 23-2 4-1 5-2 5-4 0 0-1-1-3-1-5-2-15-4-25-4s-19 2-25 4c-1 0-1 1-1 1-1 2 1 3 3 4 4 0 14 2 23 2z">
        <text:p/>
      </draw:path>
      <draw:path text:anchor-type="page" text:anchor-page-number="1" draw:z-index="204" draw:name="Shape277" draw:style-name="gr18" draw:text-style-name="P15" svg:width="0.0224in" svg:height="0.0039in" svg:x="0.7469in" svg:y="0.4319in" svg:viewBox="0 0 58 11" svg:d="M2 7c-1-2-2-4-2-4 7-2 18-3 29-3 12 0 22 1 29 3 0 0-1 2-2 4s-1 4-1 4c-7-2-15-4-26-4-10 0-21 2-26 4 0 0-1-1-1-4z">
        <text:p/>
      </draw:path>
      <draw:path text:anchor-type="page" text:anchor-page-number="2" draw:z-index="203" draw:name="Shape770" draw:style-name="gr18" draw:text-style-name="P15" svg:width="0.0224in" svg:height="0.0039in" svg:x="0.7469in" svg:y="0.4319in" svg:viewBox="0 0 58 11" svg:d="M2 7c-1-2-2-4-2-4 7-2 18-3 29-3 12 0 22 1 29 3 0 0-1 2-2 4s-1 4-1 4c-7-2-15-4-26-4-10 0-21 2-26 4 0 0-1-1-1-4z">
        <text:p/>
      </draw:path>
      <draw:path text:anchor-type="page" text:anchor-page-number="1" draw:z-index="202" draw:name="Shape241" draw:style-name="gr18" draw:text-style-name="P15" svg:width="0.002in" svg:height="0.0055in" svg:x="0.7571in" svg:y="0.4197in" svg:viewBox="0 0 6 15" svg:d="M2 15c3 0 4-3 4-7 0-5-1-8-4-8-1 0-2 3-2 8 0 4 1 7 2 7z">
        <text:p/>
      </draw:path>
      <draw:path text:anchor-type="page" text:anchor-page-number="2" draw:z-index="201" draw:name="Shape724" draw:style-name="gr18" draw:text-style-name="P15" svg:width="0.002in" svg:height="0.0055in" svg:x="0.7571in" svg:y="0.4197in" svg:viewBox="0 0 6 15" svg:d="M2 15c3 0 4-3 4-7 0-5-1-8-4-8-1 0-2 3-2 8 0 4 1 7 2 7z">
        <text:p/>
      </draw:path>
      <draw:path text:anchor-type="page" text:anchor-page-number="2" draw:z-index="200" draw:name="Shape723" draw:style-name="gr18" draw:text-style-name="P15" svg:width="0.0039in" svg:height="0.0063in" svg:x="0.7559in" svg:y="0.4193in" svg:viewBox="0 0 11 17" svg:d="M6 17c3 0 5-4 5-8 0-5-2-9-5-9-4 0-6 4-6 9 0 4 2 8 6 8z">
        <text:p/>
      </draw:path>
      <draw:path text:anchor-type="page" text:anchor-page-number="1" draw:z-index="199" draw:name="Shape240" draw:style-name="gr18" draw:text-style-name="P15" svg:width="0.0039in" svg:height="0.0063in" svg:x="0.7559in" svg:y="0.4193in" svg:viewBox="0 0 11 17" svg:d="M6 17c3 0 5-4 5-8 0-5-2-9-5-9-4 0-6 4-6 9 0 4 2 8 6 8z">
        <text:p/>
      </draw:path>
      <draw:path text:anchor-type="page" text:anchor-page-number="2" draw:z-index="198" draw:name="Shape719" draw:style-name="gr27" draw:text-style-name="P17" svg:width="0.0311in" svg:height="0.0083in" svg:x="0.7425in" svg:y="0.4232in" svg:viewBox="0 0 80 22" svg:d="M39 15c0 0-2 4-4 4s-5-2-5-2c0 0-2 2-4 3-2 0-5-3-5-3 0 0-2 3-4 4-2 0-5-1-5-1 0 0 0 1-2 2-1 1-2 0-2 0l-2-1-2-3-3-1-1-4c0-1 0-3 0-3-1-2 3-6 8-7 3-1 6-1 8 0 2-2 7-3 12-3s9 1 11 2c3-1 7-2 13-2 5 0 10 1 12 3 2-1 4-1 7 0 6 1 9 5 9 7 0 0 0 2 0 3-1 0-2 4-2 4l-2 1-2 3-3 1c0 0-1 1-1 0-2-1-3-2-3-2 0 0-2 1-4 1-2-1-4-4-4-4 0 0-3 3-5 3-3-1-5-3-5-3 0 0-3 2-5 2s-5-4-5-4z">
        <text:p/>
      </draw:path>
      <draw:path text:anchor-type="page" text:anchor-page-number="1" draw:z-index="197" draw:name="Shape238" draw:style-name="gr27" draw:text-style-name="P17" svg:width="0.0311in" svg:height="0.0083in" svg:x="0.7425in" svg:y="0.4232in" svg:viewBox="0 0 80 22" svg:d="M39 15c0 0-2 4-4 4s-5-2-5-2c0 0-2 2-4 3-2 0-5-3-5-3 0 0-2 3-4 4-2 0-5-1-5-1 0 0 0 1-2 2-1 1-2 0-2 0l-2-1-2-3-3-1-1-4c0-1 0-3 0-3-1-2 3-6 8-7 3-1 6-1 8 0 2-2 7-3 12-3s9 1 11 2c3-1 7-2 13-2 5 0 10 1 12 3 2-1 4-1 7 0 6 1 9 5 9 7 0 0 0 2 0 3-1 0-2 4-2 4l-2 1-2 3-3 1c0 0-1 1-1 0-2-1-3-2-3-2 0 0-2 1-4 1-2-1-4-4-4-4 0 0-3 3-5 3-3-1-5-3-5-3 0 0-3 2-5 2s-5-4-5-4z">
        <text:p/>
      </draw:path>
      <draw:path text:anchor-type="page" text:anchor-page-number="2" draw:z-index="196" draw:name="Shape885" draw:style-name="gr35" draw:text-style-name="P15" svg:width="0.0079in" svg:height="0.0106in" svg:x="0.5531in" svg:y="0.487in" svg:viewBox="0 0 21 28" svg:d="M19 7c1-1 1-3 2-4-1-1-4-3-7-3-7-1-11 3-12 7-1 9 14 8 13 14 0 3-3 4-6 4-4-1-6-3-6-5h-1c0 1-1 3-2 4 2 2 5 2 7 4 8 0 13-4 14-8 1-9-14-9-13-14 0-2 1-3 6-3 2 0 4 2 5 4z">
        <text:p/>
      </draw:path>
      <draw:path text:anchor-type="page" text:anchor-page-number="1" draw:z-index="195" draw:name="Shape327" draw:style-name="gr35" draw:text-style-name="P15" svg:width="0.0079in" svg:height="0.0106in" svg:x="0.5531in" svg:y="0.487in" svg:viewBox="0 0 21 28" svg:d="M19 7c1-1 1-3 2-4-1-1-4-3-7-3-7-1-11 3-12 7-1 9 14 8 13 14 0 3-3 4-6 4-4-1-6-3-6-5h-1c0 1-1 3-2 4 2 2 5 2 7 4 8 0 13-4 14-8 1-9-14-9-13-14 0-2 1-3 6-3 2 0 4 2 5 4z">
        <text:p/>
      </draw:path>
      <draw:path text:anchor-type="page" text:anchor-page-number="2" draw:z-index="194" draw:name="Shape884" draw:style-name="gr35" draw:text-style-name="P15" svg:width="0.0106in" svg:height="0.0102in" svg:x="0.5402in" svg:y="0.4866in" svg:viewBox="0 0 28 27" svg:d="M17 27c4-10 8-19 11-27 0 0-1 0-2 0 0 0-1 0-2 0-1 6-4 12-8 19-3-6-6-12-9-18-1 0-2 0-3 0-2 1-3 1-4 1 4 8 9 15 13 25 1 0 1 0 2 0 1-1 1 0 2 0z">
        <text:p/>
      </draw:path>
      <draw:path text:anchor-type="page" text:anchor-page-number="1" draw:z-index="193" draw:name="Shape326" draw:style-name="gr35" draw:text-style-name="P15" svg:width="0.0106in" svg:height="0.0102in" svg:x="0.5402in" svg:y="0.4866in" svg:viewBox="0 0 28 27" svg:d="M17 27c4-10 8-19 11-27 0 0-1 0-2 0 0 0-1 0-2 0-1 6-4 12-8 19-3-6-6-12-9-18-1 0-2 0-3 0-2 1-3 1-4 1 4 8 9 15 13 25 1 0 1 0 2 0 1-1 1 0 2 0z">
        <text:p/>
      </draw:path>
      <draw:path text:anchor-type="page" text:anchor-page-number="2" draw:z-index="192" draw:name="Shape883" draw:style-name="gr35" draw:text-style-name="P15" svg:width="0.0083in" svg:height="0.0102in" svg:x="0.5315in" svg:y="0.4882in" svg:viewBox="0 0 22 27" svg:d="M7 0c-1 1-3 1-4 1-1 1-2 1-3 1l6 25 16-3c0-2 0-2 0-3v-1c-3 1-6 2-10 2z">
        <text:p/>
      </draw:path>
      <draw:path text:anchor-type="page" text:anchor-page-number="1" draw:z-index="191" draw:name="Shape325" draw:style-name="gr35" draw:text-style-name="P15" svg:width="0.0083in" svg:height="0.0102in" svg:x="0.5315in" svg:y="0.4882in" svg:viewBox="0 0 22 27" svg:d="M7 0c-1 1-3 1-4 1-1 1-2 1-3 1l6 25 16-3c0-2 0-2 0-3v-1c-3 1-6 2-10 2z">
        <text:p/>
      </draw:path>
      <draw:path text:anchor-type="page" text:anchor-page-number="2" draw:z-index="190" draw:name="Shape882" draw:style-name="gr35" draw:text-style-name="P15" svg:width="0.0087in" svg:height="0.011in" svg:x="0.5201in" svg:y="0.4906in" svg:viewBox="0 0 23 29" svg:d="M11 16c9-3 14-7 11-13-1-3-5-5-12-2l-10 4 9 24c1 0 2-2 3-2 2 0 3-1 4-1zM7 4l3-1c2 0 5 1 6 3 1 3 1 5-2 6-2 1-2 1-3 2z">
        <text:p/>
      </draw:path>
      <draw:path text:anchor-type="page" text:anchor-page-number="1" draw:z-index="189" draw:name="Shape324" draw:style-name="gr35" draw:text-style-name="P15" svg:width="0.0087in" svg:height="0.011in" svg:x="0.5201in" svg:y="0.4906in" svg:viewBox="0 0 23 29" svg:d="M11 16c9-3 14-7 11-13-1-3-5-5-12-2l-10 4 9 24c1 0 2-2 3-2 2 0 3-1 4-1zM7 4l3-1c2 0 5 1 6 3 1 3 1 5-2 6-2 1-2 1-3 2z">
        <text:p/>
      </draw:path>
      <draw:path text:anchor-type="page" text:anchor-page-number="2" draw:z-index="188" draw:name="Shape894" draw:style-name="gr27" draw:text-style-name="P17" svg:width="0.0496in" svg:height="0.0425in" svg:x="0.5114in" svg:y="0.5114in" svg:viewBox="0 0 127 109" svg:d="M0 77c-1-5 16-15 39-24 11-4 20-8 31-13 32-16 56-33 53-39l-1-1c2 2 5 32 5 32 3 6-19 24-49 39-9 5-29 12-39 16-17 6-35 17-33 22z">
        <text:p/>
      </draw:path>
      <draw:path text:anchor-type="page" text:anchor-page-number="1" draw:z-index="187" draw:name="Shape330" draw:style-name="gr27" draw:text-style-name="P17" svg:width="0.0496in" svg:height="0.0425in" svg:x="0.5114in" svg:y="0.5114in" svg:viewBox="0 0 127 109" svg:d="M0 77c-1-5 16-15 39-24 11-4 20-8 31-13 32-16 56-33 53-39l-1-1c2 2 5 32 5 32 3 6-19 24-49 39-9 5-29 12-39 16-17 6-35 17-33 22z">
        <text:p/>
      </draw:path>
      <draw:path text:anchor-type="page" text:anchor-page-number="1" draw:z-index="186" draw:name="Shape332" draw:style-name="gr27" draw:text-style-name="P17" svg:width="0.0091in" svg:height="0.0118in" svg:x="0.5504in" svg:y="0.5087in" svg:viewBox="0 0 24 31" svg:d="M0 0c11 1 19 4 23 7l1 1c2 4-9 14-24 23z">
        <text:p/>
      </draw:path>
      <draw:path text:anchor-type="page" text:anchor-page-number="2" draw:z-index="185" draw:name="Shape896" draw:style-name="gr27" draw:text-style-name="P17" svg:width="0.0091in" svg:height="0.0118in" svg:x="0.5504in" svg:y="0.5087in" svg:viewBox="0 0 24 31" svg:d="M0 0c11 1 19 4 23 7l1 1c2 4-9 14-24 23z">
        <text:p/>
      </draw:path>
      <draw:path text:anchor-type="page" text:anchor-page-number="1" draw:z-index="184" draw:name="Shape331" draw:style-name="gr27" draw:text-style-name="P17" svg:width="0.0118in" svg:height="0.0122in" svg:x="0.5146in" svg:y="0.5055in" svg:viewBox="0 0 31 32" svg:d="M31 32c-17-1-29-6-31-13-1-6 5-12 16-19 5 0 10 1 15 1z">
        <text:p/>
      </draw:path>
      <draw:path text:anchor-type="page" text:anchor-page-number="2" draw:z-index="183" draw:name="Shape895" draw:style-name="gr27" draw:text-style-name="P17" svg:width="0.0118in" svg:height="0.0122in" svg:x="0.5146in" svg:y="0.5055in" svg:viewBox="0 0 31 32" svg:d="M31 32c-17-1-29-6-31-13-1-6 5-12 16-19 5 0 10 1 15 1z">
        <text:p/>
      </draw:path>
      <draw:path text:anchor-type="page" text:anchor-page-number="2" draw:z-index="182" draw:name="Shape877" draw:style-name="gr27" draw:text-style-name="P17" svg:width="0.0654in" svg:height="0.0287in" svg:x="0.5091in" svg:y="0.4843in" svg:viewBox="0 0 167 74" svg:d="M167 46c-13-5-36-10-63-10-9 0-19 0-29 2-36 7-64 23-62 35 0 0 0 1 1 1 0 0-14-33-14-34-3-14 28-30 68-38 13-2 25-3 36-2 27 0 49 3 63 8z">
        <text:p/>
      </draw:path>
      <draw:path text:anchor-type="page" text:anchor-page-number="1" draw:z-index="181" draw:name="Shape321" draw:style-name="gr27" draw:text-style-name="P17" svg:width="0.0654in" svg:height="0.0287in" svg:x="0.5091in" svg:y="0.4843in" svg:viewBox="0 0 167 74" svg:d="M167 46c-13-5-36-10-63-10-9 0-19 0-29 2-36 7-64 23-62 35 0 0 0 1 1 1 0 0-14-33-14-34-3-14 28-30 68-38 13-2 25-3 36-2 27 0 49 3 63 8z">
        <text:p/>
      </draw:path>
      <draw:polygon text:anchor-type="page" text:anchor-page-number="1" draw:z-index="180" draw:name="Shape318" draw:style-name="gr17" draw:text-style-name="P14" svg:width="0.024in" svg:height="0.1217in" svg:x="0.7461in" svg:y="0.4571in" svg:viewBox="0 0 62 310" draw:points="62,0 0,0 0,310 62,310">
        <text:p/>
      </draw:polygon>
      <draw:polygon text:anchor-type="page" text:anchor-page-number="2" draw:z-index="179" draw:name="Shape868" draw:style-name="gr17" draw:text-style-name="P14" svg:width="0.024in" svg:height="0.1217in" svg:x="0.7461in" svg:y="0.4571in" svg:viewBox="0 0 62 310" draw:points="62,0 0,0 0,310 62,310">
        <text:p/>
      </draw:polygon>
      <draw:frame text:anchor-type="page" text:anchor-page-number="1" draw:z-index="178" draw:name="Shape424" draw:style-name="gr8" draw:text-style-name="P2" svg:width="0.0276in" svg:height="0.1307in" svg:x="0.5244in" svg:y="0.452in">
        <draw:image xlink:href="Pictures/10000000000000060000001C11E9F0DF.png" xlink:type="simple" xlink:show="embed" xlink:actuate="onLoad" draw:mime-type="image/png">
          <text:p/>
        </draw:image>
      </draw:frame>
      <draw:frame text:anchor-type="page" text:anchor-page-number="2" draw:z-index="177" draw:name="Shape947" draw:style-name="gr8" draw:text-style-name="P2" svg:width="0.0276in" svg:height="0.1307in" svg:x="0.5244in" svg:y="0.452in">
        <draw:image xlink:href="Pictures/10000000000000060000001C11E9F0DF.png" xlink:type="simple" xlink:show="embed" xlink:actuate="onLoad" draw:mime-type="image/png">
          <text:p/>
        </draw:image>
      </draw:frame>
      <draw:frame text:anchor-type="page" text:anchor-page-number="2" draw:z-index="176" draw:name="Shape946" draw:style-name="gr8" draw:text-style-name="P2" svg:width="0.0276in" svg:height="0.1307in" svg:x="0.5244in" svg:y="0.452in">
        <draw:image xlink:href="Pictures/10000001000000060000001C8E3A72D7.png" xlink:type="simple" xlink:show="embed" xlink:actuate="onLoad" draw:mime-type="image/png">
          <text:p/>
        </draw:image>
      </draw:frame>
      <draw:frame text:anchor-type="page" text:anchor-page-number="1" draw:z-index="175" draw:name="Shape423" draw:style-name="gr8" draw:text-style-name="P2" svg:width="0.0276in" svg:height="0.1307in" svg:x="0.5244in" svg:y="0.452in">
        <draw:image xlink:href="Pictures/10000001000000060000001C8E3A72D7.png" xlink:type="simple" xlink:show="embed" xlink:actuate="onLoad" draw:mime-type="image/png">
          <text:p/>
        </draw:image>
      </draw:frame>
      <draw:polygon text:anchor-type="page" text:anchor-page-number="1" draw:z-index="174" draw:name="Shape317" draw:style-name="gr17" draw:text-style-name="P14" svg:width="0.024in" svg:height="0.1217in" svg:x="0.5264in" svg:y="0.4571in" svg:viewBox="0 0 62 310" draw:points="62,0 0,0 0,310 62,310">
        <text:p/>
      </draw:polygon>
      <draw:polygon text:anchor-type="page" text:anchor-page-number="2" draw:z-index="173" draw:name="Shape860" draw:style-name="gr17" draw:text-style-name="P14" svg:width="0.024in" svg:height="0.1217in" svg:x="0.5264in" svg:y="0.4571in" svg:viewBox="0 0 62 310" draw:points="62,0 0,0 0,310 62,310">
        <text:p/>
      </draw:polygon>
      <draw:path text:anchor-type="page" text:anchor-page-number="1" draw:z-index="172" draw:name="Shape393" draw:style-name="gr27" draw:text-style-name="P17" svg:width="0.0087in" svg:height="0.0138in" svg:x="0.5138in" svg:y="0.5488in" svg:viewBox="0 0 23 36" svg:d="M14 0c-8 5-15 10-14 13 0 2 3 4 8 7 6 5 10 13 7 16 5-4 8-10 8-18 0-7-3-14-9-18z">
        <text:p/>
      </draw:path>
      <draw:path text:anchor-type="page" text:anchor-page-number="2" draw:z-index="171" draw:name="Shape931" draw:style-name="gr27" draw:text-style-name="P17" svg:width="0.0087in" svg:height="0.0138in" svg:x="0.5138in" svg:y="0.5488in" svg:viewBox="0 0 23 36" svg:d="M14 0c-8 5-15 10-14 13 0 2 3 4 8 7 6 5 10 13 7 16 5-4 8-10 8-18 0-7-3-14-9-18z">
        <text:p/>
      </draw:path>
      <draw:polygon text:anchor-type="page" text:anchor-page-number="1" draw:z-index="170" draw:name="Shape432" draw:style-name="gr18" draw:text-style-name="P15" svg:width="0.0335in" svg:height="0.0087in" svg:x="0.5217in" svg:y="0.5878in" svg:viewBox="0 0 86 23" draw:points="86,0 0,0 0,23 86,23">
        <text:p/>
      </draw:polygon>
      <draw:polygon text:anchor-type="page" text:anchor-page-number="2" draw:z-index="169" draw:name="Shape961" draw:style-name="gr18" draw:text-style-name="P15" svg:width="0.0335in" svg:height="0.0087in" svg:x="0.5217in" svg:y="0.5878in" svg:viewBox="0 0 86 23" draw:points="86,0 0,0 0,23 86,23">
        <text:p/>
      </draw:polygon>
      <draw:path text:anchor-type="page" text:anchor-page-number="2" draw:z-index="168" draw:name="Shape957" draw:style-name="gr18" draw:text-style-name="P15" svg:width="0.0276in" svg:height="0.0024in" svg:x="0.5248in" svg:y="0.5803in" svg:viewBox="0 0 71 7" svg:d="M3 0h64c2 0 4 1 4 3 0 3-2 4-4 4h-64c-2 0-3-1-3-4 0-2 1-3 3-3z">
        <text:p/>
      </draw:path>
      <draw:path text:anchor-type="page" text:anchor-page-number="1" draw:z-index="167" draw:name="Shape428" draw:style-name="gr18" draw:text-style-name="P15" svg:width="0.0276in" svg:height="0.0024in" svg:x="0.5248in" svg:y="0.5803in" svg:viewBox="0 0 71 7" svg:d="M3 0h64c2 0 4 1 4 3 0 3-2 4-4 4h-64c-2 0-3-1-3-4 0-2 1-3 3-3z">
        <text:p/>
      </draw:path>
      <draw:path text:anchor-type="page" text:anchor-page-number="2" draw:z-index="166" draw:name="Shape956" draw:style-name="gr18" draw:text-style-name="P15" svg:width="0.0335in" svg:height="0.0051in" svg:x="0.5217in" svg:y="0.5827in" svg:viewBox="0 0 86 14" svg:d="M10 0c0 1 0 3 0 3 0 6-4 11-10 11h86c-5 0-11-5-11-11 0 0 0-2 0-3h-1-63z">
        <text:p/>
      </draw:path>
      <draw:path text:anchor-type="page" text:anchor-page-number="1" draw:z-index="165" draw:name="Shape427" draw:style-name="gr18" draw:text-style-name="P15" svg:width="0.0335in" svg:height="0.0051in" svg:x="0.5217in" svg:y="0.5827in" svg:viewBox="0 0 86 14" svg:d="M10 0c0 1 0 3 0 3 0 6-4 11-10 11h86c-5 0-11-5-11-11 0 0 0-2 0-3h-1-63z">
        <text:p/>
      </draw:path>
      <draw:path text:anchor-type="page" text:anchor-page-number="1" draw:z-index="164" draw:name="Shape435" draw:style-name="gr17" draw:text-style-name="P14" svg:width="0.0461in" svg:height="0.0063in" svg:x="0.5154in" svg:y="0.6063in" svg:viewBox="0 0 118 17" svg:d="M118 17c-6 0-11-1-15-3-4-3-9-5-14-5-6 0-11 2-15 5-4 2-9 3-15 3-5 0-10-1-14-5-4-1-9-3-14-3-7 0-12 1-16 3-4 4-9 5-15 5v-10c6 0 11-2 15-4s9-3 16-3c5 0 10 1 14 3s9 4 14 4c6 0 11-2 15-4s9-3 15-3c5 0 10 1 14 3s9 4 15 4z">
        <text:p/>
      </draw:path>
      <draw:path text:anchor-type="page" text:anchor-page-number="2" draw:z-index="163" draw:name="Shape969" draw:style-name="gr17" draw:text-style-name="P14" svg:width="0.0461in" svg:height="0.0063in" svg:x="0.5154in" svg:y="0.6063in" svg:viewBox="0 0 118 17" svg:d="M118 17c-6 0-11-1-15-3-4-3-9-5-14-5-6 0-11 2-15 5-4 2-9 3-15 3-5 0-10-1-14-5-4-1-9-3-14-3-7 0-12 1-16 3-4 4-9 5-15 5v-10c6 0 11-2 15-4s9-3 16-3c5 0 10 1 14 3s9 4 14 4c6 0 11-2 15-4s9-3 15-3c5 0 10 1 14 3s9 4 15 4z">
        <text:p/>
      </draw:path>
      <draw:path text:anchor-type="page" text:anchor-page-number="1" draw:z-index="162" draw:name="Shape433" draw:style-name="gr17" draw:text-style-name="P14" svg:width="0.0461in" svg:height="0.0063in" svg:x="0.5154in" svg:y="0.5988in" svg:viewBox="0 0 118 17" svg:d="M118 8c-6 0-11-1-15-4s-9-4-14-4c-6 0-11 1-15 4s-9 4-15 4c-5 0-10-2-14-4-4-3-9-4-14-4-7 0-12 1-16 4-4 2-9 4-15 4v9c6 0 11-1 15-3s9-3 16-3c5 0 10 1 14 3s9 3 14 3c6 0 11-1 15-3s9-3 15-3c5 0 10 1 14 3s9 3 15 3z">
        <text:p/>
      </draw:path>
      <draw:path text:anchor-type="page" text:anchor-page-number="2" draw:z-index="161" draw:name="Shape962" draw:style-name="gr17" draw:text-style-name="P14" svg:width="0.0461in" svg:height="0.0063in" svg:x="0.5154in" svg:y="0.5988in" svg:viewBox="0 0 118 17" svg:d="M118 8c-6 0-11-1-15-4s-9-4-14-4c-6 0-11 1-15 4s-9 4-15 4c-5 0-10-2-14-4-4-3-9-4-14-4-7 0-12 1-16 4-4 2-9 4-15 4v9c6 0 11-1 15-3s9-3 16-3c5 0 10 1 14 3s9 3 14 3c6 0 11-1 15-3s9-3 15-3c5 0 10 1 14 3s9 3 15 3z">
        <text:p/>
      </draw:path>
      <draw:path text:anchor-type="page" text:anchor-page-number="1" draw:z-index="160" draw:name="Shape431" draw:style-name="gr37" draw:text-style-name="P16" svg:width="0.0461in" svg:height="0.0209in" svg:x="0.5154in" svg:y="0.5953in" svg:viewBox="0 0 118 54" svg:d="M31 0c-7 0-12 1-16 3s-9 4-15 4v47c6 0 11-1 15-4 4-2 9-3 16-3 5 0 10 1 14 3 4 3 9 4 14 4 6 0 11-1 15-4 4-2 9-3 15-3 5 0 10 1 14 3 4 3 9 4 15 4v-47c-6 0-11-2-15-4s-9-3-14-3c-6 0-11 1-15 3s-9 4-15 4c-5 0-10-2-14-4s-9-3-14-3z">
        <text:p/>
      </draw:path>
      <draw:path text:anchor-type="page" text:anchor-page-number="2" draw:z-index="159" draw:name="Shape960" draw:style-name="gr37" draw:text-style-name="P16" svg:width="0.0461in" svg:height="0.0209in" svg:x="0.5154in" svg:y="0.5953in" svg:viewBox="0 0 118 54" svg:d="M31 0c-7 0-12 1-16 3s-9 4-15 4v47c6 0 11-1 15-4 4-2 9-3 16-3 5 0 10 1 14 3 4 3 9 4 14 4 6 0 11-1 15-4 4-2 9-3 15-3 5 0 10 1 14 3 4 3 9 4 15 4v-47c-6 0-11-2-15-4s-9-3-14-3c-6 0-11 1-15 3s-9 4-15 4c-5 0-10-2-14-4s-9-3-14-3z">
        <text:p/>
      </draw:path>
      <draw:path text:anchor-type="page" text:anchor-page-number="2" draw:z-index="158" draw:name="Shape813" draw:style-name="gr18" draw:text-style-name="P15" svg:width="0.0276in" svg:height="0.002in" svg:x="0.5248in" svg:y="0.4472in" svg:viewBox="0 0 71 6" svg:d="M3 0h64c2 0 4 1 4 4 0 1-2 2-4 2h-64c-2 0-3-1-3-2 0-3 1-4 3-4z">
        <text:p/>
      </draw:path>
      <draw:path text:anchor-type="page" text:anchor-page-number="1" draw:z-index="157" draw:name="Shape293" draw:style-name="gr18" draw:text-style-name="P15" svg:width="0.0276in" svg:height="0.002in" svg:x="0.5248in" svg:y="0.4472in" svg:viewBox="0 0 71 6" svg:d="M3 0h64c2 0 4 1 4 4 0 1-2 2-4 2h-64c-2 0-3-1-3-2 0-3 1-4 3-4z">
        <text:p/>
      </draw:path>
      <draw:path text:anchor-type="page" text:anchor-page-number="1" draw:z-index="156" draw:name="Shape308" draw:style-name="gr18" draw:text-style-name="P15" svg:width="0.0276in" svg:height="0.0024in" svg:x="0.5248in" svg:y="0.4531in" svg:viewBox="0 0 71 7" svg:d="M3 0h64c2 0 4 1 4 3 0 3-2 4-4 4h-64c-2 0-3-1-3-4 0-2 1-3 3-3z">
        <text:p/>
      </draw:path>
      <draw:path text:anchor-type="page" text:anchor-page-number="2" draw:z-index="155" draw:name="Shape839" draw:style-name="gr18" draw:text-style-name="P15" svg:width="0.0276in" svg:height="0.0024in" svg:x="0.5248in" svg:y="0.4531in" svg:viewBox="0 0 71 7" svg:d="M3 0h64c2 0 4 1 4 3 0 3-2 4-4 4h-64c-2 0-3-1-3-4 0-2 1-3 3-3z">
        <text:p/>
      </draw:path>
      <draw:path text:anchor-type="page" text:anchor-page-number="2" draw:z-index="154" draw:name="Shape840" draw:style-name="gr18" draw:text-style-name="P15" svg:width="0.026in" svg:height="0.0039in" svg:x="0.5256in" svg:y="0.4492in" svg:viewBox="0 0 67 11" svg:d="M0 11h1 64 1c-2-1-4-3-4-5 0-3 2-5 5-6-1 0-2 0-2 0h-64-1c2 1 3 3 3 6 0 2-1 4-3 5z">
        <text:p/>
      </draw:path>
      <draw:path text:anchor-type="page" text:anchor-page-number="1" draw:z-index="153" draw:name="Shape309" draw:style-name="gr18" draw:text-style-name="P15" svg:width="0.026in" svg:height="0.0039in" svg:x="0.5256in" svg:y="0.4492in" svg:viewBox="0 0 67 11" svg:d="M0 11h1 64 1c-2-1-4-3-4-5 0-3 2-5 5-6-1 0-2 0-2 0h-64-1c2 1 3 3 3 6 0 2-1 4-3 5z">
        <text:p/>
      </draw:path>
      <draw:polygon text:anchor-type="page" text:anchor-page-number="2" draw:z-index="152" draw:name="Shape789" draw:style-name="gr18" draw:text-style-name="P15" svg:width="0.0327in" svg:height="0.0091in" svg:x="0.522in" svg:y="0.4382in" svg:viewBox="0 0 84 24" draw:points="84,0 0,0 0,24 84,24">
        <text:p/>
      </draw:polygon>
      <draw:polygon text:anchor-type="page" text:anchor-page-number="1" draw:z-index="151" draw:name="Shape278" draw:style-name="gr18" draw:text-style-name="P15" svg:width="0.0327in" svg:height="0.0091in" svg:x="0.522in" svg:y="0.4382in" svg:viewBox="0 0 84 24" draw:points="84,0 0,0 0,24 84,24">
        <text:p/>
      </draw:polygon>
      <draw:path text:anchor-type="page" text:anchor-page-number="1" draw:z-index="150" draw:name="Shape189" draw:style-name="gr18" draw:text-style-name="P15" svg:width="0.0016in" svg:height="0.0012in" svg:x="0.552in" svg:y="0.4291in" svg:viewBox="0 0 5 4" svg:d="M4 4c0-2 1-2 0-2 0-2-2-2-3 0-2 1-2 2 0 2 0 0 1 0 3 0z">
        <text:p/>
      </draw:path>
      <draw:path text:anchor-type="page" text:anchor-page-number="2" draw:z-index="149" draw:name="Shape715" draw:style-name="gr18" draw:text-style-name="P15" svg:width="0.0016in" svg:height="0.0012in" svg:x="0.552in" svg:y="0.4291in" svg:viewBox="0 0 5 4" svg:d="M4 4c0-2 1-3 0-3 0-2-2-2-3 0-2 1-2 3 0 3 0 0 1 0 3 0z">
        <text:p/>
      </draw:path>
      <draw:path text:anchor-type="page" text:anchor-page-number="1" draw:z-index="148" draw:name="Shape190" draw:style-name="gr18" draw:text-style-name="P15" svg:width="0.002in" svg:height="0.0024in" svg:x="0.5531in" svg:y="0.4276in" svg:viewBox="0 0 6 7" svg:d="M0 7c0 0 2-2 4-3 0-1 2-1 2-1 0-2-1-3-2-3-2 0-2 1-3 1v-1c0 0-1 1-1 3-1 1 0 2 0 2 0 0 0 1 0 2z">
        <text:p/>
      </draw:path>
      <draw:path text:anchor-type="page" text:anchor-page-number="2" draw:z-index="147" draw:name="Shape716" draw:style-name="gr18" draw:text-style-name="P15" svg:width="0.002in" svg:height="0.0024in" svg:x="0.5531in" svg:y="0.4276in" svg:viewBox="0 0 6 7" svg:d="M0 7c0 0 2-2 4-3 0-1 2-1 2-1 0-2-1-3-2-3-2 0-2 1-3 1v-1c0 0-1 1-1 3-1 1 0 2 0 2 0 0 0 1 0 2z">
        <text:p/>
      </draw:path>
      <draw:path text:anchor-type="page" text:anchor-page-number="2" draw:z-index="146" draw:name="Shape710" draw:style-name="gr18" draw:text-style-name="P15" svg:width="0.0012in" svg:height="0.0012in" svg:x="0.5232in" svg:y="0.4291in" svg:viewBox="0 0 4 4" svg:d="M3 1c0-2-2-2-3 0 0 0 0 1 1 3 0 0 2 0 3 0 0 0 0-2-1-3z">
        <text:p/>
      </draw:path>
      <draw:path text:anchor-type="page" text:anchor-page-number="1" draw:z-index="145" draw:name="Shape186" draw:style-name="gr18" draw:text-style-name="P15" svg:width="0.0012in" svg:height="0.0012in" svg:x="0.5232in" svg:y="0.4291in" svg:viewBox="0 0 4 4" svg:d="M3 2c0-2-2-2-3 0l1 2c0 0 2 0 3 0 0 0 0-1-1-2z">
        <text:p/>
      </draw:path>
      <draw:path text:anchor-type="page" text:anchor-page-number="1" draw:z-index="144" draw:name="Shape151" draw:style-name="gr18" draw:text-style-name="P15" svg:width="0.0024in" svg:height="0.0024in" svg:x="0.5213in" svg:y="0.4276in" svg:viewBox="0 0 7 7" svg:d="M6 7c0 0-1-2-3-3-1-1-3-1-3-1 0-2 1-3 2-3s3 1 3 1v-1c0 0 1 1 2 3 0 1 0 2 0 2 0 0 0 1-1 2z">
        <text:p/>
      </draw:path>
      <draw:path text:anchor-type="page" text:anchor-page-number="2" draw:z-index="143" draw:name="Shape686" draw:style-name="gr18" draw:text-style-name="P15" svg:width="0.0024in" svg:height="0.0024in" svg:x="0.5213in" svg:y="0.4276in" svg:viewBox="0 0 7 7" svg:d="M6 7c0 0-1-2-3-3-1-1-3-1-3-1 0-2 1-3 2-3s3 1 3 1v-1c0 0 1 1 2 3 0 1 0 2 0 2 0 0 0 1-1 2z">
        <text:p/>
      </draw:path>
      <draw:path text:anchor-type="page" text:anchor-page-number="1" draw:z-index="142" draw:name="Shape166" draw:style-name="gr18" draw:text-style-name="P15" svg:width="0.0016in" svg:height="0.0012in" svg:x="0.5453in" svg:y="0.4272in" svg:viewBox="0 0 5 4" svg:d="M2 4c2 0 3-2 3-3s-1-1-3-1c-1 0-2 0-2 1s1 3 2 3z">
        <text:p/>
      </draw:path>
      <draw:path text:anchor-type="page" text:anchor-page-number="2" draw:z-index="141" draw:name="Shape708" draw:style-name="gr18" draw:text-style-name="P15" svg:width="0.0016in" svg:height="0.0012in" svg:x="0.5453in" svg:y="0.4272in" svg:viewBox="0 0 5 4" svg:d="M2 4c2 0 3-2 3-3s-1-1-3-1c-1 0-2 0-2 1s1 3 2 3z">
        <text:p/>
      </draw:path>
      <draw:path text:anchor-type="page" text:anchor-page-number="1" draw:z-index="140" draw:name="Shape161" draw:style-name="gr18" draw:text-style-name="P15" svg:width="0.0012in" svg:height="0.0016in" svg:x="0.5378in" svg:y="0.4264in" svg:viewBox="0 0 4 5" svg:d="M3 5c0 0 1-1 1-2 0-2-1-3-1-3-3 0-3 1-3 3 0 1 0 2 3 2z">
        <text:p/>
      </draw:path>
      <draw:path text:anchor-type="page" text:anchor-page-number="2" draw:z-index="139" draw:name="Shape694" draw:style-name="gr18" draw:text-style-name="P15" svg:width="0.0012in" svg:height="0.0016in" svg:x="0.5378in" svg:y="0.4264in" svg:viewBox="0 0 4 5" svg:d="M3 5c0 0 1-1 1-2 0-2-1-3-1-3-3 0-3 1-3 3 0 1 0 2 3 2z">
        <text:p/>
      </draw:path>
      <draw:polygon text:anchor-type="page" text:anchor-page-number="1" draw:z-index="138" draw:name="Shape188" draw:style-name="gr18" draw:text-style-name="P15" svg:width="0.0024in" svg:height="0.002in" svg:x="0.5504in" svg:y="0.428in" svg:viewBox="0 0 7 6" draw:points="0,2 0,5 7,6 7,5 7,4 2,0">
        <text:p/>
      </draw:polygon>
      <draw:polygon text:anchor-type="page" text:anchor-page-number="2" draw:z-index="137" draw:name="Shape714" draw:style-name="gr18" draw:text-style-name="P15" svg:width="0.0024in" svg:height="0.002in" svg:x="0.5504in" svg:y="0.428in" svg:viewBox="0 0 7 6" draw:points="0,2 0,5 7,6 7,5 7,4 2,0">
        <text:p/>
      </draw:polygon>
      <draw:polygon text:anchor-type="page" text:anchor-page-number="2" draw:z-index="136" draw:name="Shape705" draw:style-name="gr18" draw:text-style-name="P15" svg:width="0.0028in" svg:height="0.002in" svg:x="0.5433in" svg:y="0.4264in" svg:viewBox="0 0 8 6" draw:points="0,2 1,6 7,5 8,4 7,4 2,0">
        <text:p/>
      </draw:polygon>
      <draw:polygon text:anchor-type="page" text:anchor-page-number="1" draw:z-index="135" draw:name="Shape164" draw:style-name="gr18" draw:text-style-name="P15" svg:width="0.0028in" svg:height="0.002in" svg:x="0.5433in" svg:y="0.4264in" svg:viewBox="0 0 8 6" draw:points="0,2 1,6 7,5 8,4 7,4 2,0">
        <text:p/>
      </draw:polygon>
      <draw:polygon text:anchor-type="page" text:anchor-page-number="2" draw:z-index="134" draw:name="Shape712" draw:style-name="gr18" draw:text-style-name="P15" svg:width="0.0028in" svg:height="0.0024in" svg:x="0.5461in" svg:y="0.4272in" svg:viewBox="0 0 8 7" draw:points="8,4 6,7 0,3 0,2 1,2 7,0">
        <text:p/>
      </draw:polygon>
      <draw:polygon text:anchor-type="page" text:anchor-page-number="1" draw:z-index="133" draw:name="Shape168" draw:style-name="gr18" draw:text-style-name="P15" svg:width="0.0028in" svg:height="0.0024in" svg:x="0.5461in" svg:y="0.4272in" svg:viewBox="0 0 8 7" draw:points="8,4 6,7 0,3 0,2 1,2 7,0">
        <text:p/>
      </draw:polygon>
      <draw:polygon text:anchor-type="page" text:anchor-page-number="2" draw:z-index="132" draw:name="Shape706" draw:style-name="gr18" draw:text-style-name="P15" svg:width="0.0024in" svg:height="0.0028in" svg:x="0.5453in" svg:y="0.4248in" svg:viewBox="0 0 7 8" draw:points="4,0 7,4 4,8 2,8 1,8 0,1">
        <text:p/>
      </draw:polygon>
      <draw:polygon text:anchor-type="page" text:anchor-page-number="1" draw:z-index="131" draw:name="Shape165" draw:style-name="gr18" draw:text-style-name="P15" svg:width="0.0024in" svg:height="0.0028in" svg:x="0.5453in" svg:y="0.4248in" svg:viewBox="0 0 7 8" draw:points="4,0 7,4 4,8 2,8 1,8 0,1">
        <text:p/>
      </draw:polygon>
      <draw:path text:anchor-type="page" text:anchor-page-number="1" draw:z-index="130" draw:name="Shape157" draw:style-name="gr18" draw:text-style-name="P15" svg:width="0.0016in" svg:height="0.0012in" svg:x="0.5299in" svg:y="0.4272in" svg:viewBox="0 0 5 4" svg:d="M2 4c2 0 3-2 3-3s-1-1-3-1c-1 0-2 0-2 1s1 3 2 3z">
        <text:p/>
      </draw:path>
      <draw:path text:anchor-type="page" text:anchor-page-number="2" draw:z-index="129" draw:name="Shape700" draw:style-name="gr18" draw:text-style-name="P15" svg:width="0.0016in" svg:height="0.0012in" svg:x="0.5299in" svg:y="0.4272in" svg:viewBox="0 0 5 4" svg:d="M2 4c2 0 3-2 3-3s-1-1-3-1c-1 0-2 0-2 1s1 3 2 3z">
        <text:p/>
      </draw:path>
      <draw:polygon text:anchor-type="page" text:anchor-page-number="2" draw:z-index="128" draw:name="Shape698" draw:style-name="gr18" draw:text-style-name="P15" svg:width="0.0024in" svg:height="0.002in" svg:x="0.5236in" svg:y="0.428in" svg:viewBox="0 0 7 6" draw:points="7,2 7,5 1,6 0,5 0,4 4,0">
        <text:p/>
      </draw:polygon>
      <draw:polygon text:anchor-type="page" text:anchor-page-number="1" draw:z-index="127" draw:name="Shape154" draw:style-name="gr18" draw:text-style-name="P15" svg:width="0.0024in" svg:height="0.002in" svg:x="0.5236in" svg:y="0.428in" svg:viewBox="0 0 7 6" draw:points="7,2 7,5 1,6 0,5 0,4 4,0">
        <text:p/>
      </draw:polygon>
      <draw:polygon text:anchor-type="page" text:anchor-page-number="2" draw:z-index="126" draw:name="Shape701" draw:style-name="gr18" draw:text-style-name="P15" svg:width="0.0028in" svg:height="0.002in" svg:x="0.5307in" svg:y="0.4264in" svg:viewBox="0 0 8 6" draw:points="8,2 7,6 1,5 0,4 1,4 6,0">
        <text:p/>
      </draw:polygon>
      <draw:polygon text:anchor-type="page" text:anchor-page-number="1" draw:z-index="125" draw:name="Shape158" draw:style-name="gr18" draw:text-style-name="P15" svg:width="0.0028in" svg:height="0.002in" svg:x="0.5307in" svg:y="0.4264in" svg:viewBox="0 0 8 6" draw:points="8,2 7,6 1,5 0,4 1,4 6,0">
        <text:p/>
      </draw:polygon>
      <draw:polygon text:anchor-type="page" text:anchor-page-number="1" draw:z-index="124" draw:name="Shape156" draw:style-name="gr18" draw:text-style-name="P15" svg:width="0.0028in" svg:height="0.0024in" svg:x="0.528in" svg:y="0.4272in" svg:viewBox="0 0 8 7" draw:points="0,4 2,7 8,3 8,2 7,2 1,0">
        <text:p/>
      </draw:polygon>
      <draw:polygon text:anchor-type="page" text:anchor-page-number="2" draw:z-index="123" draw:name="Shape699" draw:style-name="gr18" draw:text-style-name="P15" svg:width="0.0028in" svg:height="0.0024in" svg:x="0.528in" svg:y="0.4272in" svg:viewBox="0 0 8 7" draw:points="0,4 2,7 8,3 8,2 7,2 1,0">
        <text:p/>
      </draw:polygon>
      <draw:polygon text:anchor-type="page" text:anchor-page-number="2" draw:z-index="122" draw:name="Shape683" draw:style-name="gr18" draw:text-style-name="P15" svg:width="0.0024in" svg:height="0.0028in" svg:x="0.5291in" svg:y="0.4248in" svg:viewBox="0 0 7 8" draw:points="3,0 0,4 3,8 5,8 6,8 7,1">
        <text:p/>
      </draw:polygon>
      <draw:polygon text:anchor-type="page" text:anchor-page-number="1" draw:z-index="121" draw:name="Shape148" draw:style-name="gr18" draw:text-style-name="P15" svg:width="0.0024in" svg:height="0.0028in" svg:x="0.5291in" svg:y="0.4248in" svg:viewBox="0 0 7 8" draw:points="3,0 0,4 3,8 5,8 6,8 7,1">
        <text:p/>
      </draw:polygon>
      <draw:polygon text:anchor-type="page" text:anchor-page-number="2" draw:z-index="120" draw:name="Shape704" draw:style-name="gr18" draw:text-style-name="P15" svg:width="0.0028in" svg:height="0.002in" svg:x="0.5386in" svg:y="0.426in" svg:viewBox="0 0 8 6" draw:points="8,3 6,6 0,5 0,3 0,2 6,0">
        <text:p/>
      </draw:polygon>
      <draw:polygon text:anchor-type="page" text:anchor-page-number="1" draw:z-index="119" draw:name="Shape162" draw:style-name="gr18" draw:text-style-name="P15" svg:width="0.0028in" svg:height="0.002in" svg:x="0.5386in" svg:y="0.426in" svg:viewBox="0 0 8 6" draw:points="8,3 6,6 0,5 0,3 0,2 6,0">
        <text:p/>
      </draw:polygon>
      <draw:polygon text:anchor-type="page" text:anchor-page-number="2" draw:z-index="118" draw:name="Shape703" draw:style-name="gr18" draw:text-style-name="P15" svg:width="0.0028in" svg:height="0.002in" svg:x="0.5354in" svg:y="0.426in" svg:viewBox="0 0 8 6" draw:points="0,3 2,6 8,5 8,3 8,2 2,0">
        <text:p/>
      </draw:polygon>
      <draw:polygon text:anchor-type="page" text:anchor-page-number="1" draw:z-index="117" draw:name="Shape160" draw:style-name="gr18" draw:text-style-name="P15" svg:width="0.0028in" svg:height="0.002in" svg:x="0.5354in" svg:y="0.426in" svg:viewBox="0 0 8 6" draw:points="0,3 2,6 8,5 8,3 8,2 2,0">
        <text:p/>
      </draw:polygon>
      <draw:polygon text:anchor-type="page" text:anchor-page-number="2" draw:z-index="116" draw:name="Shape684" draw:style-name="gr18" draw:text-style-name="P15" svg:width="0.0031in" svg:height="0.0031in" svg:x="0.537in" svg:y="0.424in" svg:viewBox="0 0 9 9" draw:points="4,0 0,2 4,8 4,9 5,8 9,2">
        <text:p/>
      </draw:polygon>
      <draw:polygon text:anchor-type="page" text:anchor-page-number="1" draw:z-index="115" draw:name="Shape149" draw:style-name="gr18" draw:text-style-name="P15" svg:width="0.0031in" svg:height="0.0031in" svg:x="0.537in" svg:y="0.424in" svg:viewBox="0 0 9 9" draw:points="4,0 0,2 4,8 4,9 5,8 9,2">
        <text:p/>
      </draw:polygon>
      <draw:path text:anchor-type="page" text:anchor-page-number="2" draw:z-index="114" draw:name="Shape711" draw:style-name="gr18" draw:text-style-name="P15" svg:width="0.0012in" svg:height="0.0012in" svg:x="0.5272in" svg:y="0.4291in" svg:viewBox="0 0 4 4" svg:d="M0 0v2c0 1 2 3 2 1 2 0 2-1 2-1-2-2-2-3-4-2z">
        <text:p/>
      </draw:path>
      <draw:path text:anchor-type="page" text:anchor-page-number="1" draw:z-index="113" draw:name="Shape167" draw:style-name="gr18" draw:text-style-name="P15" svg:width="0.0012in" svg:height="0.0012in" svg:x="0.5272in" svg:y="0.4291in" svg:viewBox="0 0 4 4" svg:d="M0 0v2c0 1 2 3 2 1 2 0 2-1 2-1-2-2-2-3-4-2z">
        <text:p/>
      </draw:path>
      <draw:path text:anchor-type="page" text:anchor-page-number="1" draw:z-index="112" draw:name="Shape159" draw:style-name="gr18" draw:text-style-name="P15" svg:width="0.0012in" svg:height="0.0016in" svg:x="0.5343in" svg:y="0.4276in" svg:viewBox="0 0 4 5" svg:d="M2 0c-2 0-2 2-2 3l2 2c2 0 2-2 2-3z">
        <text:p/>
      </draw:path>
      <draw:path text:anchor-type="page" text:anchor-page-number="2" draw:z-index="111" draw:name="Shape702" draw:style-name="gr18" draw:text-style-name="P15" svg:width="0.0012in" svg:height="0.0016in" svg:x="0.5343in" svg:y="0.4276in" svg:viewBox="0 0 4 5" svg:d="M2 0c-2 0-2 2-2 3l2 2c2 0 2-2 2-3z">
        <text:p/>
      </draw:path>
      <draw:path text:anchor-type="page" text:anchor-page-number="2" draw:z-index="110" draw:name="Shape707" draw:style-name="gr18" draw:text-style-name="P15" svg:width="0.0008in" svg:height="0.0016in" svg:x="0.5417in" svg:y="0.4276in" svg:viewBox="0 0 3 5" svg:d="M2 5l1-2c0-1 0-3-1-3l-2 2c0 1 0 3 2 3z">
        <text:p/>
      </draw:path>
      <draw:path text:anchor-type="page" text:anchor-page-number="1" draw:z-index="109" draw:name="Shape163" draw:style-name="gr18" draw:text-style-name="P15" svg:width="0.0008in" svg:height="0.0016in" svg:x="0.5417in" svg:y="0.4276in" svg:viewBox="0 0 3 5" svg:d="M2 5l1-2c0-1 0-3-1-3l-2 2c0 1 0 3 2 3z">
        <text:p/>
      </draw:path>
      <draw:path text:anchor-type="page" text:anchor-page-number="1" draw:z-index="108" draw:name="Shape187" draw:style-name="gr18" draw:text-style-name="P15" svg:width="0.0012in" svg:height="0.0012in" svg:x="0.5488in" svg:y="0.4291in" svg:viewBox="0 0 4 4" svg:d="M2 3c0 2 2 0 2-1 0-2 0-2 0-2-2 0-2 0-4 2 0 0 0 1 2 1z">
        <text:p/>
      </draw:path>
      <draw:path text:anchor-type="page" text:anchor-page-number="2" draw:z-index="107" draw:name="Shape713" draw:style-name="gr18" draw:text-style-name="P15" svg:width="0.0012in" svg:height="0.0012in" svg:x="0.5488in" svg:y="0.4291in" svg:viewBox="0 0 4 4" svg:d="M2 3c0 2 2 0 2-1 0-2 0-2 0-2-2 0-2 0-4 2 0 0 0 1 2 1z">
        <text:p/>
      </draw:path>
      <draw:path text:anchor-type="page" text:anchor-page-number="1" draw:z-index="106" draw:name="Shape276" draw:style-name="gr40" draw:text-style-name="P2" svg:width="0.0185in" svg:height="0.002in" svg:x="0.5291in" svg:y="0.4358in" svg:viewBox="0 0 48 6" svg:d="M23 6c-9 0-17-1-23-3 6-1 14-3 23-3 10 0 18 2 25 3-7 2-15 3-25 3z">
        <text:p/>
      </draw:path>
      <draw:path text:anchor-type="page" text:anchor-page-number="2" draw:z-index="105" draw:name="Shape792" draw:style-name="gr40" draw:text-style-name="P2" svg:width="0.0185in" svg:height="0.002in" svg:x="0.5291in" svg:y="0.4358in" svg:viewBox="0 0 48 6" svg:d="M23 6c-9 0-17-1-23-3 6-1 14-3 23-3 10 0 18 2 25 3-7 2-15 3-25 3z">
        <text:p/>
      </draw:path>
      <draw:frame text:anchor-type="page" text:anchor-page-number="2" draw:z-index="104" draw:name="Shape790" draw:style-name="gr8" draw:text-style-name="P2" svg:width="0.0276in" svg:height="0.0142in" svg:x="0.5244in" svg:y="0.4283in">
        <draw:image xlink:href="Pictures/100000010000000600000003305D3F16.png" xlink:type="simple" xlink:show="embed" xlink:actuate="onLoad" draw:mime-type="image/png">
          <text:p/>
        </draw:image>
      </draw:frame>
      <draw:frame text:anchor-type="page" text:anchor-page-number="1" draw:z-index="103" draw:name="Shape227" draw:style-name="gr8" draw:text-style-name="P2" svg:width="0.0276in" svg:height="0.0142in" svg:x="0.5244in" svg:y="0.4283in">
        <draw:image xlink:href="Pictures/100000010000000600000003305D3F16.png" xlink:type="simple" xlink:show="embed" xlink:actuate="onLoad" draw:mime-type="image/png">
          <text:p/>
        </draw:image>
      </draw:frame>
      <draw:path text:anchor-type="page" text:anchor-page-number="1" draw:z-index="102" draw:name="Shape275" draw:style-name="gr33" draw:text-style-name="P17" svg:width="0.0185in" svg:height="0.002in" svg:x="0.5291in" svg:y="0.4358in" svg:viewBox="0 0 48 6" svg:d="M23 6c-9 0-17-1-23-3 6-1 14-3 23-3 10 0 18 2 25 3-7 2-15 3-25 3z">
        <text:p/>
      </draw:path>
      <draw:path text:anchor-type="page" text:anchor-page-number="2" draw:z-index="101" draw:name="Shape791" draw:style-name="gr33" draw:text-style-name="P17" svg:width="0.0185in" svg:height="0.002in" svg:x="0.5291in" svg:y="0.4358in" svg:viewBox="0 0 48 6" svg:d="M23 6c-9 0-17-1-23-3 6-1 14-3 23-3 10 0 18 2 25 3-7 2-15 3-25 3z">
        <text:p/>
      </draw:path>
      <draw:polygon text:anchor-type="page" text:anchor-page-number="1" draw:z-index="100" draw:name="Shape270" draw:style-name="gr27" draw:text-style-name="P17" svg:width="0.0016in" svg:height="0.0008in" svg:x="0.548in" svg:y="0.4343in" svg:viewBox="0 0 5 3" draw:points="5,3 4,0 0,0 3,3">
        <text:p/>
      </draw:polygon>
      <draw:polygon text:anchor-type="page" text:anchor-page-number="2" draw:z-index="99" draw:name="Shape769" draw:style-name="gr27" draw:text-style-name="P17" svg:width="0.0016in" svg:height="0.0008in" svg:x="0.548in" svg:y="0.4343in" svg:viewBox="0 0 5 3" draw:points="5,3 4,0 0,0 3,3">
        <text:p/>
      </draw:polygon>
      <draw:path text:anchor-type="page" text:anchor-page-number="1" draw:z-index="98" draw:name="Shape264" draw:style-name="gr26" draw:text-style-name="P18" svg:width="0.0035in" svg:height="0.0012in" svg:x="0.5441in" svg:y="0.4331in" svg:viewBox="0 0 10 4" svg:d="M5 4h2c1 0 1 0 3-2 0-1-2-1-3-1l-2-1h-3c0 0-2 0-2 1 0 0 0 1 2 1z">
        <text:p/>
      </draw:path>
      <draw:path text:anchor-type="page" text:anchor-page-number="2" draw:z-index="97" draw:name="Shape767" draw:style-name="gr26" draw:text-style-name="P18" svg:width="0.0035in" svg:height="0.0012in" svg:x="0.5441in" svg:y="0.4331in" svg:viewBox="0 0 10 4" svg:d="M5 4h2c1 0 1 0 3-2 0-1-2-1-3-1l-2-1h-3c0 0-2 0-2 1 0 0 0 1 2 1z">
        <text:p/>
      </draw:path>
      <draw:path text:anchor-type="page" text:anchor-page-number="2" draw:z-index="96" draw:name="Shape759" draw:style-name="gr24" draw:text-style-name="P3" svg:width="0.0012in" svg:height="0.0012in" svg:x="0.5413in" svg:y="0.4327in" svg:viewBox="0 0 4 4" svg:d="M3 4c1 0 1 0 1-1s0-3-1-3-3 2-3 3 2 1 3 1z">
        <text:p/>
      </draw:path>
      <draw:path text:anchor-type="page" text:anchor-page-number="1" draw:z-index="95" draw:name="Shape259" draw:style-name="gr24" draw:text-style-name="P3" svg:width="0.0012in" svg:height="0.0012in" svg:x="0.5413in" svg:y="0.4327in" svg:viewBox="0 0 4 4" svg:d="M3 4c1 0 1 0 1-1s0-3-1-3-3 2-3 3 2 1 3 1z">
        <text:p/>
      </draw:path>
      <draw:polygon text:anchor-type="page" text:anchor-page-number="1" draw:z-index="94" draw:name="Shape262" draw:style-name="gr27" draw:text-style-name="P17" svg:width="0.002in" svg:height="0.0008in" svg:x="0.5272in" svg:y="0.4343in" svg:viewBox="0 0 6 3" draw:points="0,3 2,0 6,0 3,3">
        <text:p/>
      </draw:polygon>
      <draw:polygon text:anchor-type="page" text:anchor-page-number="2" draw:z-index="93" draw:name="Shape765" draw:style-name="gr27" draw:text-style-name="P17" svg:width="0.002in" svg:height="0.0008in" svg:x="0.5272in" svg:y="0.4343in" svg:viewBox="0 0 6 3" draw:points="0,3 2,0 6,0 3,3">
        <text:p/>
      </draw:polygon>
      <draw:path text:anchor-type="page" text:anchor-page-number="2" draw:z-index="92" draw:name="Shape766" draw:style-name="gr25" draw:text-style-name="P2" svg:width="0.0031in" svg:height="0.0012in" svg:x="0.5295in" svg:y="0.4331in" svg:viewBox="0 0 9 4" svg:d="M5 4h-3c-1 0-1 0-2-2 0-1 1-1 1-1l4-1h3c0 0 1 0 1 1 0 0 0 1-1 1z">
        <text:p/>
      </draw:path>
      <draw:path text:anchor-type="page" text:anchor-page-number="2" draw:z-index="91" draw:name="Shape756" draw:style-name="gr31" draw:text-style-name="P18" svg:width="0.0031in" svg:height="0.0012in" svg:x="0.5295in" svg:y="0.4331in" svg:viewBox="0 0 9 4" svg:d="M5 4h-3c-1 0-1 0-2-2 0-1 1-1 1-1l4-1h3c0 0 1 0 1 1 0 0 0 1-1 1z">
        <text:p/>
      </draw:path>
      <draw:path text:anchor-type="page" text:anchor-page-number="1" draw:z-index="90" draw:name="Shape263" draw:style-name="gr26" draw:text-style-name="P18" svg:width="0.0031in" svg:height="0.0012in" svg:x="0.5295in" svg:y="0.4331in" svg:viewBox="0 0 9 4" svg:d="M5 4h-3c-1 0-1 0-2-2 0-1 1-1 1-1l4-1h3c0 0 1 0 1 1 0 0 0 1-1 1z">
        <text:p/>
      </draw:path>
      <draw:path text:anchor-type="page" text:anchor-page-number="2" draw:z-index="89" draw:name="Shape758" draw:style-name="gr27" draw:text-style-name="P17" svg:width="0.0043in" svg:height="0.0008in" svg:x="0.5366in" svg:y="0.4327in" svg:viewBox="0 0 12 3" svg:d="M6 3h-4c-2 0-2 0-2-2 0-1 0-1 2-1h7c1 0 3 0 3 1 0 2-2 2-3 2z">
        <text:p/>
      </draw:path>
      <draw:path text:anchor-type="page" text:anchor-page-number="1" draw:z-index="88" draw:name="Shape258" draw:style-name="gr27" draw:text-style-name="P17" svg:width="0.0043in" svg:height="0.0008in" svg:x="0.5366in" svg:y="0.4327in" svg:viewBox="0 0 12 3" svg:d="M6 3h-4c-2 0-2 0-2-2 0-1 0-1 2-1h7c1 0 3 0 3 1 0 2-2 2-3 2z">
        <text:p/>
      </draw:path>
      <draw:path text:anchor-type="page" text:anchor-page-number="2" draw:z-index="87" draw:name="Shape757" draw:style-name="gr24" draw:text-style-name="P3" svg:width="0.0012in" svg:height="0.0012in" svg:x="0.5343in" svg:y="0.4327in" svg:viewBox="0 0 4 4" svg:d="M2 4c1 0 2 0 2-1s-1-3-2-3c-2 0-2 2-2 3s0 1 2 1z">
        <text:p/>
      </draw:path>
      <draw:path text:anchor-type="page" text:anchor-page-number="1" draw:z-index="86" draw:name="Shape257" draw:style-name="gr24" draw:text-style-name="P3" svg:width="0.0012in" svg:height="0.0012in" svg:x="0.5343in" svg:y="0.4327in" svg:viewBox="0 0 4 4" svg:d="M2 4c1 0 2 0 2-1s-1-3-2-3c-2 0-2 2-2 3s0 1 2 1z">
        <text:p/>
      </draw:path>
      <draw:path text:anchor-type="page" text:anchor-page-number="1" draw:z-index="85" draw:name="Shape228" draw:style-name="gr18" draw:text-style-name="P15" svg:width="0.0236in" svg:height="0.0024in" svg:x="0.5268in" svg:y="0.4307in" svg:viewBox="0 0 61 7" svg:d="M29 3c-11 0-21 2-28 4-1 0-1 0-1-1-1 0 0-1 0-1 8-3 18-4 29-5 12 1 23 2 31 5 0 0 1 1 0 1 0 1 0 1-1 1-7-2-18-4-30-4z">
        <text:p/>
      </draw:path>
      <draw:path text:anchor-type="page" text:anchor-page-number="2" draw:z-index="84" draw:name="Shape717" draw:style-name="gr18" draw:text-style-name="P15" svg:width="0.0236in" svg:height="0.0024in" svg:x="0.5268in" svg:y="0.4307in" svg:viewBox="0 0 61 7" svg:d="M29 3c-11 0-21 2-28 4-1 0-1 0-1-1-1 0 0-1 0-1 8-3 18-4 29-5 12 1 23 2 31 5 0 0 1 1 0 1 0 1 0 1-1 1-7-2-18-4-30-4z">
        <text:p/>
      </draw:path>
      <draw:path text:anchor-type="page" text:anchor-page-number="1" draw:z-index="83" draw:name="Shape155" draw:style-name="gr18" draw:text-style-name="P15" svg:width="0.0291in" svg:height="0.0047in" svg:x="0.524in" svg:y="0.4276in" svg:viewBox="0 0 75 13" svg:d="M38 0h1c-1 0-1 1-1 2 0 2 2 4 5 4 1 0 3-2 4-3v-2 2c0 2 2 3 4 3 3 0 5-2 5-4l1-2 1 2c-1 1-1 1-1 2 0 2 2 4 4 4 1 0 3-1 3-2l1-1v1c0 2 1 4 2 4 0 0 2 0 4-2 1-2 2-3 2-3l2 1c0 0-3 5-5 6-1 0-2 1-4 1-1-1-2-2-2-3-1 1-2 1-3 1-2 0-5-1-5-4-1 1-3 3-5 3s-3-2-4-4c-2 1-3 2-4 2-3 0-4-1-5-3-2 2-3 3-5 3s-4-1-5-2c-1 2-2 4-4 4s-3-2-5-3c-1 3-3 4-5 4-1 0-2 0-3-1 0 1-1 2-2 3-2 0-3-1-4-1-2-1-5-6-5-6v-1c0 0 3 1 5 3 1 2 3 2 3 2 1 0 2-2 2-4v-1l1 1c0 1 1 2 3 2s4-2 4-4c0-1 0-1-1-2l1-2 1 2c0 2 2 4 5 4 2 0 3-1 4-3v-2 2c1 1 3 3 4 3 3 0 5-2 5-4 0-1 0-2-1-2z">
        <text:p/>
      </draw:path>
      <draw:path text:anchor-type="page" text:anchor-page-number="2" draw:z-index="82" draw:name="Shape687" draw:style-name="gr18" draw:text-style-name="P15" svg:width="0.0291in" svg:height="0.0047in" svg:x="0.524in" svg:y="0.4276in" svg:viewBox="0 0 75 13" svg:d="M38 0h1c-1 0-1 1-1 2 0 2 2 4 5 4 1 0 3-2 4-3v-2 2c0 2 2 3 4 3 3 0 5-2 5-4l1-2 1 2c-1 1-1 1-1 2 0 2 2 4 4 4 1 0 3-1 3-2l1-1v1c0 2 1 4 2 4 0 0 2 0 4-2 1-2 2-3 2-3l2 1c0 0-3 5-5 6-1 0-2 1-4 1-1-1-2-2-2-3-1 1-2 1-3 1-2 0-5-1-5-4-1 1-3 3-5 3s-3-2-4-4c-2 1-3 2-4 2-3 0-4-1-5-3-2 2-3 3-5 3s-4-1-5-2c-1 2-2 4-4 4s-3-2-5-3c-1 3-3 4-5 4-1 0-2 0-3-1 0 1-1 2-2 3-2 0-3-1-4-1-2-1-5-6-5-6v-1c0 0 3 1 5 3 1 2 3 2 3 2 1 0 2-2 2-4v-1l1 1c0 1 1 2 3 2s4-2 4-4c0-1 0-1-1-2l1-2 1 2c0 2 2 4 5 4 2 0 3-1 4-3v-2 2c1 1 3 3 4 3 3 0 5-2 5-4 0-1 0-2-1-2z">
        <text:p/>
      </draw:path>
      <draw:path text:anchor-type="page" text:anchor-page-number="1" draw:z-index="81" draw:name="Shape229" draw:style-name="gr18" draw:text-style-name="P15" svg:width="0.0232in" svg:height="0.0031in" svg:x="0.5272in" svg:y="0.4291in" svg:viewBox="0 0 60 9" svg:d="M60 7l-3-2c0 0-3 1-5 1-3-1-4-5-4-5 0 0-3 4-5 3-3 0-4-3-4-3 0 0-3 3-5 3s-5-4-5-4c0 0-2 4-4 4-3 0-5-3-5-3 0 0-1 3-4 4-3 0-5-4-5-4 0 0-2 4-4 5-2 0-4-1-4-1l-1 1c0 1-2 1-2 1v2c9-2 18-3 29-4 12 1 22 2 29 4z">
        <text:p/>
      </draw:path>
      <draw:path text:anchor-type="page" text:anchor-page-number="2" draw:z-index="80" draw:name="Shape718" draw:style-name="gr18" draw:text-style-name="P15" svg:width="0.0232in" svg:height="0.0031in" svg:x="0.5272in" svg:y="0.4291in" svg:viewBox="0 0 60 9" svg:d="M60 7l-3-2c0 0-3 1-5 1-3-1-4-5-4-5 0 0-3 4-5 3-3 0-4-3-4-3 0 0-3 3-5 3s-5-4-5-4c0 0-2 4-4 4-3 0-5-3-5-3 0 0-1 3-4 4-3 0-5-4-5-4 0 0-2 4-4 5-2 0-4-1-4-1l-1 1c0 1-2 1-2 1v2c9-2 18-3 29-4 12 1 22 2 29 4z">
        <text:p/>
      </draw:path>
      <draw:path text:anchor-type="page" text:anchor-page-number="1" draw:z-index="79" draw:name="Shape269" draw:style-name="gr41" draw:text-style-name="P15" svg:width="0.0209in" svg:height="0.0039in" svg:x="0.528in" svg:y="0.4346in" svg:viewBox="0 0 54 11" svg:d="M26 11c10 0 21-2 24-2 3-1 4-2 4-4l-1-1c-6-2-17-4-27-4-9 0-19 2-25 4l-1 1c0 2 1 3 4 4 3 0 13 2 22 2z">
        <text:p/>
      </draw:path>
      <draw:path text:anchor-type="page" text:anchor-page-number="2" draw:z-index="78" draw:name="Shape768" draw:style-name="gr41" draw:text-style-name="P15" svg:width="0.0209in" svg:height="0.0039in" svg:x="0.528in" svg:y="0.4346in" svg:viewBox="0 0 54 11" svg:d="M26 11c10 0 21-2 24-2 3-1 4-2 4-4l-1-1c-6-2-17-4-27-4-9 0-19 2-25 4l-1 1c0 2 1 3 4 4 3 0 13 2 22 2z">
        <text:p/>
      </draw:path>
      <draw:path text:anchor-type="page" text:anchor-page-number="2" draw:z-index="77" draw:name="Shape731" draw:style-name="gr18" draw:text-style-name="P15" svg:width="0.0224in" svg:height="0.0039in" svg:x="0.5272in" svg:y="0.4319in" svg:viewBox="0 0 58 11" svg:d="M3 7c-1-2-3-4-3-4 8-2 18-3 29-3 12 0 22 1 29 3 0 0-1 2-2 4 0 2-1 4-1 4-7-2-15-4-26-4-10 0-20 2-25 4 0 0-1-1-1-4z">
        <text:p/>
      </draw:path>
      <draw:path text:anchor-type="page" text:anchor-page-number="1" draw:z-index="76" draw:name="Shape251" draw:style-name="gr18" draw:text-style-name="P15" svg:width="0.0224in" svg:height="0.0039in" svg:x="0.5272in" svg:y="0.4319in" svg:viewBox="0 0 58 11" svg:d="M3 7c-1-2-3-4-3-4 8-2 18-3 29-3 12 0 22 1 29 3 0 0-1 2-2 4 0 2-1 4-1 4-7-2-15-4-26-4-10 0-20 2-25 4 0 0-1-1-1-4z">
        <text:p/>
      </draw:path>
      <draw:path text:anchor-type="page" text:anchor-page-number="1" draw:z-index="75" draw:name="Shape150" draw:style-name="gr25" draw:text-style-name="P2" svg:width="0.0071in" svg:height="0.0063in" svg:x="0.5433in" svg:y="0.4213in" svg:viewBox="0 0 19 17" svg:d="M19 0c-3-2-11 6-19 17">
        <text:p/>
      </draw:path>
      <draw:path text:anchor-type="page" text:anchor-page-number="2" draw:z-index="74" draw:name="Shape695" draw:style-name="gr25" draw:text-style-name="P2" svg:width="0.0071in" svg:height="0.0063in" svg:x="0.5433in" svg:y="0.4213in" svg:viewBox="0 0 19 17" svg:d="M19 0c-3-2-11 6-19 17">
        <text:p/>
      </draw:path>
      <draw:path text:anchor-type="page" text:anchor-page-number="1" draw:z-index="73" draw:name="Shape142" draw:style-name="gr25" draw:text-style-name="P2" svg:width="0.0071in" svg:height="0.0063in" svg:x="0.5264in" svg:y="0.4213in" svg:viewBox="0 0 19 17" svg:d="M0 0c3-2 11 6 19 17">
        <text:p/>
      </draw:path>
      <draw:path text:anchor-type="page" text:anchor-page-number="2" draw:z-index="72" draw:name="Shape689" draw:style-name="gr25" draw:text-style-name="P2" svg:width="0.0071in" svg:height="0.0063in" svg:x="0.5264in" svg:y="0.4213in" svg:viewBox="0 0 19 17" svg:d="M0 0c3-2 11 6 19 17">
        <text:p/>
      </draw:path>
      <draw:path text:anchor-type="page" text:anchor-page-number="2" draw:z-index="71" draw:name="Shape688" draw:style-name="gr18" draw:text-style-name="P15" svg:width="0.0248in" svg:height="0.0114in" svg:x="0.526in" svg:y="0.4201in" svg:viewBox="0 0 64 30" svg:d="M32 30h-18l-1-5-1-5-1-6c-5-7-9-12-11-11 1-1 1-2 2-3 4-2 14 4 20 15 1 1 2 2 2 3h15c0-1 1-2 2-3 7-11 16-17 21-15 1 1 1 2 2 3-2-1-7 4-12 11l-1 6-1 5v5z">
        <text:p/>
      </draw:path>
      <draw:path text:anchor-type="page" text:anchor-page-number="1" draw:z-index="70" draw:name="Shape137" draw:style-name="gr18" draw:text-style-name="P15" svg:width="0.0248in" svg:height="0.0114in" svg:x="0.526in" svg:y="0.4201in" svg:viewBox="0 0 64 30" svg:d="M32 30h-18l-1-5-1-5-1-6c-5-7-9-12-11-11 1-1 1-2 2-3 4-2 14 4 20 15 1 1 2 2 2 3h15c0-1 1-2 2-3 7-11 16-17 21-15 1 1 1 2 2 3-2-1-7 4-12 11l-1 6-1 5v5z">
        <text:p/>
      </draw:path>
      <draw:path text:anchor-type="page" text:anchor-page-number="2" draw:z-index="69" draw:name="Shape604" draw:style-name="gr25" draw:text-style-name="P2" svg:width="0.0031in" svg:height="0.0028in" svg:x="0.537in" svg:y="0.4161in" svg:viewBox="0 0 9 8" svg:d="M5 0c2 1 4 3 4 5s-3 3-4 3c-2 0-5-1-5-3s2-4 4-5">
        <text:p/>
      </draw:path>
      <draw:path text:anchor-type="page" text:anchor-page-number="1" draw:z-index="68" draw:name="Shape89" draw:style-name="gr25" draw:text-style-name="P2" svg:width="0.0031in" svg:height="0.0028in" svg:x="0.537in" svg:y="0.4161in" svg:viewBox="0 0 9 8" svg:d="M5 0c2 1 4 3 4 5s-3 3-4 3c-2 0-5-1-5-3s2-4 4-5">
        <text:p/>
      </draw:path>
      <draw:frame text:anchor-type="page" text:anchor-page-number="1" draw:z-index="67" draw:name="Shape147" draw:style-name="gr8" draw:text-style-name="P2" svg:width="0.0094in" svg:height="0.0142in" svg:x="0.5339in" svg:y="0.4102in">
        <draw:image xlink:href="Pictures/100000010000000200000003E3E94D46.png" xlink:type="simple" xlink:show="embed" xlink:actuate="onLoad" draw:mime-type="image/png">
          <text:p/>
        </draw:image>
      </draw:frame>
      <draw:frame text:anchor-type="page" text:anchor-page-number="2" draw:z-index="66" draw:name="Shape693" draw:style-name="gr8" draw:text-style-name="P2" svg:width="0.0094in" svg:height="0.0142in" svg:x="0.5339in" svg:y="0.4102in">
        <draw:image xlink:href="Pictures/100000010000000200000003E3E94D46.png" xlink:type="simple" xlink:show="embed" xlink:actuate="onLoad" draw:mime-type="image/png">
          <text:p/>
        </draw:image>
      </draw:frame>
      <draw:polygon text:anchor-type="page" text:anchor-page-number="2" draw:z-index="65" draw:name="Shape603" draw:style-name="gr18" draw:text-style-name="P15" svg:width="0.0031in" svg:height="0.0051in" svg:x="0.537in" svg:y="0.4134in" svg:viewBox="0 0 9 14" draw:points="7,11 7,14 2,14 2,11 3,11 3,5 0,5 0,3 3,3 3,0 6,0 6,3 9,3 9,5 6,5 6,11">
        <text:p/>
      </draw:polygon>
      <draw:polygon text:anchor-type="page" text:anchor-page-number="1" draw:z-index="64" draw:name="Shape87" draw:style-name="gr18" draw:text-style-name="P15" svg:width="0.0031in" svg:height="0.0051in" svg:x="0.537in" svg:y="0.4134in" svg:viewBox="0 0 9 14" draw:points="7,11 7,14 2,14 2,11 3,11 3,5 0,5 0,3 3,3 3,0 6,0 6,3 9,3 9,5 6,5 6,11">
        <text:p/>
      </draw:polygon>
      <draw:path text:anchor-type="page" text:anchor-page-number="2" draw:z-index="63" draw:name="Shape691" draw:style-name="gr35" draw:text-style-name="P15" svg:width="0.0031in" svg:height="0.0028in" svg:x="0.537in" svg:y="0.4161in" svg:viewBox="0 0 9 8" svg:d="M5 8c1 0 4-1 4-3s-3-5-4-5c-2 0-5 3-5 5s3 3 5 3z">
        <text:p/>
      </draw:path>
      <draw:path text:anchor-type="page" text:anchor-page-number="1" draw:z-index="62" draw:name="Shape88" draw:style-name="gr35" draw:text-style-name="P15" svg:width="0.0031in" svg:height="0.0028in" svg:x="0.537in" svg:y="0.4161in" svg:viewBox="0 0 9 8" svg:d="M5 8c1 0 4-1 4-3s-3-5-4-5c-2 0-5 3-5 5s3 3 5 3z">
        <text:p/>
      </draw:path>
      <draw:path text:anchor-type="page" text:anchor-page-number="2" draw:z-index="61" draw:name="Shape692" draw:style-name="gr18" draw:text-style-name="P15" svg:width="0.0024in" svg:height="0.0075in" svg:x="0.5374in" svg:y="0.4181in" svg:viewBox="0 0 7 20" svg:d="M4 20c1 0 3-5 3-10s-2-10-3-10c-2 0-4 5-4 10s2 10 4 10z">
        <text:p/>
      </draw:path>
      <draw:path text:anchor-type="page" text:anchor-page-number="1" draw:z-index="60" draw:name="Shape144" draw:style-name="gr18" draw:text-style-name="P15" svg:width="0.0024in" svg:height="0.0075in" svg:x="0.5374in" svg:y="0.4181in" svg:viewBox="0 0 7 20" svg:d="M4 20c1 0 3-5 3-10s-2-10-3-10c-2 0-4 5-4 10s2 10 4 10z">
        <text:p/>
      </draw:path>
      <draw:path text:anchor-type="page" text:anchor-page-number="1" draw:z-index="59" draw:name="Shape143" draw:style-name="gr18" draw:text-style-name="P15" svg:width="0.0043in" svg:height="0.0079in" svg:x="0.5362in" svg:y="0.4177in" svg:viewBox="0 0 12 21" svg:d="M6 21c3 0 6-5 6-11 0-5-3-10-6-10-2 0-6 5-6 10 0 6 4 11 6 11z">
        <text:p/>
      </draw:path>
      <draw:path text:anchor-type="page" text:anchor-page-number="2" draw:z-index="58" draw:name="Shape690" draw:style-name="gr18" draw:text-style-name="P15" svg:width="0.0043in" svg:height="0.0079in" svg:x="0.5362in" svg:y="0.4177in" svg:viewBox="0 0 12 21" svg:d="M6 21c3 0 6-5 6-11 0-5-3-10-6-10-2 0-6 5-6 10 0 6 4 11 6 11z">
        <text:p/>
      </draw:path>
      <draw:path text:anchor-type="page" text:anchor-page-number="1" draw:z-index="57" draw:name="Shape136" draw:style-name="gr27" draw:text-style-name="P17" svg:width="0.0331in" svg:height="0.0126in" svg:x="0.5217in" svg:y="0.4193in" svg:viewBox="0 0 85 33" svg:d="M14 33c0 0-2 0-3-1s-4-4-4-4l-3-2-2-3c0 0-3-5-2-8 1-4 4-5 6-6 1-1 5-2 5-2 0 0 4-3 5-3s5-1 5-1c0 0 1-1 2-1 1-1 2-1 3-1s3-1 4-1c2 0 5 1 6 1s5 0 7 0c1 0 7-1 9-1 1 0 2 0 4 0 2 1 5 2 6 2 0 0 5 2 7 4 2 1 7 1 9 2s3 3 4 5c2 1 2 3 2 4 1 1 1 3 0 4 0 1-2 3-2 3l-2 4-3 3c0 0-2 2-4 2-2-1-19-4-31-4-11 0-28 4-28 4z">
        <text:p/>
      </draw:path>
      <draw:path text:anchor-type="page" text:anchor-page-number="2" draw:z-index="56" draw:name="Shape665" draw:style-name="gr27" draw:text-style-name="P17" svg:width="0.0331in" svg:height="0.0126in" svg:x="0.5217in" svg:y="0.4193in" svg:viewBox="0 0 85 33" svg:d="M14 33c0 0-2 0-3-1s-4-4-4-4l-3-2-2-3c0 0-3-5-2-8 1-4 4-5 6-6 1-1 5-2 5-2 0 0 4-3 5-3s5-1 5-1c0 0 1-1 2-1 1-1 2-1 3-1s3-1 4-1c2 0 5 1 6 1s5 0 7 0c1 0 7-1 9-1 1 0 2 0 4 0 2 1 5 2 6 2 0 0 5 2 7 4 2 1 7 1 9 2s3 3 4 5c2 1 2 3 2 4 1 1 1 3 0 4 0 1-2 3-2 3l-2 4-3 3c0 0-2 2-4 2-2-1-19-4-31-4-11 0-28 4-28 4z">
        <text:p/>
      </draw:path>
      <draw:polygon text:anchor-type="page" text:anchor-page-number="1" draw:z-index="55" draw:name="Shape3" draw:style-name="gr42" draw:text-style-name="P21" svg:width="0.0094in" svg:height="0.4189in" svg:x="1.1854in" svg:y="0.2752in" svg:viewBox="0 0 25 1065" draw:points="0,0 0,1065 25,1065 25,0">
        <text:p/>
      </draw:polygon>
      <draw:polygon text:anchor-type="page" text:anchor-page-number="2" draw:z-index="54" draw:name="Shape534" draw:style-name="gr42" draw:text-style-name="P21" svg:width="0.0094in" svg:height="0.4189in" svg:x="1.1854in" svg:y="0.2752in" svg:viewBox="0 0 25 1065" draw:points="0,0 0,1065 25,1065 25,0">
        <text:p/>
      </draw:polygon>
      <draw:path text:anchor-type="page" text:anchor-page-number="2" draw:z-index="53" draw:name="Shape921" draw:style-name="gr16" draw:text-style-name="P13" svg:width="0.0358in" svg:height="0.0366in" svg:x="1.0795in" svg:y="0.489in" svg:viewBox="0 0 92 94" svg:d="M41 0h10l41 94h-13l-13-29h-40l-11 29h-15zM61 54l-15-34-14 34z">
        <text:p/>
      </draw:path>
      <draw:path text:anchor-type="page" text:anchor-page-number="1" draw:z-index="52" draw:name="Shape382" draw:style-name="gr16" draw:text-style-name="P13" svg:width="0.0358in" svg:height="0.0366in" svg:x="1.0795in" svg:y="0.489in" svg:viewBox="0 0 92 94" svg:d="M41 0h10l41 94h-13l-13-29h-40l-11 29h-15zM61 54l-15-34-14 34z">
        <text:p/>
      </draw:path>
      <draw:path text:anchor-type="page" text:anchor-page-number="2" draw:z-index="51" draw:name="Shape920" draw:style-name="gr16" draw:text-style-name="P13" svg:width="0.0339in" svg:height="0.0461in" svg:x="1.0421in" svg:y="0.4795in" svg:viewBox="0 0 87 118" svg:d="M74 25h13v92h-12l-63-71v72h-12v-93h11l63 72zM65 0c0 5-1 9-5 13-1 2-4 3-7 3s-7-1-10-3c-3-1-6-2-9-2-1 0-2 0-3 1s-2 3-2 4h-5c0-4 1-9 4-12 2-2 4-4 7-3 4 0 8 1 12 3 2 1 5 2 7 2 1 0 2-1 3-2s2-2 2-4z">
        <text:p/>
      </draw:path>
      <draw:path text:anchor-type="page" text:anchor-page-number="1" draw:z-index="50" draw:name="Shape381" draw:style-name="gr16" draw:text-style-name="P13" svg:width="0.0339in" svg:height="0.0461in" svg:x="1.0421in" svg:y="0.4795in" svg:viewBox="0 0 87 118" svg:d="M74 25h13v92h-12l-63-71v72h-12v-93h11l63 72zM65 0c0 5-1 9-5 13-1 2-4 3-7 3s-7-1-10-3c-3-1-6-2-9-2-1 0-2 0-3 1s-2 3-2 4h-5c0-4 1-9 4-12 2-2 4-4 7-3 4 0 8 1 12 3 2 1 5 2 7 2 1 0 2-1 3-2s2-2 2-4z">
        <text:p/>
      </draw:path>
      <draw:path text:anchor-type="page" text:anchor-page-number="2" draw:z-index="49" draw:name="Shape919" draw:style-name="gr16" draw:text-style-name="P13" svg:width="0.0358in" svg:height="0.0366in" svg:x="1.002in" svg:y="0.489in" svg:viewBox="0 0 92 94" svg:d="M41 0h9l42 94h-14l-12-29h-40l-12 29h-14zM61 54l-15-34-14 34z">
        <text:p/>
      </draw:path>
      <draw:path text:anchor-type="page" text:anchor-page-number="1" draw:z-index="48" draw:name="Shape380" draw:style-name="gr16" draw:text-style-name="P13" svg:width="0.0358in" svg:height="0.0366in" svg:x="1.002in" svg:y="0.489in" svg:viewBox="0 0 92 94" svg:d="M41 0h9l42 94h-14l-12-29h-40l-12 29h-14zM61 54l-15-34-14 34z">
        <text:p/>
      </draw:path>
      <draw:path text:anchor-type="page" text:anchor-page-number="2" draw:z-index="47" draw:name="Shape918" draw:style-name="gr16" draw:text-style-name="P13" svg:width="0.0232in" svg:height="0.0362in" svg:x="0.9819in" svg:y="0.4894in" svg:viewBox="0 0 60 93" svg:d="M0 93v-93h31c8-1 15 2 21 7 5 5 8 12 8 19 0 5-1 10-4 14s-7 7-11 9c-7 2-13 3-21 3h-10v41zM28 11h-14v29h14c6 0 10-1 14-4 3-3 5-7 4-11 0-9-6-14-18-14z">
        <text:p/>
      </draw:path>
      <draw:path text:anchor-type="page" text:anchor-page-number="1" draw:z-index="46" draw:name="Shape379" draw:style-name="gr16" draw:text-style-name="P13" svg:width="0.0232in" svg:height="0.0362in" svg:x="0.9819in" svg:y="0.4894in" svg:viewBox="0 0 60 93" svg:d="M0 93v-93h31c8-1 15 2 21 7 5 5 8 12 8 19 0 5-1 10-4 14s-7 7-11 9c-7 2-13 3-21 3h-10v41zM28 11h-14v29h14c6 0 10-1 14-4 3-3 5-7 4-11 0-9-6-14-18-14z">
        <text:p/>
      </draw:path>
      <draw:path text:anchor-type="page" text:anchor-page-number="1" draw:z-index="45" draw:name="Shape378" draw:style-name="gr16" draw:text-style-name="P13" svg:width="0.0205in" svg:height="0.037in" svg:x="0.9559in" svg:y="0.489in" svg:viewBox="0 0 53 95" svg:d="M28 55l-10-6c-5-3-10-6-14-11-3-4-4-8-4-13 0-6 3-14 8-18 5-5 12-7 20-7 7 0 15 2 22 6v16c-7-6-15-10-23-10-4 0-7 1-10 4-3 1-5 4-5 7s2 6 3 8c3 3 7 6 10 8l11 6c9 4 17 14 17 25 0 7-2 13-8 18s-13 7-20 7c-9 0-18-3-25-8v-17c6 8 15 13 25 13 4 0 8-1 11-3 2-2 4-5 4-8 0-7-4-12-12-17z">
        <text:p/>
      </draw:path>
      <draw:path text:anchor-type="page" text:anchor-page-number="2" draw:z-index="44" draw:name="Shape917" draw:style-name="gr16" draw:text-style-name="P13" svg:width="0.0205in" svg:height="0.037in" svg:x="0.9559in" svg:y="0.489in" svg:viewBox="0 0 53 95" svg:d="M28 55l-10-6c-5-3-10-6-14-11-3-4-4-8-4-13 0-6 3-14 8-18 5-5 12-7 20-7 7 0 15 2 22 6v16c-7-6-15-10-23-10-4 0-7 1-10 4-3 1-5 4-5 7s2 6 3 8c3 3 7 6 10 8l11 6c9 4 17 14 17 25 0 7-2 13-8 18s-13 7-20 7c-9 0-18-3-25-8v-17c6 8 15 13 25 13 4 0 8-1 11-3 2-2 4-5 4-8 0-7-4-12-12-17z">
        <text:p/>
      </draw:path>
      <draw:polygon text:anchor-type="page" text:anchor-page-number="2" draw:z-index="43" draw:name="Shape916" draw:style-name="gr16" draw:text-style-name="P13" svg:width="0.0209in" svg:height="0.0362in" svg:x="0.9311in" svg:y="0.4894in" svg:viewBox="0 0 54 93" draw:points="0,0 53,0 53,12 13,12 13,40 52,40 52,51 13,51 13,81 54,81 54,93 0,93">
        <text:p/>
      </draw:polygon>
      <draw:polygon text:anchor-type="page" text:anchor-page-number="1" draw:z-index="42" draw:name="Shape377" draw:style-name="gr16" draw:text-style-name="P13" svg:width="0.0209in" svg:height="0.0362in" svg:x="0.9311in" svg:y="0.4894in" svg:viewBox="0 0 54 93" draw:points="0,0 53,0 53,12 13,12 13,40 52,40 52,51 13,51 13,81 54,81 54,93 0,93">
        <text:p/>
      </draw:polygon>
      <draw:polygon text:anchor-type="page" text:anchor-page-number="2" draw:z-index="41" draw:name="Shape915" draw:style-name="gr16" draw:text-style-name="P13" svg:width="0.0213in" svg:height="0.0362in" svg:x="0.8894in" svg:y="0.4894in" svg:viewBox="0 0 55 93" draw:points="0,0 53,0 53,12 13,12 13,40 52,40 52,51 13,51 13,81 55,81 55,93 0,93">
        <text:p/>
      </draw:polygon>
      <draw:polygon text:anchor-type="page" text:anchor-page-number="1" draw:z-index="40" draw:name="Shape376" draw:style-name="gr16" draw:text-style-name="P13" svg:width="0.0213in" svg:height="0.0362in" svg:x="0.8894in" svg:y="0.4894in" svg:viewBox="0 0 55 93" draw:points="0,0 53,0 53,12 13,12 13,40 52,40 52,51 13,51 13,81 55,81 55,93 0,93">
        <text:p/>
      </draw:polygon>
      <draw:path text:anchor-type="page" text:anchor-page-number="2" draw:z-index="39" draw:name="Shape914" draw:style-name="gr16" draw:text-style-name="P13" svg:width="0.0335in" svg:height="0.0362in" svg:x="0.8492in" svg:y="0.4894in" svg:viewBox="0 0 86 93" svg:d="M0 93v-93h32c10 0 21 2 30 6 7 4 13 9 17 16 5 8 7 16 7 24 0 6-1 12-4 18-2 5-5 10-10 15-4 5-10 8-16 10-3 2-6 3-9 3-6 1-11 1-17 1zM31 12h-17v69h17c5 0 10-1 15-2 4 0 7-3 10-4 10-6 17-18 16-30 1-9-3-18-10-24-2-2-5-4-8-6-3-1-6-2-9-3-5 0-10 0-14 0z">
        <text:p/>
      </draw:path>
      <draw:path text:anchor-type="page" text:anchor-page-number="1" draw:z-index="38" draw:name="Shape375" draw:style-name="gr16" draw:text-style-name="P13" svg:width="0.0335in" svg:height="0.0362in" svg:x="0.8492in" svg:y="0.4894in" svg:viewBox="0 0 86 93" svg:d="M0 93v-93h32c10 0 21 2 30 6 7 4 13 9 17 16 5 8 7 16 7 24 0 6-1 12-4 18-2 5-5 10-10 15-4 5-10 8-16 10-3 2-6 3-9 3-6 1-11 1-17 1zM31 12h-17v69h17c5 0 10-1 15-2 4 0 7-3 10-4 10-6 17-18 16-30 1-9-3-18-10-24-2-2-5-4-8-6-3-1-6-2-9-3-5 0-10 0-14 0z">
        <text:p/>
      </draw:path>
      <draw:path text:anchor-type="page" text:anchor-page-number="2" draw:z-index="37" draw:name="Shape876" draw:style-name="gr16" draw:text-style-name="P13" svg:width="0.0394in" svg:height="0.037in" svg:x="1.076in" svg:y="0.4343in" svg:viewBox="0 0 101 95" svg:d="M50 0c13 0 26 5 36 14 10 8 15 21 15 33 0 14-5 26-16 34-10 9-23 14-36 14s-26-5-35-14c-9-8-14-20-14-34 0-12 5-25 14-34 10-9 23-13 36-13zM50 13c-9-1-19 3-26 10-14 13-14 35 0 50 15 13 37 13 52 0 7-6 10-16 10-26 1-9-3-18-10-24-7-7-16-11-26-10z">
        <text:p/>
      </draw:path>
      <draw:path text:anchor-type="page" text:anchor-page-number="1" draw:z-index="36" draw:name="Shape320" draw:style-name="gr16" draw:text-style-name="P13" svg:width="0.0394in" svg:height="0.037in" svg:x="1.076in" svg:y="0.4343in" svg:viewBox="0 0 101 95" svg:d="M50 0c13 0 26 5 36 14 10 8 15 21 15 33 0 14-5 26-16 34-10 9-23 14-36 14s-26-5-35-14c-9-8-14-20-14-34 0-12 5-25 14-34 10-9 23-13 36-13zM50 13c-9-1-19 3-26 10-14 13-14 35 0 50 15 13 37 13 52 0 7-6 10-16 10-26 1-9-3-18-10-24-7-7-16-11-26-10z">
        <text:p/>
      </draw:path>
      <draw:polygon text:anchor-type="page" text:anchor-page-number="1" draw:z-index="35" draw:name="Shape319" draw:style-name="gr16" draw:text-style-name="P13" svg:width="0.0339in" svg:height="0.0358in" svg:x="1.0358in" svg:y="0.435in" svg:viewBox="0 0 87 92" draw:points="74,0 87,0 87,92 75,92 13,21 13,92 0,92 0,0 11,0 74,72">
        <text:p/>
      </draw:polygon>
      <draw:polygon text:anchor-type="page" text:anchor-page-number="2" draw:z-index="34" draw:name="Shape875" draw:style-name="gr16" draw:text-style-name="P13" svg:width="0.0339in" svg:height="0.0358in" svg:x="1.0358in" svg:y="0.435in" svg:viewBox="0 0 87 92" draw:points="74,0 87,0 87,92 75,92 13,21 13,92 0,92 0,0 11,0 74,72">
        <text:p/>
      </draw:polygon>
      <draw:path text:anchor-type="page" text:anchor-page-number="1" draw:z-index="33" draw:name="Shape392" draw:style-name="gr16" draw:text-style-name="P13" svg:width="0.028in" svg:height="0.0358in" svg:x="1.0035in" svg:y="0.435in" svg:viewBox="0 0 72 92" svg:d="M0 92v-92h23c8-1 16 1 23 6 6 5 9 12 9 19 0 5-1 11-4 15s-7 7-13 8c3 2 7 5 10 8 4 6 8 12 12 18 3 5 6 9 8 12l4 6h-15l-4-6-1-1-3-4-4-6-5-7c-3-4-5-7-8-9-2-2-4-4-6-5-3-2-6-2-9-2h-4v40zM17 11h-4v30h5c5 0 10-1 14-2 3-1 5-3 6-5 2-4 2-6 2-9s0-6-2-8c-2-3-4-4-7-5-4-1-9-2-14-1z">
        <text:p/>
      </draw:path>
      <draw:path text:anchor-type="page" text:anchor-page-number="2" draw:z-index="32" draw:name="Shape874" draw:style-name="gr16" draw:text-style-name="P13" svg:width="0.028in" svg:height="0.0358in" svg:x="1.0035in" svg:y="0.435in" svg:viewBox="0 0 72 92" svg:d="M0 92v-92h23c8-1 16 1 23 6 6 5 9 12 9 19 0 5-1 11-4 15s-7 7-13 8c3 2 7 5 10 8 4 6 8 12 12 18 3 5 6 9 8 12l4 6h-15l-4-6-1-1-3-4-4-6-5-7c-3-4-5-7-8-9-2-2-4-4-6-5-3-2-6-2-9-2h-4v40zM17 11h-4v30h5c5 0 10-1 14-2 3-1 5-3 6-5 2-4 2-6 2-9s0-6-2-8c-2-3-4-4-7-5-4-1-9-2-14-1z">
        <text:p/>
      </draw:path>
      <draw:polygon text:anchor-type="page" text:anchor-page-number="1" draw:z-index="31" draw:name="Shape391" draw:style-name="gr16" draw:text-style-name="P13" svg:width="0.0213in" svg:height="0.0358in" svg:x="0.9764in" svg:y="0.435in" svg:viewBox="0 0 55 92" draw:points="0,0 54,0 54,11 14,11 14,40 53,40 53,52 14,52 14,80 55,80 55,92 1,92">
        <text:p/>
      </draw:polygon>
      <draw:polygon text:anchor-type="page" text:anchor-page-number="2" draw:z-index="30" draw:name="Shape873" draw:style-name="gr16" draw:text-style-name="P13" svg:width="0.0213in" svg:height="0.0358in" svg:x="0.9764in" svg:y="0.435in" svg:viewBox="0 0 55 92" draw:points="0,0 54,0 54,11 14,11 14,40 53,40 53,52 14,52 14,80 55,80 55,92 1,92">
        <text:p/>
      </draw:polygon>
      <draw:polygon text:anchor-type="page" text:anchor-page-number="1" draw:z-index="29" draw:name="Shape390" draw:style-name="gr16" draw:text-style-name="P13" svg:width="0.0055in" svg:height="0.0358in" svg:x="0.963in" svg:y="0.435in" svg:viewBox="0 0 15 92" draw:points="0,0 15,0 15,92 0,92">
        <text:p/>
      </draw:polygon>
      <draw:polygon text:anchor-type="page" text:anchor-page-number="2" draw:z-index="28" draw:name="Shape872" draw:style-name="gr16" draw:text-style-name="P13" svg:width="0.0055in" svg:height="0.0358in" svg:x="0.963in" svg:y="0.435in" svg:viewBox="0 0 15 92" draw:points="0,0 15,0 15,92 0,92">
        <text:p/>
      </draw:polygon>
      <draw:path text:anchor-type="page" text:anchor-page-number="1" draw:z-index="27" draw:name="Shape389" draw:style-name="gr16" draw:text-style-name="P13" svg:width="0.0252in" svg:height="0.0358in" svg:x="0.9327in" svg:y="0.435in" svg:viewBox="0 0 65 92" svg:d="M32 92h-32v-92h24c7-1 13 0 18 3 4 1 8 4 10 8 3 3 4 8 4 12 0 9-6 18-14 21 6 0 11 3 17 8 4 4 6 9 6 15 0 4-1 9-4 12-3 4-7 7-12 9-5 3-11 4-17 4zM25 11h-12v29h9c6 0 11-1 16-4 2-4 4-8 4-12 0-8-5-13-17-13zM26 51h-13v30h14c5 0 10-1 14-2 3-1 5-3 7-5 1-3 2-5 2-8s-1-5-2-8c-2-2-5-4-8-5-4-1-9-2-14-2z">
        <text:p/>
      </draw:path>
      <draw:path text:anchor-type="page" text:anchor-page-number="2" draw:z-index="26" draw:name="Shape871" draw:style-name="gr16" draw:text-style-name="P13" svg:width="0.0252in" svg:height="0.0358in" svg:x="0.9327in" svg:y="0.435in" svg:viewBox="0 0 65 92" svg:d="M32 92h-32v-92h24c7-1 13 0 18 3 4 1 8 4 10 8 3 3 4 8 4 12 0 9-6 18-14 21 6 0 11 3 17 8 4 4 6 9 6 15 0 4-1 9-4 12-3 4-7 7-12 9-5 3-11 4-17 4zM25 11h-12v29h9c6 0 11-1 16-4 2-4 4-8 4-12 0-8-5-13-17-13zM26 51h-13v30h14c5 0 10-1 14-2 3-1 5-3 7-5 1-3 2-5 2-8s-1-5-2-8c-2-2-5-4-8-5-4-1-9-2-14-2z">
        <text:p/>
      </draw:path>
      <draw:path text:anchor-type="page" text:anchor-page-number="1" draw:z-index="25" draw:name="Shape388" draw:style-name="gr16" draw:text-style-name="P13" svg:width="0.0394in" svg:height="0.037in" svg:x="0.887in" svg:y="0.4343in" svg:viewBox="0 0 101 95" svg:d="M50 0c13 0 26 5 36 14 9 8 15 21 15 33 0 14-6 26-15 34-10 9-23 14-37 14-13 0-25-5-35-14-9-8-14-20-14-34 0-12 5-25 14-34 10-9 23-13 36-13zM50 13c-9-1-19 3-26 10-7 6-10 15-10 24 0 10 3 20 10 26 15 13 37 13 52 0 7-6 11-16 10-26 1-9-3-18-10-24-7-7-16-11-26-10z">
        <text:p/>
      </draw:path>
      <draw:path text:anchor-type="page" text:anchor-page-number="2" draw:z-index="24" draw:name="Shape870" draw:style-name="gr16" draw:text-style-name="P13" svg:width="0.0394in" svg:height="0.037in" svg:x="0.887in" svg:y="0.4343in" svg:viewBox="0 0 101 95" svg:d="M50 0c13 0 26 5 36 14 9 8 15 21 15 33 0 14-6 26-15 34-10 9-23 14-37 14-13 0-25-5-35-14-9-8-14-20-14-34 0-12 5-25 14-34 10-9 23-13 36-13zM50 13c-9-1-19 3-26 10-7 6-10 15-10 24 0 10 3 20 10 26 15 13 37 13 52 0 7-6 11-16 10-26 1-9-3-18-10-24-7-7-16-11-26-10z">
        <text:p/>
      </draw:path>
      <draw:path text:anchor-type="page" text:anchor-page-number="2" draw:z-index="23" draw:name="Shape869" draw:style-name="gr16" draw:text-style-name="P13" svg:width="0.0335in" svg:height="0.037in" svg:x="0.8476in" svg:y="0.4343in" svg:viewBox="0 0 86 95" svg:d="M54 48h32v40c-11 5-23 7-35 7-14 1-27-4-37-13-9-9-14-21-14-34s5-25 14-34c10-9 23-14 36-14 5 0 10 1 15 2 6 2 13 4 19 6v13c-10-6-22-9-34-9-10 0-19 3-26 10-14 14-14 37 0 52 7 7 17 10 27 10 7-1 13-2 19-4h1v-19h-17z">
        <text:p/>
      </draw:path>
      <draw:path text:anchor-type="page" text:anchor-page-number="1" draw:z-index="22" draw:name="Shape387" draw:style-name="gr16" draw:text-style-name="P13" svg:width="0.0335in" svg:height="0.037in" svg:x="0.8476in" svg:y="0.4343in" svg:viewBox="0 0 86 95" svg:d="M54 48h32v40c-11 5-23 7-35 7-14 1-27-4-37-13-9-9-14-21-14-34s5-25 14-34c10-9 23-14 36-14 5 0 10 1 15 2 6 2 13 4 19 6v13c-10-6-22-9-34-9-10 0-19 3-26 10-14 14-14 37 0 52 7 7 17 10 27 10 7-1 13-2 19-4h1v-19h-17z">
        <text:p/>
      </draw:path>
      <draw:polygon text:anchor-type="page" text:anchor-page-number="1" draw:z-index="21" draw:name="Shape386" draw:style-name="gr43" draw:text-style-name="P22" svg:width="1.5461in" svg:height="0.4189in" svg:x="0.4445in" svg:y="0.2752in" svg:viewBox="0 0 3928 1065" draw:points="0,0 3928,0 3928,1065 0,1065">
        <text:p/>
      </draw:polygon>
      <draw:polygon text:anchor-type="page" text:anchor-page-number="2" draw:z-index="20" draw:name="Shape533" draw:style-name="gr43" draw:text-style-name="P22" svg:width="1.5461in" svg:height="0.4189in" svg:x="0.4445in" svg:y="0.2752in" svg:viewBox="0 0 3928 1065" draw:points="0,0 3928,0 3928,1065 0,1065">
        <text:p/>
      </draw:polygon>
      <draw:polygon text:anchor-type="page" text:anchor-page-number="2" draw:z-index="19" draw:name="Shape993" draw:style-name="gr5" draw:text-style-name="P3" svg:width="0.6677in" svg:height="0.4189in" svg:x="1.9906in" svg:y="0.2752in" svg:viewBox="0 0 1697 1065" draw:points="0,0 1697,0 1697,1065 0,1065">
        <text:p/>
      </draw:polygon>
      <draw:polygon text:anchor-type="page" text:anchor-page-number="1" draw:z-index="18" draw:name="Shape444" draw:style-name="gr5" draw:text-style-name="P3" svg:width="0.6677in" svg:height="0.4189in" svg:x="1.9906in" svg:y="0.2752in" svg:viewBox="0 0 1697 1065" draw:points="0,0 1697,0 1697,1065 0,1065">
        <text:p/>
      </draw:polygon>
      <draw:polygon text:anchor-type="page" text:anchor-page-number="2" draw:z-index="17" draw:name="Shape859" draw:style-name="gr44" draw:text-style-name="P23" svg:width="0.0827in" svg:height="0.2067in" svg:x="0.3618in" svg:y="0.3819in" svg:viewBox="0 0 211 526" draw:points="0,0 211,0 211,526 0,526">
        <text:p/>
      </draw:polygon>
      <draw:polygon text:anchor-type="page" text:anchor-page-number="1" draw:z-index="16" draw:name="Shape67" draw:style-name="gr44" draw:text-style-name="P23" svg:width="0.0827in" svg:height="0.2067in" svg:x="0.3618in" svg:y="0.3819in" svg:viewBox="0 0 211 526" draw:points="0,0 211,0 211,526 0,526">
        <text:p/>
      </draw:polygon>
      <draw:polygon text:anchor-type="page" text:anchor-page-number="1" draw:z-index="15" draw:name="Shape385" draw:style-name="gr45" draw:text-style-name="P24" svg:width="0.0469in" svg:height="0.0472in" svg:x="0.3051in" svg:y="0.5516in" svg:viewBox="0 0 120 121" draw:points="96,121 60,93 23,121 37,74 0,46 45,46 60,0 74,46 120,46 82,74">
        <text:p/>
      </draw:polygon>
      <draw:polygon text:anchor-type="page" text:anchor-page-number="2" draw:z-index="14" draw:name="Shape930" draw:style-name="gr45" draw:text-style-name="P24" svg:width="0.0469in" svg:height="0.0472in" svg:x="0.3051in" svg:y="0.5516in" svg:viewBox="0 0 120 121" draw:points="96,121 60,93 23,121 37,74 0,46 45,46 60,0 74,46 120,46 82,74">
        <text:p/>
      </draw:polygon>
      <draw:polygon text:anchor-type="page" text:anchor-page-number="2" draw:z-index="13" draw:name="Shape532" draw:style-name="gr46" draw:text-style-name="P25" svg:width="0.0831in" svg:height="0.4189in" svg:x="0.3614in" svg:y="0.2752in" svg:viewBox="0 0 212 1065" draw:points="0,0 212,0 212,1065 0,1065">
        <text:p/>
      </draw:polygon>
      <draw:polygon text:anchor-type="page" text:anchor-page-number="1" draw:z-index="12" draw:name="Shape2" draw:style-name="gr46" draw:text-style-name="P25" svg:width="0.0831in" svg:height="0.4189in" svg:x="0.3614in" svg:y="0.2752in" svg:viewBox="0 0 212 1065" draw:points="0,0 212,0 212,1065 0,1065">
        <text:p/>
      </draw:polygon>
      <draw:polygon text:anchor-type="page" text:anchor-page-number="1" draw:z-index="11" draw:name="Shape316" draw:style-name="gr45" draw:text-style-name="P24" svg:width="0.0465in" svg:height="0.0469in" svg:x="0.2894in" svg:y="0.4626in" svg:viewBox="0 0 119 120" draw:points="97,120 60,92 22,120 37,74 0,45 46,45 60,0 74,45 119,45 83,74">
        <text:p/>
      </draw:polygon>
      <draw:polygon text:anchor-type="page" text:anchor-page-number="2" draw:z-index="10" draw:name="Shape858" draw:style-name="gr45" draw:text-style-name="P24" svg:width="0.0465in" svg:height="0.0469in" svg:x="0.2894in" svg:y="0.4626in" svg:viewBox="0 0 119 120" draw:points="97,120 60,92 22,120 37,74 0,45 46,45 60,0 74,45 119,45 83,74">
        <text:p/>
      </draw:polygon>
      <draw:polygon text:anchor-type="page" text:anchor-page-number="1" draw:z-index="9" draw:name="Shape66" draw:style-name="gr45" draw:text-style-name="P24" svg:width="0.0469in" svg:height="0.0472in" svg:x="0.3035in" svg:y="0.3795in" svg:viewBox="0 0 120 121" draw:points="96,121 59,93 23,121 37,75 0,46 45,46 59,0 74,46 120,46 82,75">
        <text:p/>
      </draw:polygon>
      <draw:polygon text:anchor-type="page" text:anchor-page-number="2" draw:z-index="8" draw:name="Shape590" draw:style-name="gr45" draw:text-style-name="P24" svg:width="0.0469in" svg:height="0.0472in" svg:x="0.3035in" svg:y="0.3795in" svg:viewBox="0 0 120 121" draw:points="96,121 59,93 23,121 37,75 0,46 45,46 59,0 74,46 120,46 82,75">
        <text:p/>
      </draw:polygon>
      <draw:polygon text:anchor-type="page" text:anchor-page-number="2" draw:z-index="7" draw:name="Shape531" draw:style-name="gr47" draw:text-style-name="P26" svg:width="0.0827in" svg:height="0.4189in" svg:x="0.2787in" svg:y="0.2752in" svg:viewBox="0 0 211 1065" draw:points="0,0 211,0 211,1065 0,1065">
        <text:p/>
      </draw:polygon>
      <draw:polygon text:anchor-type="page" text:anchor-page-number="1" draw:z-index="6" draw:name="Shape1" draw:style-name="gr47" draw:text-style-name="P26" svg:width="0.0827in" svg:height="0.4189in" svg:x="0.2787in" svg:y="0.2752in" svg:viewBox="0 0 211 1065" draw:points="0,0 211,0 211,1065 0,1065">
        <text:p/>
      </draw:polygon>
      <draw:polygon text:anchor-type="page" text:anchor-page-number="2" draw:z-index="5" draw:name="Shape664" draw:style-name="gr18" draw:text-style-name="P15" svg:width="0.0035in" svg:height="0.0047in" svg:x="1.1083in" svg:y="0.4146in" svg:viewBox="0 0 10 13" draw:points="3,11 3,5 1,5 1,2 3,2 3,0 5,0 5,2 9,2 9,5 5,5 5,11 10,11 10,13 0,13 0,11">
        <text:p/>
      </draw:polygon>
      <draw:polygon text:anchor-type="page" text:anchor-page-number="1" draw:z-index="4" draw:name="Shape135" draw:style-name="gr18" draw:text-style-name="P15" svg:width="0.0035in" svg:height="0.0047in" svg:x="1.1083in" svg:y="0.4146in" svg:viewBox="0 0 10 13" draw:points="3,11 3,5 1,5 1,2 3,2 3,0 5,0 5,2 9,2 9,5 5,5 5,11 10,11 10,13 0,13 0,11">
        <text:p/>
      </draw:polygon>
      <draw:polygon text:anchor-type="page" text:anchor-page-number="1" draw:z-index="3" draw:name="Shape130" draw:style-name="gr18" draw:text-style-name="P15" svg:width="0.0035in" svg:height="0.0047in" svg:x="0.8878in" svg:y="0.413in" svg:viewBox="0 0 10 13" draw:points="3,11 3,6 1,6 1,4 3,4 3,0 6,0 6,4 8,4 8,6 6,6 6,11 10,11 10,13 0,13 0,11">
        <text:p/>
      </draw:polygon>
      <draw:polygon text:anchor-type="page" text:anchor-page-number="2" draw:z-index="2" draw:name="Shape663" draw:style-name="gr18" draw:text-style-name="P15" svg:width="0.0035in" svg:height="0.0047in" svg:x="0.8878in" svg:y="0.413in" svg:viewBox="0 0 10 13" draw:points="3,11 3,6 1,6 1,4 3,4 3,0 6,0 6,4 8,4 8,6 6,6 6,11 10,11 10,13 0,13 0,11">
        <text:p/>
      </draw:polygon>
      <draw:frame text:anchor-type="page" text:anchor-page-number="2" draw:z-index="1" draw:name="Shape535" draw:style-name="gr1" draw:text-style-name="P2" svg:width="5.0669in" svg:height="0.1925in" svg:x="3.5453in" svg:y="0.2811in">
        <draw:text-box>
          <text:p><text:span text:style-name="T6">Sistema Nacional de Publicidad de Subvenciones y Ayudas Públicas</text:span></text:p>
        </draw:text-box>
      </draw:frame>
      <draw:frame text:anchor-type="page" text:anchor-page-number="1" draw:z-index="0" draw:name="Shape4" draw:style-name="gr1" draw:text-style-name="P2" svg:width="5.0669in" svg:height="0.1925in" svg:x="3.5453in" svg:y="0.2811in">
        <draw:text-box>
          <text:p><text:span text:style-name="T6">Sistema Nacional de Publicidad de Subvenciones y Ayudas Públicas</text:span></text:p>
        </draw:text-box>
      </draw:frame>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Helvetica" svg:font-family="Helvetica"/>
    <style:font-face style:name="Helvetica1" svg:font-family="Helvetica" style:font-pitch="variable"/>
    <style:font-face style:name="Liberation Sans" svg:font-family="'Liberation Sans'" style:font-family-generic="swiss" style:font-pitch="variable"/>
    <style:font-face style:name="Liberation Serif" svg:font-family="'Liberation Serif'" style:font-pitch="variable"/>
    <style:font-face style:name="Liberation Serif1" svg:font-family="'Liberation Serif'" style:font-family-generic="roman" style:font-pitch="variable"/>
    <style:font-face style:name="Lucida Sans" svg:font-family="'Lucida Sans'" style:font-pitch="variable"/>
    <style:font-face style:name="Lucida Sans1" svg:font-family="'Lucida Sans'" style:font-family-generic="swiss"/>
    <style:font-face style:name="Lucida Sans2" svg:font-family="'Lucida Sans'" style:font-family-generic="system" style:font-pitch="variable"/>
    <style:font-face style:name="Yu Gothic" svg:font-family="'Yu Gothic'" style:font-family-generic="system" style:font-pitch="variable"/>
    <style:font-face style:name="Yu Mincho" svg:font-family="'Yu Mincho'" style:font-pitch="variable"/>
    <style:font-face style:name="Yu Mincho1" svg:font-family="'Yu Minch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1" fo:font-size="12pt" fo:language="en" fo:country="US" style:letter-kerning="true" style:font-name-asian="Yu Mincho1" style:font-size-asian="10.5pt" style:language-asian="ja" style:country-asian="JP"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1" fo:font-size="12pt" fo:language="en" fo:country="US" style:letter-kerning="true" style:font-name-asian="Yu Mincho1" style:font-size-asian="10.5pt" style:language-asian="ja" style:country-asian="JP"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Yu Gothic" style:font-family-asian="'Yu Gothic'"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11.6937in" fo:page-height="8.2638in" style:num-format="1" style:print-orientation="landscape" fo:margin-top="0.3937in" fo:margin-bottom="0.3937in" fo:margin-left="0.3937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aster-page3"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0" meta:image-count="0" meta:object-count="0" meta:page-count="2" meta:paragraph-count="0" meta:word-count="0" meta:character-count="0" meta:non-whitespace-character-count="0"/>
    <meta:generator>LibreOffice/7.6.5.2$Windows_X86_64 LibreOffice_project/38d5f62f85355c192ef5f1dd47c5c0c0c6d6598b</meta:generator>
  </office:meta>
</office:document-meta>
</file>